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P32" style:parent-style-name="Normal" style:family="paragraph">
      <style:paragraph-properties fo:text-align="justify" fo:margin-left="0.0395in" fo:text-indent="0.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1.9923in"/>
    </style:style>
    <style:style style:name="TableColumn43" style:family="table-column">
      <style:table-column-properties style:column-width="0.2951in"/>
    </style:style>
    <style:style style:name="TableColumn44" style:family="table-column">
      <style:table-column-properties style:column-width="4.0833in"/>
    </style:style>
    <style:style style:name="Table41" style:family="table">
      <style:table-properties style:width="6.3708in" fo:margin-left="0.4687in" table:align="left"/>
    </style:style>
    <style:style style:name="TableRow45" style:family="table-row">
      <style:table-row-properties style:min-row-height="0.1284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Row52" style:family="table-row">
      <style:table-row-properties style:min-row-height="0.2597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ableRow60" style:family="table-row">
      <style:table-row-properties style:min-row-height="0.2597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ableRow70" style:family="table-row">
      <style:table-row-properties style:min-row-height="0.2597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Row80" style:family="table-row">
      <style:table-row-properties style:min-row-height="0.2597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weight-complex="bold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Row87" style:family="table-row">
      <style:table-row-properties style:min-row-height="0.2597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ableRow94" style:family="table-row">
      <style:table-row-properties style:min-row-height="0.2597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TableRow102" style:family="table-row">
      <style:table-row-properties style:min-row-height="0.2597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Row110" style:family="table-row">
      <style:table-row-properties style:min-row-height="0.2597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ableRow121" style:family="table-row">
      <style:table-row-properties style:min-row-height="0.2597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weight-complex="bold"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Row128" style:family="table-row">
      <style:table-row-properties style:min-row-height="0.2597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weight-complex="bold"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Row135" style:family="table-row">
      <style:table-row-properties style:min-row-height="0.2597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weight-complex="bold"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ableColumn144" style:family="table-column">
      <style:table-column-properties style:column-width="1.9868in"/>
    </style:style>
    <style:style style:name="TableColumn145" style:family="table-column">
      <style:table-column-properties style:column-width="0.2937in"/>
    </style:style>
    <style:style style:name="TableColumn146" style:family="table-column">
      <style:table-column-properties style:column-width="4.0319in"/>
    </style:style>
    <style:style style:name="Table143" style:family="table">
      <style:table-properties style:width="6.3125in" fo:margin-left="0.4687in" table:align="left"/>
    </style:style>
    <style:style style:name="TableRow147" style:family="table-row">
      <style:table-row-properties style:min-row-height="0.2819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/>
    </style:style>
    <style:style style:name="TableRow155" style:family="table-row">
      <style:table-row-properties style:min-row-height="0.2819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 style:min-row-height="0.2819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size-complex="12pt"/>
    </style:style>
    <style:style style:name="TableRow171" style:family="table-row">
      <style:table-row-properties style:min-row-height="0.2819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Row178" style:family="table-row">
      <style:table-row-properties style:min-row-height="0.2819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Row185" style:family="table-row">
      <style:table-row-properties style:min-row-height="0.2819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ableRow196" style:family="table-row">
      <style:table-row-properties style:min-row-height="0.2819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size-complex="12pt"/>
    </style:style>
    <style:style style:name="TableRow204" style:family="table-row">
      <style:table-row-properties style:min-row-height="0.2819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206" style:parent-style-name="DefaultParagraphFont" style:family="text">
      <style:text-properties style:font-weight-complex="bold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/>
    </style:style>
    <style:style style:name="TableRow212" style:family="table-row">
      <style:table-row-properties style:min-row-height="0.2819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19" style:family="table-row">
      <style:table-row-properties style:min-row-height="0.2819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 style:min-row-height="0.2819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weight-complex="bold"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P234" style:parent-style-name="Normal" style:family="paragraph">
      <style:paragraph-properties fo:text-align="justify" fo:margin-left="0.0395in" fo:text-indent="0.5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TEISINGUMO MINISTRAS</text:p>
      <text:p text:style-name="P9"/>
      <text:p text:style-name="P10">įsakymas</text:p>
      <text:p text:style-name="P11"><text:span text:style-name="T12">dėl teisingumo ministro 2018 m. birželio 8 d. įsakymo Nr. 1R-97 „DĖL<text:s/></text:span><text:span text:style-name="T13">BENDROJO DUOMENŲ APSAUGOS REGLAMENTO ĮGYVENDINIMO KOORDINAVIMO KOMISIJOS<text:s/></text:span><text:span text:style-name="T14">sudėties patvirtinimo“ pakeitimo</text:span></text:p>
      <text:p text:style-name="P15"/>
      <text:p text:style-name="P16">2019 m. gegužės 23 d. Nr. 1R-175</text:p>
      <text:p text:style-name="P17">Vilnius</text:p>
      <text:p text:style-name="P18"/>
      <text:p text:style-name="P19"/>
      <text:p text:style-name="P20"><text:span text:style-name="T21">P a k e i č i u Lietuvos Respublikos teisingumo ministro 2018 m. birželio 8 d. įsakymą Nr. 1R</text:span><text:span text:style-name="T22">‑97 „Dėl Bendrojo duomenų apsaugos reglamento įgyvendinimo koordinavimo komisijos sudėties patvirtinimo“ ir jį išdėstau nauja redakcija:</text:span></text:p>
      <text:p text:style-name="P23"><text:span text:style-name="T24">„</text:span><text:span text:style-name="T25">LIETUVOS RESPUBLIKOS TEISINGUMO MINISTRAS</text:span></text:p>
      <text:p text:style-name="P26"/>
      <text:p text:style-name="P27">įsakymas</text:p>
      <text:p text:style-name="P28"><text:span text:style-name="T29">DĖL<text:s/></text:span><text:span text:style-name="T30">BENDROJO DUOMENŲ APSAUGOS REGLAMENTO ĮGYVENDINIMO KOORDINAVIMO KOMISIJOS<text:s/></text:span><text:span text:style-name="T31">sudėties patvirtinimo</text:span></text:p>
      <text:p text:style-name="P32"/>
      <text:p text:style-name="P33"><text:span text:style-name="T34">Įgyvendindamas Lietuvos Respublikos Vyriausybės 2018 m. gegužės 16 d. nutarimo Nr. 486 „Dėl Bendrojo duomenų apsaugos reglamento įgyvendinimo koordinavimo komisijos sudarymo“ 4.2 papunktį:<text:s/></text:span></text:p>
      <text:p text:style-name="P35"><text:span text:style-name="T36">1</text:span><text:span text:style-name="T37">. T v i r t i n u personalinę Bendrojo duomenų apsaugos reglamento įgyvendinimo koordinavimo komisijos (toliau – Komisija) sudėtį:</text:span></text:p>
      <text:p text:style-name="P38"><text:span text:style-name="T39">1.1</text:span><text:span text:style-name="T40">. Komisijos nariai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Irma Gudžiūnait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os teisingumo viceministrė (Komisijos pirmininkė);</text:p>
          </table:table-cell>
        </table:table-row>
        <table:table-row table:style-name="TableRow52">
          <table:table-cell table:style-name="TableCell53">
            <text:p text:style-name="P54">Raimondas Andrijauska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Valstybinės duomenų apsaugos inspekcijos direktorius<text:span text:style-name="T59"><text:s/>(Komisijos pirmininko pavaduotojas);</text:span></text:p>
          </table:table-cell>
        </table:table-row>
        <table:table-row table:style-name="TableRow60">
          <table:table-cell table:style-name="TableCell61">
            <text:p text:style-name="P62">Lina Lukoševičiūtė</text:p>
            <text:p text:style-name="P63"/>
          </table:table-cell>
          <table:table-cell table:style-name="TableCell64">
            <text:p text:style-name="P65">–</text:p>
            <text:p text:style-name="P66"/>
          </table:table-cell>
          <table:table-cell table:style-name="TableCell67">
            <text:p text:style-name="P68"><text:span text:style-name="T69">Lietuvos Respublikos teisingumo ministerijos kanclerė (Komisijos pirmininko pavaduotoja);</text:span></text:p>
          </table:table-cell>
        </table:table-row>
        <table:table-row table:style-name="TableRow70">
          <table:table-cell table:style-name="TableCell71">
            <text:p text:style-name="P72"><text:span text:style-name="T73">Daiva Beliackienė</text:span></text:p>
            <text:p text:style-name="P74"/>
          </table:table-cell>
          <table:table-cell table:style-name="TableCell75">
            <text:p text:style-name="P76">–</text:p>
            <text:p text:style-name="P77"/>
          </table:table-cell>
          <table:table-cell table:style-name="TableCell78">
            <text:p text:style-name="P79">Lietuvos Respublikos krašto apsaugos ministerijos kanclerė;</text:p>
          </table:table-cell>
        </table:table-row>
        <table:table-row table:style-name="TableRow80">
          <table:table-cell table:style-name="TableCell81">
            <text:p text:style-name="P82">Simas Brusok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savivaldybių asociacijos patarėjas informacinės visuomenės plėtros klausimais;</text:p>
          </table:table-cell>
        </table:table-row>
        <table:table-row table:style-name="TableRow87">
          <table:table-cell table:style-name="TableCell88">
            <text:p text:style-name="Normal"><text:span text:style-name="T89">Valerija Gedeikė</text:span>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Respublikos specialiųjų tyrimų tarnybos Administravimo valdybos vyriausioji specialistė;</text:p>
          </table:table-cell>
        </table:table-row>
        <table:table-row table:style-name="TableRow94">
          <table:table-cell table:style-name="TableCell95">
            <text:p text:style-name="P96">Deividas Matulioni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Respublikos Vyriausybės kanclerio pirmasis pavaduotojas<text:span text:style-name="T101">;</text:span></text:p>
          </table:table-cell>
        </table:table-row>
        <table:table-row table:style-name="TableRow102">
          <table:table-cell table:style-name="TableCell103">
            <text:p text:style-name="P104">Vaidotas Mažeika</text:p>
            <text:p text:style-name="P105"/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Respublikos valstybės saugumo departamento direktoriaus pavaduotojas;</text:p>
          </table:table-cell>
        </table:table-row>
        <table:table-row table:style-name="TableRow110">
          <table:table-cell table:style-name="TableCell111">
            <text:p text:style-name="Normal"><text:span text:style-name="T112">Andrius Šniuolis</text:span><text:span text:style-name="T113"><text:s/></text:span>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<text:span text:style-name="T118">Lietuvos Respublikos susisiekimo ministerijos<text:s/></text:span><text:span text:style-name="T119">Vandens ir geležinkelių transporto politikos grupės vadovas, laikinai vykdantis kanclerio funkcijas</text:span><text:span text:style-name="T120">;</text:span></text:p>
          </table:table-cell>
        </table:table-row>
        <table:table-row table:style-name="TableRow121">
          <table:table-cell table:style-name="TableCell122">
            <text:p text:style-name="P123">Laimonas Talat-Kelpša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Respublikos užsienio reikalų ministerijos kancleris;</text:p>
          </table:table-cell>
        </table:table-row>
        <text:soft-page-break/>
        <table:table-row table:style-name="TableRow128">
          <table:table-cell table:style-name="TableCell129">
            <text:p text:style-name="P130">Darius Urbona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Respublikos vidaus reikalų viceministras;</text:p>
          </table:table-cell>
        </table:table-row>
        <table:table-row table:style-name="TableRow135">
          <table:table-cell table:style-name="TableCell136">
            <text:p text:style-name="P137">Odeta Vitkūnienė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Lietuvos Respublikos sveikatos apsaugos ministerijos Asmens sveikatos departamento direktorė, laikinai vykdanti kanclerio funkcijas.</text:p>
          </table:table-cell>
        </table:table-row>
      </table:table>
      <text:p text:style-name="Normal"/>
      <text:p text:style-name="P142">1.2. Pakaitiniai Komisijos nariai: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Edgaras Bartoševičiu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Lietuvos Respublikos specialiųjų tyrimų tarnybos<text:s/><text:span text:style-name="T154">Administravimo valdybos Teisės skyriaus vyresnysis specialistas;</text:span></text:p>
          </table:table-cell>
        </table:table-row>
        <table:table-row table:style-name="TableRow155">
          <table:table-cell table:style-name="TableCell156">
            <text:p text:style-name="P157">Algirdas Bloznelis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Lietuvos Respublikos užsienio reikalų ministerijos vyriausiasis specialistas, duomenų apsaugos pareigūnas;</text:p>
          </table:table-cell>
        </table:table-row>
        <table:table-row table:style-name="TableRow162">
          <table:table-cell table:style-name="TableCell163">
            <text:p text:style-name="P164"><text:span text:style-name="T165">Asta Godienė</text:span>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<text:span text:style-name="T170">Lietuvos Respublikos teisingumo ministerijos Teisinės apsaugos grupės vyresnioji patarėja;</text:span></text:p>
          </table:table-cell>
        </table:table-row>
        <table:table-row table:style-name="TableRow171">
          <table:table-cell table:style-name="TableCell172">
            <text:p text:style-name="P173">Neringa Kaktavičiūtė-Mickienė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Lietuvos Respublikos susisiekimo ministerijos Teisės ir personalo skyriaus patarėja;</text:p>
          </table:table-cell>
        </table:table-row>
        <table:table-row table:style-name="TableRow178">
          <table:table-cell table:style-name="TableCell179">
            <text:p text:style-name="P180">Agnė Karalienė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Lietuvos Respublikos valstybės saugumo departamento vyriausioji specialistė, duomenų apsaugos pareigūnė;</text:p>
          </table:table-cell>
        </table:table-row>
        <table:table-row table:style-name="TableRow185">
          <table:table-cell table:style-name="TableCell186">
            <text:p text:style-name="P187"><text:span text:style-name="T188">Audrius Kasinskas</text:span>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<text:span text:style-name="T193">Lietuvos Respublikos Vyriausybės kanceliarijos<text:s/></text:span><text:span text:style-name="T194">Politikos įgyvendinimo grupės patarėjas</text:span><text:span text:style-name="T195">;</text:span></text:p>
          </table:table-cell>
        </table:table-row>
        <table:table-row table:style-name="TableRow196">
          <table:table-cell table:style-name="TableCell197">
            <text:p text:style-name="P198">Danguolė Morkūnienė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Valstybinės duomenų apsaugos inspekcijos<text:s/><text:span text:style-name="T203">direktoriaus pavaduotoja;</text:span></text:p>
          </table:table-cell>
        </table:table-row>
        <table:table-row table:style-name="TableRow204">
          <table:table-cell table:style-name="TableCell205">
            <text:p text:style-name="Normal"><text:span text:style-name="T206">Indrė Pukanasytė</text:span>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<text:span text:style-name="T211">Lietuvos Respublikos krašto apsaugos ministerijos Karo tarnybos ir personalo departamento vyresnioji patarėja;</text:span></text:p>
          </table:table-cell>
        </table:table-row>
        <table:table-row table:style-name="TableRow212">
          <table:table-cell table:style-name="TableCell213">
            <text:p text:style-name="Normal"><text:span text:style-name="T214">Aleksandras Tiaškevičius</text:span>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Lietuvos savivaldybių asociacijos patarėjas;</text:p>
          </table:table-cell>
        </table:table-row>
        <table:table-row table:style-name="TableRow219">
          <table:table-cell table:style-name="TableCell220">
            <text:p text:style-name="Normal"><text:span text:style-name="T221">Neringa Viliūnaitė</text:span>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Lietuvos Respublikos s<text:span text:style-name="T226">veikatos apsaugos ministerijos patarėja, duomenų apsaugos pareigūnė;</text:span></text:p>
          </table:table-cell>
        </table:table-row>
        <table:table-row table:style-name="TableRow227">
          <table:table-cell table:style-name="TableCell228">
            <text:p text:style-name="P229">Dainius Žilinskas</text:p>
          </table:table-cell>
          <table:table-cell table:style-name="TableCell230">
            <text:p text:style-name="P231">–</text:p>
          </table:table-cell>
          <table:table-cell table:style-name="TableCell232">
            <text:p text:style-name="P233">Lietuvos Respublikos vidaus reikalų ministerijos vyriausiasis patarėjas.</text:p>
          </table:table-cell>
        </table:table-row>
      </table:table>
      <text:p text:style-name="Normal"/>
      <text:p text:style-name="P234">2. S k i r i u Komisijos sekretore Lietuvos Respublikos teisingumo ministerijos Teisinės apsaugos grupės vyriausiąją specialistę Dovilę Mekionytę.“</text:p>
      <text:p text:style-name="Normal"/>
      <text:p text:style-name="Normal"/>
      <text:p text:style-name="Normal"/>
      <text:p text:style-name="Normal">Teisingumo ministras<text:tab/><text:tab/><text:tab/><text:tab/><text:tab/><text:tab/><text:tab/><text:tab/><text:s text:c="8"/>Elvinas J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g.gelezeviciene</meta:initial-creator>
    <dc:creator>adlibuser</dc:creator>
    <meta:creation-date>2019-05-24T04:37:00Z</meta:creation-date>
    <dc:date>2019-05-24T04:37:00Z</dc:date>
    <meta:print-date>2018-06-04T08:12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513" meta:character-count="3751" meta:row-count="156" meta:non-whitespace-character-count="3279"/>
  </office:meta>
</office:document-meta>
</file>