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background-color="#FFFFFF"/>
    </style:style>
    <style:style style:name="P8" style:parent-style-name="Normal" style:family="paragraph">
      <style:paragraph-properties fo:text-align="center"/>
      <style:text-properties fo:font-weight="bold" style:font-weight-asian="bold" style:font-size-complex="12pt" fo:background-color="#FFFFFF"/>
    </style:style>
    <style:style style:name="P9" style:parent-style-name="Normal" style:family="paragraph">
      <style:paragraph-properties fo:text-align="center" fo:line-height="107%"/>
      <style:text-properties fo:font-weight="bold" style:font-weight-asian="bold" style:font-size-complex="12pt" fo:background-color="#FFFFFF"/>
    </style:style>
    <style:style style:name="P10" style:parent-style-name="Normal" style:family="paragraph">
      <style:paragraph-properties fo:text-align="center" fo:line-height="107%"/>
      <style:text-properties fo:font-weight="bold" style:font-weight-asian="bold" style:font-size-complex="12pt" fo:background-color="#FFFFFF"/>
    </style:style>
    <style:style style:name="P11" style:parent-style-name="Normal" style:family="paragraph">
      <style:paragraph-properties fo:text-align="center" fo:line-height="107%"/>
      <style:text-properties fo:font-weight="bold" style:font-weight-asian="bold" style:font-size-complex="12pt" fo:background-color="#FFFFFF"/>
    </style:style>
    <style:style style:name="P12" style:parent-style-name="Normal" style:family="paragraph">
      <style:paragraph-properties fo:text-align="center" fo:line-height="107%"/>
      <style:text-properties fo:font-weight="bold" style:font-weight-asian="bold" style:font-size-complex="12pt" fo:background-color="#FFFFFF"/>
    </style:style>
    <style:style style:name="P13" style:parent-style-name="Normal" style:family="paragraph">
      <style:paragraph-properties fo:text-align="center" fo:line-height="107%"/>
      <style:text-properties style:font-size-complex="12pt" fo:background-color="#FFFFFF"/>
    </style:style>
    <style:style style:name="P14" style:parent-style-name="Normal" style:family="paragraph">
      <style:paragraph-properties fo:text-align="center" fo:line-height="107%"/>
      <style:text-properties style:font-size-complex="12pt" fo:background-color="#FFFFFF"/>
    </style:style>
    <style:style style:name="P15" style:parent-style-name="Normal" style:family="paragraph">
      <style:paragraph-properties fo:text-align="center" fo:line-height="107%"/>
      <style:text-properties style:font-size-complex="12pt" fo:background-color="#FFFFFF"/>
    </style:style>
    <style:style style:name="P16" style:parent-style-name="Normal" style:family="paragraph">
      <style:paragraph-properties fo:text-align="center" fo:line-height="107%"/>
      <style:text-properties style:font-size-complex="12pt" fo:background-color="#FFFFFF"/>
    </style:style>
    <style:style style:name="P17" style:parent-style-name="Normal" style:family="paragraph">
      <style:paragraph-properties fo:text-align="justify" fo:line-height="107%" fo:text-indent="0.3937in"/>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justify" fo:line-height="107%" fo:text-indent="0.3937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07%" fo:text-indent="0.3937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line-height="107%"/>
    </style:style>
    <style:style style:name="P26" style:parent-style-name="Normal" style:family="paragraph">
      <style:paragraph-properties fo:text-align="justify" fo:line-height="107%"/>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text-align="justify" fo:margin-left="3.7409in">
        <style:tab-stops/>
      </style:paragraph-properties>
      <style:text-properties style:font-size-complex="12pt"/>
    </style:style>
    <style:style style:name="P47" style:parent-style-name="Normal" style:family="paragraph">
      <style:paragraph-properties fo:text-align="center" fo:text-indent="0.4923in"/>
      <style:text-properties fo:font-weight="bold" style:font-weight-asian="bold" fo:letter-spacing="0.0069in" style:font-size-complex="12pt"/>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fo:letter-spacing="0.0069in" style:font-size-complex="12pt"/>
    </style:style>
    <style:style style:name="P50" style:parent-style-name="Normal" style:family="paragraph">
      <style:paragraph-properties fo:text-align="center" fo:text-indent="0.4923in"/>
      <style:text-properties fo:font-weight="bold" style:font-weight-asian="bold" fo:letter-spacing="0.0069in" style:font-size-complex="12pt"/>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fo:letter-spacing="0.0069in"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vertical-align="middle" fo:text-indent="0.4923in"/>
      <style:text-properties fo:hyphenate="false"/>
    </style:style>
    <style:style style:name="T81" style:parent-style-name="DefaultParagraphFont" style:family="text">
      <style:text-properties fo:font-weight="bold" style:font-weight-asian="bold" fo:letter-spacing="0.0069in" style:font-size-complex="12pt"/>
    </style:style>
    <style:style style:name="T82" style:parent-style-name="DefaultParagraphFont" style:family="text">
      <style:text-properties fo:font-weight="bold" style:font-weight-asian="bold" fo:letter-spacing="0.0069in" style:font-size-complex="12pt"/>
    </style:style>
    <style:style style:name="T83" style:parent-style-name="DefaultParagraphFont" style:family="text">
      <style:text-properties fo:font-weight="bold" style:font-weight-asian="bold" fo:letter-spacing="0.0069in"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41in"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fo:letter-spacing="-0.0041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41in"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letter-spacing="-0.0041in"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letter-spacing="-0.0041in"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1" style:parent-style-name="DefaultParagraphFont" style:family="text">
      <style:text-properties fo:color="#000000" fo:letter-spacing="-0.0041in" style:font-size-complex="12pt"/>
    </style:style>
    <style:style style:name="T162" style:parent-style-name="DefaultParagraphFont" style:family="text">
      <style:text-properties fo:color="#000000" fo:letter-spacing="-0.0041in" style:font-size-complex="12pt"/>
    </style:style>
    <style:style style:name="T163" style:parent-style-name="DefaultParagraphFont" style:family="text">
      <style:text-properties fo:letter-spacing="-0.0041in"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letter-spacing="-0.0041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27in" style:font-size-complex="12pt" fo:background-color="#FFFFFF"/>
    </style:style>
    <style:style style:name="T171" style:parent-style-name="DefaultParagraphFont" style:family="text">
      <style:text-properties fo:letter-spacing="-0.0041in" style:font-size-complex="12pt"/>
    </style:style>
    <style:style style:name="T172" style:parent-style-name="DefaultParagraphFont" style:family="text">
      <style:text-properties fo:letter-spacing="-0.0027in" style:font-size-complex="12pt" fo:background-color="#FFFFFF"/>
    </style:style>
    <style:style style:name="T173" style:parent-style-name="DefaultParagraphFont" style:family="text">
      <style:text-properties fo:letter-spacing="-0.0041in" style:font-size-complex="12pt"/>
    </style:style>
    <style:style style:name="T174" style:parent-style-name="DefaultParagraphFont" style:family="text">
      <style:text-properties fo:letter-spacing="-0.0027in" style:font-size-complex="12pt" fo:background-color="#FFFFFF"/>
    </style:style>
    <style:style style:name="P1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center" style:vertical-align="middle" fo:text-indent="0.4923in"/>
      <style:text-properties fo:hyphenate="false"/>
    </style:style>
    <style:style style:name="T193" style:parent-style-name="DefaultParagraphFont" style:family="text">
      <style:text-properties fo:font-weight="bold" style:font-weight-asian="bold" fo:letter-spacing="0.0069in" style:font-size-complex="12pt"/>
    </style:style>
    <style:style style:name="T194" style:parent-style-name="DefaultParagraphFont" style:family="text">
      <style:text-properties fo:font-weight="bold" style:font-weight-asian="bold" fo:letter-spacing="0.0069in" style:font-size-complex="12pt"/>
    </style:style>
    <style:style style:name="T195" style:parent-style-name="DefaultParagraphFont" style:family="text">
      <style:text-properties fo:font-weight="bold" style:font-weight-asian="bold" fo:letter-spacing="0.0069in"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letter-spacing="-0.0041in" style:font-size-complex="12pt"/>
    </style:style>
    <style:style style:name="P201"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style>
    <style:style style:name="P204"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letter-spacing="-0.0041in" style:font-size-complex="12pt"/>
    </style:style>
    <style:style style:name="T206" style:parent-style-name="DefaultParagraphFont" style:family="text">
      <style:text-properties fo:letter-spacing="-0.0041in"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fo:letter-spacing="-0.0041in" style:font-size-complex="12pt"/>
    </style:style>
    <style:style style:name="P209"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fo:letter-spacing="-0.0041in" style:font-size-complex="12pt"/>
    </style:style>
    <style:style style:name="T211" style:parent-style-name="DefaultParagraphFont" style:family="text">
      <style:text-properties fo:letter-spacing="-0.0041in" style:font-size-complex="12pt"/>
    </style:style>
    <style:style style:name="P21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letter-spacing="-0.0041in"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41in"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fo:letter-spacing="-0.0041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fo:letter-spacing="-0.0027in" style:font-size-complex="12pt" fo:background-color="#FFFFFF"/>
    </style:style>
    <style:style style:name="T225" style:parent-style-name="DefaultParagraphFont" style:family="text">
      <style:text-properties fo:letter-spacing="-0.0041in" style:font-size-complex="12pt"/>
    </style:style>
    <style:style style:name="T226" style:parent-style-name="DefaultParagraphFont" style:family="text">
      <style:text-properties fo:letter-spacing="-0.0027in" style:font-size-complex="12pt" fo:background-color="#FFFFFF"/>
    </style:style>
    <style:style style:name="T227" style:parent-style-name="DefaultParagraphFont" style:family="text">
      <style:text-properties fo:letter-spacing="-0.0041in" style:font-size-complex="12pt"/>
    </style:style>
    <style:style style:name="T228" style:parent-style-name="DefaultParagraphFont" style:family="text">
      <style:text-properties fo:letter-spacing="-0.0027in" style:font-size-complex="12pt" fo:background-color="#FFFFFF"/>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style:vertical-align="middle" fo:text-indent="0.4923in"/>
      <style:text-properties fo:hyphenate="false"/>
    </style:style>
    <style:style style:name="P242" style:parent-style-name="Normal" style:family="paragraph">
      <style:paragraph-properties fo:text-align="center" style:vertical-align="middle" fo:text-indent="0.4923in"/>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fo:letter-spacing="0.0069in"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fo:letter-spacing="0.0069in"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41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style:vertical-align="middle" fo:text-indent="0.493in">
        <style:tab-stops>
          <style:tab-stop style:type="left" style:position="0.492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3in">
        <style:tab-stops>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3in">
        <style:tab-stops>
          <style:tab-stop style:type="left" style:position="0.4923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background-color="#FFFFFF"/>
    </style:style>
    <style:style style:name="P2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41in" style:font-size-complex="12pt"/>
    </style:style>
    <style:style style:name="P2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41in"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letter-spacing="-0.0041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1" style:parent-style-name="DefaultParagraphFont" style:family="text">
      <style:text-properties fo:color="#000000" fo:letter-spacing="-0.0041in" style:font-size-complex="12pt"/>
    </style:style>
    <style:style style:name="T312" style:parent-style-name="DefaultParagraphFont" style:family="text">
      <style:text-properties fo:color="#000000" fo:letter-spacing="-0.0041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41in"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fo:letter-spacing="-0.0041in" style:font-size-complex="12pt"/>
    </style:style>
    <style:style style:name="P3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41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41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41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letter-spacing="-0.0041in"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fo:letter-spacing="-0.0041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fo:letter-spacing="-0.0041in" style:font-size-complex="12pt"/>
    </style:style>
    <style:style style:name="P3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style:vertical-align="middle" fo:text-indent="0.4923in">
        <style:tab-stops>
          <style:tab-stop style:type="left" style:position="3.3472in"/>
        </style:tab-stops>
      </style:paragraph-properties>
      <style:text-properties fo:hyphenate="false"/>
    </style:style>
    <style:style style:name="T350" style:parent-style-name="DefaultParagraphFont" style:family="text">
      <style:text-properties fo:color="#000000" fo:letter-spacing="-0.0041in" style:font-size-complex="12pt"/>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41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fo:letter-spacing="-0.0041in"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letter-spacing="-0.0041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P39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41in" style:font-size-complex="12pt"/>
    </style:style>
    <style:style style:name="P395"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41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41in"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fo:letter-spacing="-0.0041in" style:font-size-complex="12pt"/>
    </style:style>
    <style:style style:name="P403"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letter-spacing="-0.0041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41in"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fo:letter-spacing="-0.0041in" style:font-size-complex="12pt"/>
    </style:style>
    <style:style style:name="P41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412" style:parent-style-name="DefaultParagraphFont" style:family="text">
      <style:text-properties fo:letter-spacing="-0.0041in" style:font-size-complex="12pt"/>
    </style:style>
    <style:style style:name="T413" style:parent-style-name="DefaultParagraphFont" style:family="text">
      <style:text-properties fo:letter-spacing="-0.0041in" style:font-size-complex="12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41in"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fo:letter-spacing="-0.0041in" style:font-size-complex="12pt"/>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fo:letter-spacing="-0.0041in"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letter-spacing="-0.0041in" style:font-size-complex="12pt"/>
    </style:style>
    <style:style style:name="P4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8" style:parent-style-name="DefaultParagraphFont" style:family="text">
      <style:text-properties fo:letter-spacing="-0.0041in" style:font-size-complex="12pt"/>
    </style:style>
    <style:style style:name="T439" style:parent-style-name="DefaultParagraphFont" style:family="text">
      <style:text-properties fo:letter-spacing="-0.0041in" style:font-size-complex="12pt"/>
    </style:style>
    <style:style style:name="P440"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441" style:parent-style-name="DefaultParagraphFont" style:family="text">
      <style:text-properties fo:color="#000000" fo:letter-spacing="-0.0041in" style:font-size-complex="12pt"/>
    </style:style>
    <style:style style:name="P442" style:parent-style-name="Normal" style:master-page-name="MPF2" style:family="paragraph">
      <style:paragraph-properties fo:break-before="page" fo:text-align="justify" style:vertical-align="middle" fo:margin-left="4.3312in" style:page-number="1">
        <style:tab-stops>
          <style:tab-stop style:type="left" style:position="-3.445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margin-left="4.3312in">
        <style:tab-stops>
          <style:tab-stop style:type="left" style:position="-3.4451in"/>
        </style:tab-stops>
      </style:paragraph-properties>
      <style:text-properties style:font-size-complex="12pt" fo:hyphenate="false"/>
    </style:style>
    <style:style style:name="P452" style:parent-style-name="Normal" style:family="paragraph">
      <style:paragraph-properties fo:text-align="justify" style:vertical-align="middle" fo:margin-left="4.3312in">
        <style:tab-stops>
          <style:tab-stop style:type="left" style:position="-3.445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4.3312in">
        <style:tab-stops>
          <style:tab-stop style:type="left" style:position="4.209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fo:color="#000000" style:font-size-complex="12pt" fo:hyphenate="false"/>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indent="2.0847in"/>
      <style:text-properties fo:font-size="8pt" style:font-size-asian="8pt" style:font-size-complex="8pt"/>
    </style:style>
    <style:style style:name="P465" style:parent-style-name="Normal" style:family="paragraph">
      <style:text-properties fo:font-size="8pt" style:font-size-asian="8pt" style:font-size-complex="8pt"/>
    </style:style>
    <style:style style:name="P466" style:parent-style-name="Normal" style:family="paragraph">
      <style:text-properties style:font-size-complex="12pt"/>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keep-with-next="always" fo:keep-together="always" fo:text-align="center"/>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text-position="super 66.6%"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text-position="super 66.6%"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3in"/>
      <style:text-properties fo:font-size="8pt" style:font-size-asian="8pt" style:font-size-complex="8pt"/>
    </style:style>
    <style:style style:name="P492" style:parent-style-name="Normal" style:family="paragraph">
      <style:paragraph-properties fo:text-align="justify" fo:margin-left="0.5in">
        <style:tab-stops/>
      </style:paragraph-properties>
      <style:text-properties style:font-size-complex="12pt"/>
    </style:style>
    <style:style style:name="P493" style:parent-style-name="Normal" style:family="paragraph">
      <style:paragraph-properties fo:text-indent="0.4923in"/>
      <style:text-properties fo:text-transform="uppercase" style:font-size-complex="12pt"/>
    </style:style>
    <style:style style:name="P494" style:parent-style-name="Normal" style:family="paragraph">
      <style:paragraph-properties fo:text-indent="1in"/>
      <style:text-properties fo:text-transform="uppercase"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style:font-weight-complex="bold" style:font-size-complex="12pt"/>
    </style:style>
    <style:style style:name="P498" style:parent-style-name="Normal" style:family="paragraph">
      <style:paragraph-properties fo:text-align="justify"/>
      <style:text-properties fo:font-weight="bold" style:font-weight-asian="bold" style:font-weight-complex="bold" style:font-size-complex="12pt"/>
    </style:style>
    <style:style style:name="P499" style:parent-style-name="Normal" style:family="paragraph">
      <style:paragraph-properties fo:text-align="justify"/>
      <style:text-properties fo:font-weight="bold" style:font-weight-asian="bold" style:font-weight-complex="bold" style:font-size-complex="12pt"/>
    </style:style>
    <style:style style:name="P500" style:parent-style-name="Normal" style:family="paragraph">
      <style:paragraph-properties fo:text-align="justify"/>
      <style:text-properties fo:font-weight="bold" style:font-weight-asian="bold" style:font-weight-complex="bold" style:font-size-complex="12pt"/>
    </style:style>
    <style:style style:name="P501" style:parent-style-name="Normal" style:family="paragraph">
      <style:paragraph-properties fo:text-align="justify"/>
      <style:text-properties fo:font-weight="bold" style:font-weight-asian="bold" style:font-weight-complex="bold" style:font-size-complex="12pt"/>
    </style:style>
    <style:style style:name="TableColumn503" style:family="table-column">
      <style:table-column-properties style:column-width="1.777in"/>
    </style:style>
    <style:style style:name="TableColumn504" style:family="table-column">
      <style:table-column-properties style:column-width="0.1944in"/>
    </style:style>
    <style:style style:name="TableColumn505" style:family="table-column">
      <style:table-column-properties style:column-width="2.3354in"/>
    </style:style>
    <style:style style:name="Table502" style:family="table">
      <style:table-properties style:width="4.3069in" fo:margin-left="2.5361in" table:align="left"/>
    </style:style>
    <style:style style:name="TableRow506" style:family="table-row">
      <style:table-row-properties/>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font-size-complex="12pt"/>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text-align="center"/>
      <style:text-properties style:text-position="super 66.6%"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text-position="super 66.6%" style:font-size-complex="12pt"/>
    </style:style>
    <style:style style:name="P521" style:parent-style-name="Normal" style:family="paragraph">
      <style:paragraph-properties fo:text-align="center"/>
      <style:text-properties style:font-weight-complex="bold"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text-properties style:font-weight-complex="bold" style:font-size-complex="12pt"/>
    </style:style>
    <style:style style:name="TableColumn526" style:family="table-column">
      <style:table-column-properties style:column-width="0.2236in" style:use-optimal-column-width="false"/>
    </style:style>
    <style:style style:name="TableColumn527" style:family="table-column">
      <style:table-column-properties style:column-width="0.2368in" style:use-optimal-column-width="false"/>
    </style:style>
    <style:style style:name="TableColumn528" style:family="table-column">
      <style:table-column-properties style:column-width="0.2236in" style:use-optimal-column-width="false"/>
    </style:style>
    <style:style style:name="TableColumn529" style:family="table-column">
      <style:table-column-properties style:column-width="0.2173in" style:use-optimal-column-width="false"/>
    </style:style>
    <style:style style:name="TableColumn530" style:family="table-column">
      <style:table-column-properties style:column-width="0.2173in" style:use-optimal-column-width="false"/>
    </style:style>
    <style:style style:name="TableColumn531" style:family="table-column">
      <style:table-column-properties style:column-width="0.2125in" style:use-optimal-column-width="false"/>
    </style:style>
    <style:style style:name="TableColumn532" style:family="table-column">
      <style:table-column-properties style:column-width="0.2125in" style:use-optimal-column-width="false"/>
    </style:style>
    <style:style style:name="TableColumn533" style:family="table-column">
      <style:table-column-properties style:column-width="0.2125in" style:use-optimal-column-width="false"/>
    </style:style>
    <style:style style:name="TableColumn534" style:family="table-column">
      <style:table-column-properties style:column-width="0.2118in" style:use-optimal-column-width="false"/>
    </style:style>
    <style:style style:name="TableColumn535" style:family="table-column">
      <style:table-column-properties style:column-width="0.2118in" style:use-optimal-column-width="false"/>
    </style:style>
    <style:style style:name="TableColumn536" style:family="table-column">
      <style:table-column-properties style:column-width="0.2125in" style:use-optimal-column-width="false"/>
    </style:style>
    <style:style style:name="TableColumn537" style:family="table-column">
      <style:table-column-properties style:column-width="0.2131in" style:use-optimal-column-width="false"/>
    </style:style>
    <style:style style:name="TableColumn538" style:family="table-column">
      <style:table-column-properties style:column-width="0.2305in" style:use-optimal-column-width="false"/>
    </style:style>
    <style:style style:name="TableColumn539" style:family="table-column">
      <style:table-column-properties style:column-width="0.227in" style:use-optimal-column-width="false"/>
    </style:style>
    <style:style style:name="TableColumn540" style:family="table-column">
      <style:table-column-properties style:column-width="0.227in" style:use-optimal-column-width="false"/>
    </style:style>
    <style:style style:name="TableColumn541" style:family="table-column">
      <style:table-column-properties style:column-width="0.227in" style:use-optimal-column-width="false"/>
    </style:style>
    <style:style style:name="TableColumn542" style:family="table-column">
      <style:table-column-properties style:column-width="0.202in" style:use-optimal-column-width="false"/>
    </style:style>
    <style:style style:name="TableColumn543" style:family="table-column">
      <style:table-column-properties style:column-width="0.227in" style:use-optimal-column-width="false"/>
    </style:style>
    <style:style style:name="TableColumn544" style:family="table-column">
      <style:table-column-properties style:column-width="0.227in" style:use-optimal-column-width="false"/>
    </style:style>
    <style:style style:name="TableColumn545" style:family="table-column">
      <style:table-column-properties style:column-width="0.227in" style:use-optimal-column-width="false"/>
    </style:style>
    <style:style style:name="TableColumn546" style:family="table-column">
      <style:table-column-properties style:column-width="0.227in" style:use-optimal-column-width="false"/>
    </style:style>
    <style:style style:name="TableColumn547" style:family="table-column">
      <style:table-column-properties style:column-width="0.227in" style:use-optimal-column-width="false"/>
    </style:style>
    <style:style style:name="TableColumn548" style:family="table-column">
      <style:table-column-properties style:column-width="0.2277in" style:use-optimal-column-width="false"/>
    </style:style>
    <style:style style:name="TableColumn549" style:family="table-column">
      <style:table-column-properties style:column-width="0.227in" style:use-optimal-column-width="false"/>
    </style:style>
    <style:style style:name="TableColumn550" style:family="table-column">
      <style:table-column-properties style:column-width="0.227in" style:use-optimal-column-width="false"/>
    </style:style>
    <style:style style:name="TableColumn551" style:family="table-column">
      <style:table-column-properties style:column-width="0.227in" style:use-optimal-column-width="false"/>
    </style:style>
    <style:style style:name="TableColumn552" style:family="table-column">
      <style:table-column-properties style:column-width="0.2305in" style:use-optimal-column-width="false"/>
    </style:style>
    <style:style style:name="TableColumn553" style:family="table-column">
      <style:table-column-properties style:column-width="0.227in" style:use-optimal-column-width="false"/>
    </style:style>
    <style:style style:name="TableColumn554" style:family="table-column">
      <style:table-column-properties style:column-width="0.227in" style:use-optimal-column-width="false"/>
    </style:style>
    <style:style style:name="TableColumn555" style:family="table-column">
      <style:table-column-properties style:column-width="0.227in" style:use-optimal-column-width="false"/>
    </style:style>
    <style:style style:name="TableColumn556" style:family="table-column">
      <style:table-column-properties style:column-width="0.2881in" style:use-optimal-column-width="false"/>
    </style:style>
    <style:style style:name="Table525" style:family="table">
      <style:table-properties style:width="6.9638in" fo:margin-left="0in" table:align="left"/>
    </style:style>
    <style:style style:name="TableRow557" style:family="table-row">
      <style:table-row-properties style:use-optimal-row-height="false" fo:keep-together="alway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use-optimal-row-height="false" fo:keep-together="alway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use-optimal-row-height="false" fo:keep-together="always"/>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TableColumn649" style:family="table-column">
      <style:table-column-properties style:column-width="0.2319in" style:use-optimal-column-width="false"/>
    </style:style>
    <style:style style:name="TableColumn650" style:family="table-column">
      <style:table-column-properties style:column-width="0.0423in" style:use-optimal-column-width="false"/>
    </style:style>
    <style:style style:name="TableColumn651" style:family="table-column">
      <style:table-column-properties style:column-width="0.1895in" style:use-optimal-column-width="false"/>
    </style:style>
    <style:style style:name="TableColumn652" style:family="table-column">
      <style:table-column-properties style:column-width="0.0854in" style:use-optimal-column-width="false"/>
    </style:style>
    <style:style style:name="TableColumn653" style:family="table-column">
      <style:table-column-properties style:column-width="0.1465in" style:use-optimal-column-width="false"/>
    </style:style>
    <style:style style:name="TableColumn654" style:family="table-column">
      <style:table-column-properties style:column-width="0.1277in" style:use-optimal-column-width="false"/>
    </style:style>
    <style:style style:name="TableColumn655" style:family="table-column">
      <style:table-column-properties style:column-width="0.1048in" style:use-optimal-column-width="false"/>
    </style:style>
    <style:style style:name="TableColumn656" style:family="table-column">
      <style:table-column-properties style:column-width="0.1701in" style:use-optimal-column-width="false"/>
    </style:style>
    <style:style style:name="TableColumn657" style:family="table-column">
      <style:table-column-properties style:column-width="0.0812in" style:use-optimal-column-width="false"/>
    </style:style>
    <style:style style:name="TableColumn658" style:family="table-column">
      <style:table-column-properties style:column-width="0.193in" style:use-optimal-column-width="false"/>
    </style:style>
    <style:style style:name="TableColumn659" style:family="table-column">
      <style:table-column-properties style:column-width="0.0333in" style:use-optimal-column-width="false"/>
    </style:style>
    <style:style style:name="TableColumn660" style:family="table-column">
      <style:table-column-properties style:column-width="0.2263in" style:use-optimal-column-width="false"/>
    </style:style>
    <style:style style:name="TableColumn661" style:family="table-column">
      <style:table-column-properties style:column-width="0.0152in" style:use-optimal-column-width="false"/>
    </style:style>
    <style:style style:name="TableColumn662" style:family="table-column">
      <style:table-column-properties style:column-width="0.2381in" style:use-optimal-column-width="false"/>
    </style:style>
    <style:style style:name="TableColumn663" style:family="table-column">
      <style:table-column-properties style:column-width="0.0361in" style:use-optimal-column-width="false"/>
    </style:style>
    <style:style style:name="TableColumn664" style:family="table-column">
      <style:table-column-properties style:column-width="0.1618in" style:use-optimal-column-width="false"/>
    </style:style>
    <style:style style:name="TableColumn665" style:family="table-column">
      <style:table-column-properties style:column-width="0.1131in" style:use-optimal-column-width="false"/>
    </style:style>
    <style:style style:name="TableColumn666" style:family="table-column">
      <style:table-column-properties style:column-width="0.1125in" style:use-optimal-column-width="false"/>
    </style:style>
    <style:style style:name="TableColumn667" style:family="table-column">
      <style:table-column-properties style:column-width="0.1625in" style:use-optimal-column-width="false"/>
    </style:style>
    <style:style style:name="TableColumn668" style:family="table-column">
      <style:table-column-properties style:column-width="0.0631in" style:use-optimal-column-width="false"/>
    </style:style>
    <style:style style:name="TableColumn669" style:family="table-column">
      <style:table-column-properties style:column-width="0.2111in" style:use-optimal-column-width="false"/>
    </style:style>
    <style:style style:name="TableColumn670" style:family="table-column">
      <style:table-column-properties style:column-width="0.018in" style:use-optimal-column-width="false"/>
    </style:style>
    <style:style style:name="TableColumn671" style:family="table-column">
      <style:table-column-properties style:column-width="0.2256in" style:use-optimal-column-width="false"/>
    </style:style>
    <style:style style:name="TableColumn672" style:family="table-column">
      <style:table-column-properties style:column-width="0.0312in" style:use-optimal-column-width="false"/>
    </style:style>
    <style:style style:name="TableColumn673" style:family="table-column">
      <style:table-column-properties style:column-width="0.1944in" style:use-optimal-column-width="false"/>
    </style:style>
    <style:style style:name="TableColumn674" style:family="table-column">
      <style:table-column-properties style:column-width="0.0798in" style:use-optimal-column-width="false"/>
    </style:style>
    <style:style style:name="TableColumn675" style:family="table-column">
      <style:table-column-properties style:column-width="0.1458in" style:use-optimal-column-width="false"/>
    </style:style>
    <style:style style:name="TableColumn676" style:family="table-column">
      <style:table-column-properties style:column-width="0.1291in" style:use-optimal-column-width="false"/>
    </style:style>
    <style:style style:name="TableColumn677" style:family="table-column">
      <style:table-column-properties style:column-width="0.0715in" style:use-optimal-column-width="false"/>
    </style:style>
    <style:style style:name="TableColumn678" style:family="table-column">
      <style:table-column-properties style:column-width="0.2027in" style:use-optimal-column-width="false"/>
    </style:style>
    <style:style style:name="TableColumn679" style:family="table-column">
      <style:table-column-properties style:column-width="0.0229in" style:use-optimal-column-width="false"/>
    </style:style>
    <style:style style:name="TableColumn680" style:family="table-column">
      <style:table-column-properties style:column-width="0.2256in" style:use-optimal-column-width="false"/>
    </style:style>
    <style:style style:name="TableColumn681" style:family="table-column">
      <style:table-column-properties style:column-width="0.0263in" style:use-optimal-column-width="false"/>
    </style:style>
    <style:style style:name="TableColumn682" style:family="table-column">
      <style:table-column-properties style:column-width="0.1993in" style:use-optimal-column-width="false"/>
    </style:style>
    <style:style style:name="TableColumn683" style:family="table-column">
      <style:table-column-properties style:column-width="0.075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0.1243in" style:use-optimal-column-width="false"/>
    </style:style>
    <style:style style:name="TableColumn686" style:family="table-column">
      <style:table-column-properties style:column-width="0.1013in" style:use-optimal-column-width="false"/>
    </style:style>
    <style:style style:name="TableColumn687" style:family="table-column">
      <style:table-column-properties style:column-width="0.1736in" style:use-optimal-column-width="false"/>
    </style:style>
    <style:style style:name="TableColumn688" style:family="table-column">
      <style:table-column-properties style:column-width="0.0527in" style:use-optimal-column-width="false"/>
    </style:style>
    <style:style style:name="TableColumn689" style:family="table-column">
      <style:table-column-properties style:column-width="0.2215in" style:use-optimal-column-width="false"/>
    </style:style>
    <style:style style:name="TableColumn690" style:family="table-column">
      <style:table-column-properties style:column-width="0.0041in" style:use-optimal-column-width="false"/>
    </style:style>
    <style:style style:name="TableColumn691" style:family="table-column">
      <style:table-column-properties style:column-width="0.2256in" style:use-optimal-column-width="false"/>
    </style:style>
    <style:style style:name="TableColumn692" style:family="table-column">
      <style:table-column-properties style:column-width="0.0451in" style:use-optimal-column-width="false"/>
    </style:style>
    <style:style style:name="TableColumn693" style:family="table-column">
      <style:table-column-properties style:column-width="0.1805in" style:use-optimal-column-width="false"/>
    </style:style>
    <style:style style:name="TableColumn694" style:family="table-column">
      <style:table-column-properties style:column-width="0.0937in" style:use-optimal-column-width="false"/>
    </style:style>
    <style:style style:name="TableColumn695" style:family="table-column">
      <style:table-column-properties style:column-width="0.1354in" style:use-optimal-column-width="false"/>
    </style:style>
    <style:style style:name="TableColumn696" style:family="table-column">
      <style:table-column-properties style:column-width="0.1395in" style:use-optimal-column-width="false"/>
    </style:style>
    <style:style style:name="TableColumn697" style:family="table-column">
      <style:table-column-properties style:column-width="0.0861in" style:use-optimal-column-width="false"/>
    </style:style>
    <style:style style:name="TableColumn698" style:family="table-column">
      <style:table-column-properties style:column-width="0.1881in" style:use-optimal-column-width="false"/>
    </style:style>
    <style:style style:name="TableColumn699" style:family="table-column">
      <style:table-column-properties style:column-width="0.0375in" style:use-optimal-column-width="false"/>
    </style:style>
    <style:style style:name="TableColumn700" style:family="table-column">
      <style:table-column-properties style:column-width="0.2256in" style:use-optimal-column-width="false"/>
    </style:style>
    <style:style style:name="TableColumn701" style:family="table-column">
      <style:table-column-properties style:column-width="0.0118in" style:use-optimal-column-width="false"/>
    </style:style>
    <style:style style:name="TableColumn702" style:family="table-column">
      <style:table-column-properties style:column-width="0.275in" style:use-optimal-column-width="false"/>
    </style:style>
    <style:style style:name="Table648" style:family="table">
      <style:table-properties style:width="6.8673in" fo:margin-left="0in" table:align="left"/>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fo:letter-spacing="-0.0041in" style:font-size-complex="12pt" fo:language="en" fo:country="GB"/>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fo:letter-spacing="-0.0041in" style:font-size-complex="12pt"/>
    </style:style>
    <style:style style:name="P892" style:parent-style-name="Normal" style:family="paragraph">
      <style:paragraph-properties fo:text-align="justify"/>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fo:color="#000000" fo:letter-spacing="-0.0041in" style:font-size-complex="12pt"/>
    </style:style>
    <style:style style:name="P900" style:parent-style-name="Normal" style:family="paragraph">
      <style:text-properties style:font-size-complex="12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ableRow1094" style:family="table-row">
      <style:table-row-properties style:use-optimal-row-height="false" fo:keep-together="always"/>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use-optimal-row-height="false" fo:keep-together="always"/>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ableRow1260" style:family="table-row">
      <style:table-row-properties style:use-optimal-row-height="false" fo:keep-together="alway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use-optimal-row-height="false" fo:keep-together="always"/>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paragraph-properties fo:text-align="justify"/>
      <style:text-properties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0138in" style:use-optimal-row-height="false" fo:keep-together="alway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use-optimal-row-height="false" fo:keep-together="alway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fo:letter-spacing="-0.0041in" style:font-size-complex="12pt"/>
    </style:style>
    <style:style style:name="P1503" style:parent-style-name="Normal" style:family="paragraph">
      <style:text-properties fo:color="#000000" fo:letter-spacing="-0.0041in"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font-size-complex="12pt" fo:background-color="#FFFFFF"/>
    </style:style>
    <style:style style:name="P1690" style:parent-style-name="Normal" style:family="paragraph">
      <style:paragraph-properties fo:text-align="justify"/>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background-color="#FFFFFF"/>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fo:letter-spacing="-0.0041in" style:font-size-complex="12pt"/>
    </style:style>
    <style:style style:name="P1696" style:parent-style-name="Normal" style:family="paragraph">
      <style:text-properties style:font-size-complex="12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fo:keep-together="always"/>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fo:background-color="#FFFFFF"/>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fo:keep-together="always"/>
    </style:style>
    <style:style style:name="TableCell2044" style:family="table-cell">
      <style:table-cell-properties fo:border-top="0.0069in solid #000000" fo:border-left="none" fo:border-bottom="none" fo:border-right="none" style:writing-mode="lr-tb"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fo:color="#000000" fo:letter-spacing="-0.0041in" style:font-size-complex="12pt"/>
    </style:style>
    <style:style style:name="TableRow2055" style:family="table-row">
      <style:table-row-properties style:use-optimal-row-height="false" fo:keep-together="always"/>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paragraph-properties fo:margin-left="0.75in">
        <style:tab-stops/>
      </style:paragraph-properties>
      <style:text-properties fo:text-transform="uppercase" style:font-size-complex="12pt"/>
    </style:style>
    <style:style style:name="P2212" style:parent-style-name="Normal" style:family="paragraph">
      <style:paragraph-properties fo:margin-left="0.75in">
        <style:tab-stops/>
      </style:paragraph-properties>
      <style:text-properties fo:text-transform="uppercase" style:font-size-complex="12pt"/>
    </style:style>
    <style:style style:name="P2213" style:parent-style-name="Normal" style:family="paragraph">
      <style:text-properties fo:text-transform="uppercase" style:font-size-complex="12pt"/>
    </style:style>
    <style:style style:name="P2214" style:parent-style-name="Normal" style:family="paragraph">
      <style:paragraph-properties fo:text-indent="0.625in"/>
      <style:text-properties style:font-size-complex="12pt"/>
    </style:style>
    <style:style style:name="P2215" style:parent-style-name="Normal" style:family="paragraph">
      <style:paragraph-properties fo:text-indent="1.4in"/>
    </style:style>
    <style:style style:name="T2216" style:parent-style-name="DefaultParagraphFont" style:family="text">
      <style:text-properties style:text-position="super 66.6%"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text-indent="0.625in"/>
      <style:text-properties style:font-size-complex="12pt"/>
    </style:style>
    <style:style style:name="TableColumn2220" style:family="table-column">
      <style:table-column-properties style:column-width="1.777in"/>
    </style:style>
    <style:style style:name="TableColumn2221" style:family="table-column">
      <style:table-column-properties style:column-width="0.1944in"/>
    </style:style>
    <style:style style:name="TableColumn2222" style:family="table-column">
      <style:table-column-properties style:column-width="2.3354in"/>
    </style:style>
    <style:style style:name="Table2219" style:family="table">
      <style:table-properties style:width="4.3069in" fo:margin-left="2.5361in" table:align="left"/>
    </style:style>
    <style:style style:name="TableRow2223" style:family="table-row">
      <style:table-row-properties/>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font-size-complex="12pt"/>
    </style:style>
    <style:style style:name="P2226" style:parent-style-name="Normal" style:family="paragraph">
      <style:paragraph-properties fo:text-align="justify"/>
      <style:text-properties fo:font-weight="bold" style:font-weight-asian="bold" style:font-weight-complex="bold" style:font-size-complex="12pt"/>
    </style:style>
    <style:style style:name="P2227" style:parent-style-name="Normal" style:family="paragraph">
      <style:paragraph-properties fo:text-align="justify"/>
      <style:text-properties fo:font-weight="bold" style:font-weight-asian="bold" style:font-weight-complex="bold"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style:font-size-complex="12pt"/>
    </style:style>
    <style:style style:name="TableCell2230" style:family="table-cell">
      <style:table-cell-properties fo:border-top="none" fo:border-left="none" fo:border-bottom="0.0069in solid #000000" fo:border-right="none" style:writing-mode="lr-tb" fo:padding-top="0in" fo:padding-left="0.075in" fo:padding-bottom="0in" fo:padding-right="0.075in"/>
    </style:style>
    <style:style style:name="P2231" style:parent-style-name="Normal" style:family="paragraph">
      <style:paragraph-properties fo:text-align="justify"/>
      <style:text-properties fo:font-weight="bold" style:font-weight-asian="bold" style:font-weight-complex="bold" style:font-size-complex="12pt"/>
    </style:style>
    <style:style style:name="TableRow2232" style:family="table-row">
      <style:table-row-properties/>
    </style:style>
    <style:style style:name="TableCell2233" style:family="table-cell">
      <style:table-cell-properties fo:border-top="0.0069in solid #000000" fo:border-left="none" fo:border-bottom="none" fo:border-right="none" style:writing-mode="lr-tb" fo:padding-top="0in" fo:padding-left="0.075in" fo:padding-bottom="0in" fo:padding-right="0.075in"/>
    </style:style>
    <style:style style:name="P2234" style:parent-style-name="Normal" style:family="paragraph">
      <style:paragraph-properties fo:text-align="center"/>
      <style:text-properties style:text-position="super 66.6%"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style>
    <style:style style:name="TableCell2237" style:family="table-cell">
      <style:table-cell-properties fo:border-top="0.0069in solid #000000" fo:border-left="none" fo:border-bottom="none" fo:border-right="none"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text-position="super 66.6%" style:font-size-complex="12pt"/>
    </style:style>
    <style:style style:name="P2240" style:parent-style-name="Normal" style:master-page-name="MPF3" style:family="paragraph">
      <style:paragraph-properties fo:break-before="page" fo:text-align="justify" fo:margin-left="4.2333in" style:page-number="auto">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margin-left="4.2333in">
        <style:tab-stops/>
      </style:paragraph-properties>
      <style:text-properties style:font-size-complex="12pt"/>
    </style:style>
    <style:style style:name="P2250" style:parent-style-name="Normal" style:family="paragraph">
      <style:paragraph-properties fo:text-align="justify" fo:margin-left="4.233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4.2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indent="2.0847in"/>
      <style:text-properties fo:font-size="8pt" style:font-size-asian="8pt" style:font-size-complex="8pt"/>
    </style:style>
    <style:style style:name="P2263" style:parent-style-name="Normal" style:family="paragraph">
      <style:paragraph-properties fo:text-align="center"/>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P2267" style:parent-style-name="Normal" style:family="paragraph">
      <style:text-properties fo:color="#000000"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center"/>
      <style:text-properties fo:font-weight="bold" style:font-weight-asian="bold"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fo:text-transform="uppercase"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center"/>
      <style:text-properties fo:font-weight="bold" style:font-weight-asian="bold" style:font-weight-complex="bold" fo:text-transform="uppercase"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fo:font-size="8pt" style:font-size-asian="8pt" style:font-size-complex="8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ab-stops>
          <style:tab-stop style:type="left" style:position="6.1034in"/>
          <style:tab-stop style:type="left" style:position="6.202in"/>
        </style:tab-stops>
      </style:paragraph-properties>
      <style:text-properties fo:font-size="8pt" style:font-size-asian="8pt" style:font-size-complex="8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fo:text-indent="0.3937in">
        <style:tab-stops>
          <style:tab-stop style:type="left" style:position="6.0048in"/>
          <style:tab-stop style:type="left" style:position="6.1034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4.9576in"/>
      <style:text-properties fo:font-size="8pt" style:font-size-asian="8pt" style:font-size-complex="8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2.3076in"/>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justify"/>
      <style:text-properties fo:text-transform="uppercase" style:font-size-complex="12pt"/>
    </style:style>
    <style:style style:name="P2289" style:parent-style-name="Normal" style:family="paragraph">
      <style:paragraph-properties fo:text-align="justify" fo:text-indent="0.3937in"/>
      <style:text-properties fo:text-transform="uppercase" style:font-size-complex="12pt"/>
    </style:style>
    <style:style style:name="P2290" style:parent-style-name="Normal" style:family="paragraph">
      <style:paragraph-properties fo:text-align="justify" fo:text-indent="0.3937in"/>
      <style:text-properties fo:text-transform="uppercase" style:font-size-complex="12pt"/>
    </style:style>
    <style:style style:name="P2291" style:parent-style-name="Normal" style:family="paragraph">
      <style:paragraph-properties fo:text-align="justify"/>
      <style:text-properties fo:text-transform="uppercase" style:font-size-complex="12pt"/>
    </style:style>
    <style:style style:name="P2292" style:parent-style-name="Normal" style:family="paragraph">
      <style:paragraph-properties fo:text-align="justify"/>
      <style:text-properties fo:text-transform="uppercase" style:font-size-complex="12pt"/>
    </style:style>
    <style:style style:name="P2293" style:parent-style-name="Normal" style:family="paragraph">
      <style:paragraph-properties fo:text-align="justify"/>
      <style:text-properties fo:text-transform="uppercase" style:font-size-complex="12pt"/>
    </style:style>
    <style:style style:name="TableColumn2295" style:family="table-column">
      <style:table-column-properties style:column-width="1.777in"/>
    </style:style>
    <style:style style:name="TableColumn2296" style:family="table-column">
      <style:table-column-properties style:column-width="0.1944in"/>
    </style:style>
    <style:style style:name="TableColumn2297" style:family="table-column">
      <style:table-column-properties style:column-width="2.3354in"/>
    </style:style>
    <style:style style:name="Table2294" style:family="table">
      <style:table-properties style:width="4.3069in" fo:margin-left="0in" table:align="left"/>
    </style:style>
    <style:style style:name="TableRow2298" style:family="table-row">
      <style:table-row-properties/>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justify" fo:text-indent="1.0576in"/>
      <style:text-properties fo:font-weight="bold" style:font-weight-asian="bold" style:font-weight-complex="bold"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text-properties fo:font-weight="bold" style:font-weight-asian="bold" style:font-weight-complex="bold" style:font-size-complex="12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style:font-size-complex="12pt"/>
    </style:style>
    <style:style style:name="TableRow2305" style:family="table-row">
      <style:table-row-properties/>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fo:text-align="center"/>
      <style:text-properties style:text-position="super 66.6%" style:font-size-complex="12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style:font-size-complex="12pt"/>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text-position="super 66.6%" style:font-size-complex="12pt"/>
    </style:style>
  </office:automatic-styles>
  <office:body>
    <office:text text:use-soft-page-breaks="true">
      <text:p text:style-name="P1"/>
      <text:p text:style-name="P7">AUDITO, APSKAITOS, TURTO VERTINIMO IR NEMOKUMO VALDYMO TARNYBOS<text:s/><text:line-break/>PRIE LIETUVOS RESPUBLIKOS FINANSŲ MINISTERIJOS<text:s/></text:p>
      <text:p text:style-name="P8">DIREKTORIUS<text:s/></text:p>
      <text:p text:style-name="P9"/>
      <text:p text:style-name="P10">ĮSAKYMAS</text:p>
      <text:p text:style-name="P11">DĖL ASMENŲ ĮRAŠYMO Į BUHALTERIŲ PROFESIONALŲ SĄRAŠĄ IR IŠBRAUKIMO IŠ JO TAISYKLIŲ TVIRTINIMO</text:p>
      <text:p text:style-name="P12"/>
      <text:p text:style-name="P13">2018 m. rugsėjo 20 d. Nr. V1-198</text:p>
      <text:p text:style-name="P14">Vilnius</text:p>
      <text:p text:style-name="P15"/>
      <text:p text:style-name="P16"/>
      <text:p text:style-name="P17"><text:span text:style-name="T18">Vadovaudamasis Lietuvos Respublikos buhalterinės apskaitos įstatymo 101 straipsniu, 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1.1.3 papunkčiu ir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text:span></text:p>
      <text:p text:style-name="Normal"/>
      <text:p text:style-name="P19"><text:span text:style-name="T20">1</text:span><text:span text:style-name="T21">. Tvirtinu Asmenų įrašymo į buhalterių profesionalų sąrašą ir išbraukimo iš jo taisykles (pridedama). <text:s/></text:span></text:p>
      <text:p text:style-name="Normal"/>
      <text:p text:style-name="P22"><text:span text:style-name="T23">2</text:span><text:span text:style-name="T24">. Pripažįstu netekusiu galios Audito ir apskaitos tarnybos direktoriaus 2015 m. gruodžio 30 d. įsakymą Nr. V-12 „Dėl Buhalterių profesionalų įrašymo į buhalterių profesionalų sąrašą ir išbraukimo iš jo taisyklių tvirtinimo“.<text:s/></text:span></text:p>
      <text:p text:style-name="P25"/>
      <text:p text:style-name="P26"/>
      <text:p text:style-name="P27"/>
      <text:p text:style-name="P28"><text:span text:style-name="T29">Direktorius<text:s/></text:span><text:span text:style-name="T30"><text:tab/></text:span><text:span text:style-name="T31"><text:tab/></text:span><text:span text:style-name="T32"><text:tab/><text:s text:c="17"/></text:span><text:span text:style-name="T33"><text:tab/></text:span><text:span text:style-name="T34"><text:tab/><text:s text:c="24"/>Audrius Linartas<text:s/></text:span></text:p>
      <text:soft-page-break/>
      <text:p text:style-name="P35">PATVIRTINTA</text:p>
      <text:p text:style-name="P42">Audito, apskaitos, turto vertinimo ir<text:s/></text:p>
      <text:p text:style-name="P43">nemokumo valdymo tarnybos prie Lietuvos<text:s/></text:p>
      <text:p text:style-name="P44">Respublikos finansų ministerijos<text:s/></text:p>
      <text:p text:style-name="P45">direktoriaus 2018 m. rugsėjo 20 d.<text:s/></text:p>
      <text:p text:style-name="P46">įsakymu Nr. V1-198</text:p>
      <text:p text:style-name="P47"/>
      <text:p text:style-name="P48"><text:span text:style-name="T49">ASMENŲ ĮRAŠYMO Į BUHALTERIŲ PROFESIONALŲ SĄRAŠĄ<text:s/></text:span></text:p>
      <text:p text:style-name="P50">IR IŠBRAUKIMO IŠ JO<text:s/></text:p>
      <text:p text:style-name="P51"><text:span text:style-name="T52">TAISYKLĖ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Asmenų įrašymo į buhalterių profesionalų sąrašą ir išbraukimo iš jo taisyklės (toliau – Taisyklės) nustato asmenų įrašymo į buhalterių profesionalų sąrašą ir išbraukimo iš jo pagrindus, prašymų įrašyti į buhalterių profesionalų sąrašą ir išbraukti iš jo pateikimo, nagrinėjimo, sprendimų dėl asmenų įrašymo į buhalterių profesionalų sąrašą ir išbraukimo iš jo priėmimo, buhalterių profesionalų sąrašo sudarymo tvarką.</text:span></text:p>
      <text:p text:style-name="P63"><text:span text:style-name="T64">2</text:span><text:span text:style-name="T65">.<text:s/></text:span><text:span text:style-name="T66">Taisyklės parengtos vykdant L</text:span><text:span text:style-name="T67">ietuvos Respublikos</text:span><text:span text:style-name="T68"><text:s/></text:span><text:span text:style-name="T69">buhalterinės apskaitos įstatymo Nr. IX-574 <text:s/>2 straipsnio pakeitimo ir įstatymo papildymo 10</text:span><text:span text:style-name="T70">1</text:span><text:span text:style-name="T71"> straipsniu</text:span><text:span text:style-name="T72"><text:s/></text:span><text:span text:style-name="T73">įstatymo</text:span><text:span text:style-name="T74"><text:s/>reikalavimus.</text:span></text:p>
      <text:p text:style-name="P75"><text:span text:style-name="T76">3</text:span><text:span text:style-name="T77">.<text:s/></text:span><text:span text:style-name="T78">Taisyklėse vartojamų sąvokų reikšmės atitinka Lietuvos Respublikos buhalterinės apskaitos įstatyme ir Lietuvos Respublikos finansinių ataskaitų audito įstatyme vartojamų sąvokų reikšmes.<text:s/></text:span></text:p>
      <text:p text:style-name="P79"/>
      <text:p text:style-name="P80"><text:span text:style-name="T81">II</text:span><text:span text:style-name="T82">.<text:s/></text:span><text:span text:style-name="T83">ĮRAŠYMO Į BUHALTERIŲ PROFESIONALŲ SĄRAŠĄ PAGRINDAI, PRAŠYMŲ ĮRAŠYTI Į BUHALTERIŲ PROFESIONALŲ SĄRAŠĄ TEIKIMO TVARKA</text:span></text:p>
      <text:p text:style-name="P84"/>
      <text:p text:style-name="P85"><text:span text:style-name="T86">4</text:span><text:span text:style-name="T87">.<text:s/></text:span><text:span text:style-name="T88">Audito, apskaitos, turto vertinimo ir nemokumo valdymo tarnybos prie Lietuvos Respublikos finansų ministerijos (toliau – Tarnyba) sprendimu<text:s/></text:span><text:span text:style-name="T89">į buhalterių profesionalų sąrašą įrašomas asmuo,</text:span><text:span text:style-name="T90"><text:s/>kuris pateikia prašymą ir yra</text:span><text:span text:style-name="T91">:</text:span></text:p>
      <text:p text:style-name="P92"><text:span text:style-name="T93">4.1</text:span><text:span text:style-name="T94">.<text:s/></text:span><text:span text:style-name="T95">Lietuvos arba</text:span><text:span text:style-name="T96"><text:s/>kitos<text:s/></text:span><text:span text:style-name="T97">Europos Sąjungos valstybės narės<text:s/></text:span><text:span text:style-name="T98">auditorius</text:span><text:span text:style-name="T99"><text:s/></text:span><text:span text:style-name="T100">vienijančios profesinės organizacijos, priklausančios Tarptautinei buhalterių federacijai (toliau – TBF), narys</text:span><text:span text:style-name="T101"><text:s/>ir (arba)</text:span></text:p>
      <text:p text:style-name="P102"><text:span text:style-name="T103">4.2</text:span><text:span text:style-name="T104">.<text:s/></text:span><text:span text:style-name="T105">Lietuvos arba</text:span><text:span text:style-name="T106"><text:s/>kitos<text:s/></text:span><text:span text:style-name="T107">Europos Sąjungos valstybės narės buhalterius vienijančios profesinės organizacijos, priklausančios TBF, narys</text:span><text:span text:style-name="T108">.</text:span></text:p>
      <text:p text:style-name="P109"><text:span text:style-name="T110">5</text:span><text:span text:style-name="T111">.<text:s/></text:span><text:span text:style-name="T112">Taisyklių 4.1 ir 4.2 papunkčiuose nurodytu nariu pripažįstamas asmuo, atitinkantis visus šiuos kriterijus:<text:s/></text:span></text:p>
      <text:p text:style-name="P113"><text:span text:style-name="T114">5.1</text:span><text:span text:style-name="T115">. yra<text:s/></text:span><text:span text:style-name="T116">Lietuvos arba</text:span><text:span text:style-name="T117"><text:s/>kitos<text:s/></text:span><text:span text:style-name="T118">Europos Sąjungos valstybės narės<text:s/></text:span><text:span text:style-name="T119">auditorius</text:span><text:span text:style-name="T120"><text:s/>ir (arba)<text:s/></text:span><text:span text:style-name="T121">buhalterius vienijančios profesinės organizacijos, kuri yra TBF narė, narys.<text:s/></text:span><text:span text:style-name="T122">Lietuvos arba</text:span><text:span text:style-name="T123"><text:s/>kitos<text:s/></text:span><text:span text:style-name="T124">Europos Sąjungos valstybės narės auditorius ir (arba) buhalterius vienijančios profesinės organizacijos, kurios yra kandidatės į TBF narius ar kitais pagrindais dalyvaujančios TBF veikloje, šiame punkte nurodytomis TBF narėmis nelaikomos;</text:span></text:p>
      <text:p text:style-name="P125"><text:span text:style-name="T126">5.2</text:span><text:span text:style-name="T127">.<text:s/></text:span><text:span text:style-name="T128">yra išlaikęs</text:span><text:span text:style-name="T129"><text:s/>Taisyklių 5.1 papunktyje nurodytos<text:s/></text:span><text:span text:style-name="T130">Lietuvos arba</text:span><text:span text:style-name="T131"><text:s/>kitos<text:s/></text:span><text:span text:style-name="T132">Europos Sąjungos valstybės narės auditorius ir (arba) buhalterius vienijančios profesinės organizacijos narystei būtinus kvalifikacinius egzaminus, organizuojamus pagal TBF narystės reikalavimus;</text:span></text:p>
      <text:p text:style-name="P133"><text:span text:style-name="T134">5.3</text:span><text:span text:style-name="T135">.<text:s/></text:span><text:span text:style-name="T136">Pagal TBF narystės reikalavimus jam taikomi<text:s/></text:span><text:span text:style-name="T137">Taisyklių 5.1 papunktyje nurodytos<text:s/></text:span><text:span text:style-name="T138">Lietuvos arba</text:span><text:span text:style-name="T139"><text:s/>kitos<text:s/></text:span><text:span text:style-name="T140">Europos Sąjungos valstybės narės auditorius ir (arba) buhalterius vienijančios profesinės organizacijos nustatyti profesinės kvalifikacijos kėlimo, etikos reikalavimai ir kokybės užtikrinimo, drausminių nuobaudų sistemos.</text:span></text:p>
      <text:p text:style-name="P141"><text:span text:style-name="T142">6</text:span><text:span text:style-name="T143">.<text:s/></text:span><text:span text:style-name="T144">Asmuo, atitinkantis 4.1 ir (arba) 4.2<text:s/></text:span><text:span text:style-name="T145">papunkčiuose<text:s/></text:span><text:span text:style-name="T146">nustatytus kriterijus ir pageidaujantis būti įrašytas į buhalterių profesionalų sąrašą, pateikia</text:span><text:span text:style-name="T147"><text:s/>Tarnybai<text:s/></text:span><text:span text:style-name="T148">prašymą, parengtą pagal Taisyklių 1 priede pateiktą formą, įrašyti jį į buhalterių profesionalų sąrašą. Jeigu<text:s/></text:span><text:span text:style-name="T149">informacija apie Lietuvos arba</text:span><text:span text:style-name="T150"><text:s/>kitos<text:s/></text:span><text:span text:style-name="T151">Europos Sąjungos valstybės narės<text:s/></text:span><text:span text:style-name="T152">auditorius</text:span><text:span text:style-name="T153"><text:s/></text:span><text:span text:style-name="T154">vienijančios profesinės organizacijos ar buhalterius vienijančios profesinės organizacijos, priklausančios TBF, narius nėra<text:s/></text:span><text:span text:style-name="T155">skelbiama viešai, pareiškėjas kartu su prašymu turi pateikti šios organizacijos išduoto dokumento, patvirtinančio, kad jis<text:s/></text:span><text:span text:style-name="T156">atitinka 4.1 ir (arba) 4.2<text:s/></text:span><text:span text:style-name="T157">papunkčiuose<text:s/></text:span><text:span text:style-name="T158">nustatytus kriterijus, kopiją (dokumentas turi būti išduotas ne anksčiau kaip prieš 1 mėn.) bei pareiškėjo vardo ir pavardės keitimą (jeigu buvo keičiama) patvirtinančio dokumento kopiją. <text:s/></text:span><text:span text:style-name="T159"><text:s/></text:span></text:p>
      <text:p text:style-name="P160"><text:span text:style-name="T161">7</text:span><text:span text:style-name="T162">.<text:s/></text:span><text:span text:style-name="T163">Taisyklių 1 priede nustatytos formos prašymas teikiamas Tarnybai valstybine kalba</text:span><text:span text:style-name="T164">.</text:span><text:span text:style-name="T165"><text:s/>Asmeniškai pareiškėjui</text:span><text:span text:style-name="T166"><text:s/>atvykus į</text:span><text:span text:style-name="T167"><text:s/>Tarnybą pateiktas</text:span><text:span text:style-name="T168"><text:s/></text:span><text:span text:style-name="T169">ar atsiųstas paštu prašymas turi būti pareiškėjo pasirašytas. E</text:span><text:span text:style-name="T170">lektroniniu paštu</text:span><text:span text:style-name="T171"><text:s/>pa</text:span><text:span text:style-name="T172">teiktas</text:span><text:span text:style-name="T173"><text:s/>prašymas<text:s/></text:span><text:span text:style-name="T174">turi būti pasirašytas saugiu elektroniniu parašu.</text:span></text:p>
      <text:p text:style-name="P175"><text:span text:style-name="T176">8</text:span><text:span text:style-name="T177">. Pareiškėjo teikiami dokumentai,</text:span><text:span text:style-name="T178"><text:s/>surašyti užsienio kalba, turi būti išversti į lietuvių kalbą ir jų vertimas patvirtintas vertimų biuro antspaudu ir vertėjo parašu. Nagrinėjant prašymą, šiame punkte nustatytų reikalavimų neatitinkančiais dokumentais nesiremiama.</text:span></text:p>
      <text:p text:style-name="P179"><text:span text:style-name="T180">9</text:span><text:span text:style-name="T181">.<text:s/></text:span><text:span text:style-name="T182">Nagrinėjami tik tie prašymai, kurie atitinka Taisyklių 6–8 punktuose nustatytus reikalavimus, parašyti tvarkingai ir įskaitomai.</text:span></text:p>
      <text:p text:style-name="P183"><text:span text:style-name="T184">10</text:span><text:span text:style-name="T185">.<text:s/></text:span><text:span text:style-name="T186">Neatitinkantis Taisyklių 6–8 punktuose nustatytų reikalavimų ar neįskaitomas, nesuprantamai išdėstytas prašymas nenagrinėjamas, o pareiškėjas apie tai informuojamas raštu<text:s/></text:span><text:span text:style-name="T187"><text:s/></text:span><text:span text:style-name="T188">per 5 darbo dienas nuo jo gavimo<text:s/></text:span><text:span text:style-name="T189">prašyme nurodytu adresu<text:s/></text:span><text:span text:style-name="T190">ar elektroniniu paštu.<text:s/></text:span></text:p>
      <text:p text:style-name="P191"/>
      <text:p text:style-name="P192"><text:span text:style-name="T193">III</text:span><text:span text:style-name="T194">.<text:s/></text:span><text:span text:style-name="T195">IŠBRAUKIMO IŠ BUHALTERIŲ PROFESIONALŲ SĄRAŠO PAGRINDAI, PRAŠYMŲ IŠBRAUKTI IŠ BUHALTERIŲ PROFESIONALŲ SĄRAŠO PATEIKIMO TVARKA</text:span></text:p>
      <text:p text:style-name="P196"/>
      <text:p text:style-name="P197"><text:span text:style-name="T198">11</text:span><text:span text:style-name="T199">.<text:s/></text:span><text:span text:style-name="T200">Asmenys iš buhalterių profesionalų sąrašo išbraukiami Tarnybos sprendimu:</text:span></text:p>
      <text:p text:style-name="P201"><text:span text:style-name="T202">11.1</text:span><text:span text:style-name="T203">. gavus buhalterio profesionalo prašymą išbraukti jį iš buhalterių profesionalų sąrašo;</text:span></text:p>
      <text:p text:style-name="P204"><text:span text:style-name="T205">11.2</text:span><text:span text:style-name="T206">. paaiškėjus, kad į buhalterių profesionalų sąrašą įrašytas asmuo neatitinka Taisyklių 4.1 ir (arba) 4.2</text:span><text:span text:style-name="T207"><text:s/>papunkčiuose<text:s/></text:span><text:span text:style-name="T208">nustatytų kriterijų, kuriais remiantis jis į buhalterių profesionalų sąrašą buvo įrašytas;</text:span></text:p>
      <text:p text:style-name="P209"><text:span text:style-name="T210">11.3</text:span><text:span text:style-name="T211">. buhalteriui profesionalui mirus.</text:span></text:p>
      <text:p text:style-name="P212"><text:span text:style-name="T213">12</text:span><text:span text:style-name="T214">.<text:s/></text:span><text:span text:style-name="T215">Asmuo, pageidaujantis būti išbrauktas iš buhalterių profesionalų sąrašo, pateikia Tarnybai prašymą, parengtą pagal Taisyklių 2 priede pateiktą formą, išbraukti jį iš buhalterių profesionalų sąrašo.<text:s/></text:span></text:p>
      <text:p text:style-name="P216"><text:span text:style-name="T217">13</text:span><text:span text:style-name="T218">. T</text:span><text:span text:style-name="T219">aisyklių 2 priede nustatytos formos prašymas teikiamas Tarnybai valstybine kalba</text:span><text:span text:style-name="T220">.</text:span><text:span text:style-name="T221"><text:s/>Asmeniškai pareiškėjui</text:span><text:span text:style-name="T222"><text:s/>atvykus į</text:span><text:span text:style-name="T223"><text:s/>Tarnybą pateiktas ar atsiųstas paštu prašymas turi būti pareiškėjo pasirašytas. E</text:span><text:span text:style-name="T224">lektroniniu paštu</text:span><text:span text:style-name="T225"><text:s/>pa</text:span><text:span text:style-name="T226">teiktas</text:span><text:span text:style-name="T227"><text:s/>prašymas<text:s/></text:span><text:span text:style-name="T228">turi būti pasirašytas saugiu elektroniniu parašu.</text:span></text:p>
      <text:p text:style-name="P229"><text:span text:style-name="T230">14</text:span><text:span text:style-name="T231">.<text:s/></text:span><text:span text:style-name="T232">Nagrinėjami tik tie b</text:span><text:span text:style-name="T233">uhalterio profesionalo prašymai išbraukti jį iš buhalterių profesionalų sąrašo</text:span><text:span text:style-name="T234">, kurie atitinka Taisyklių 12 ir13 punktuose nustatytus reikalavimus, parašyti tvarkingai ir įskaitomai.<text:s/></text:span></text:p>
      <text:p text:style-name="P235"><text:span text:style-name="T236">15</text:span><text:span text:style-name="T237">.<text:s/></text:span><text:span text:style-name="T238">Neatitinkantis Taisyklių 12 ir 13 punktuose nustatytų reikalavimų ar neįskaitomas, nesuprantamai išdėstytas prašymas nenagrinėjamas, o pareiškėjas apie tai informuojamas raštu per 5 darbo dienas nuo prašymo gavimo<text:s/></text:span><text:span text:style-name="T239">prašyme nurodytu adresu</text:span><text:span text:style-name="T240"><text:s/>ar elektroniniu paštu.<text:s/></text:span></text:p>
      <text:p text:style-name="P241"/>
      <text:p text:style-name="P242"><text:span text:style-name="T243">IV</text:span><text:span text:style-name="T244">.<text:s/></text:span><text:span text:style-name="T245">AsmenS Prašymų</text:span><text:span text:style-name="T246"><text:s/></text:span><text:span text:style-name="T247">NAGRINĖJIMAS</text:span><text:span text:style-name="T248"><text:s/>IR SPRENDIMŲ DĖL JO ĮRAŠYMO Į BUHALTERIŲ PROFESIONALŲ SĄRAŠĄ IR IŠBRAUKIMO IŠ JO</text:span><text:span text:style-name="T249"><text:s/>PRIĖMIMAS</text:span></text:p>
      <text:p text:style-name="P250"/>
      <text:p text:style-name="P251"><text:span text:style-name="T252">16</text:span><text:span text:style-name="T253">.<text:s/></text:span><text:span text:style-name="T254">Pareiškėjo p</text:span><text:span text:style-name="T255">rašymas įrašyti jį į buhalterių profesionalų sąrašą turi būti išnagrinėtas ir<text:s/></text:span><text:span text:style-name="T256">sprendimas dėl jo</text:span><text:span text:style-name="T257"><text:s/>įrašymo į buhalterių profesionalų sąrašą</text:span><text:span text:style-name="T258"><text:s/>priimtas ne vėliau kaip per 20 darbo dienų nuo prašymo ir Taisyklių 6 punkte nurodytų dokumentų gavimo dienos.</text:span></text:p>
      <text:p text:style-name="P259"><text:span text:style-name="T260">17</text:span><text:span text:style-name="T261">.<text:s/></text:span><text:span text:style-name="T262">Kai</text:span><text:span text:style-name="T263"><text:s/></text:span><text:span text:style-name="T264">dėl objektyvių priežasčių per 16 punkte nustatytą terminą prašymas negali būti išnagrinėtas, Tarnyba terminą gali pratęsti, bet ne ilgiau kaip 10 darbo dienų.</text:span></text:p>
      <text:p text:style-name="P265"><text:span text:style-name="T266">18</text:span><text:span text:style-name="T267">.<text:s/></text:span><text:span text:style-name="T268">Jeigu pareiškėjas kartu su prašymu nepateikia visų reikalingų dokumentų arba kai reikia patikslinti prašyme nurodytą informaciją,</text:span><text:span text:style-name="T269"><text:s/>Tarnyba</text:span><text:span text:style-name="T270"><text:s/>ne vėliau kaip per<text:s/></text:span><text:span text:style-name="T271">10 darbo dienų<text:s/></text:span><text:span text:style-name="T272">raštu kreipiasi į pareiškėją dėl reikiamų dokumentų ar kitos informacijos pateikimo.</text:span><text:span text:style-name="T273"><text:s/></text:span></text:p>
      <text:p text:style-name="P274"><text:span text:style-name="T275">19</text:span><text:span text:style-name="T276">.<text:s/></text:span><text:span text:style-name="T277">Taisyklių 18 punkte nurodytą</text:span><text:span text:style-name="T278"><text:s/>informaciją pareiškėjas turi pateikti per 1 mėnesį nuo Tarnybos kreipimosi dienos.<text:s/></text:span></text:p>
      <text:p text:style-name="P279"><text:span text:style-name="T280">20</text:span><text:span text:style-name="T281">.<text:s/></text:span><text:span text:style-name="T282">Taisyklių 16 ir 17 punktuose nurodyti prašymo nagrinėjimo terminai stabdomi nuo kreipimosi į pareiškėją dėl trūkstamos papildomos informacijos gavimo dienos. Gavus reikiamą informaciją ar dokumentus terminų skaičiavimas tęsiamas. <text:s/></text:span></text:p>
      <text:p text:style-name="P283"><text:span text:style-name="T284">21</text:span><text:span text:style-name="T285">.<text:s/></text:span><text:span text:style-name="T286">Jei per 1 mėnesį nuo Taisyklių 18 punkte nurodyto kreipimosi dienos Tarnyba negauna visos reikiamos informacijos ir dokumentų, jos sprendimu prašymo nagrinėjimas nutraukiamas. Apie sprendimą nutraukti prašymo nagrinėjimą ir šio sprendimo priežastis pareiškėjas informuojamas raštu per 3 darbo dienas nuo sprendimo priėmimo.<text:s/></text:span></text:p>
      <text:p text:style-name="P287"><text:span text:style-name="T288">22</text:span><text:span text:style-name="T289">.<text:s/></text:span><text:span text:style-name="T290">Įrašius pareiškėją į buhalterių profesionalų sąrašą, jis informuojamas<text:s/></text:span><text:span text:style-name="T291">prašyme nurodytu adresu ar elektroniniu paštu.<text:s/></text:span><text:span text:style-name="T292">Šį faktą patvirtinantis dokumentas neišduodamas. Informacija apie įrašytus į buhalterių profesionalų sąrašą asmenis skelbiama viešai, kaip nustatyta Taisyklių 29 punkte. <text:s/></text:span></text:p>
      <text:p text:style-name="P293"><text:span text:style-name="T294">23</text:span><text:span text:style-name="T295">.<text:s/></text:span><text:span text:style-name="T296">Sprendimas neįrašyti pareiškėjo<text:s/></text:span><text:span text:style-name="T297">į buhalterių profesionalų sąrašą</text:span><text:span text:style-name="T298"><text:s/>priimamas, jei pareiškėjas neatitinka Taisyklių 4 punkto reikalavimų. Apie sprendimą neįrašyti pareiškėjo<text:s/></text:span><text:span text:style-name="T299">į buhalterių profesionalų sąrašą</text:span><text:span text:style-name="T300"><text:s/>ir šio sprendimo priežastis pareiškėjas informuojamas raštu per 3 darbo dienas nuo sprendimo priėmimo.</text:span></text:p>
      <text:p text:style-name="P301"><text:span text:style-name="T302">24</text:span><text:span text:style-name="T303">.<text:s/></text:span><text:span text:style-name="T304">Gavusi iš pareiškėjo Taisyklių 11.1 papunktyje nurodytą prašymą,</text:span><text:span text:style-name="T305"><text:s/></text:span><text:span text:style-name="T306">30.2 papunktyje nurodytą informaciją arba 11.3 papunktyje nustatytu atveju, Tarnyba<text:s/></text:span><text:span text:style-name="T307">ne vėliau kaip per 5 darbo dienas<text:s/></text:span><text:span text:style-name="T308">priima s</text:span><text:span text:style-name="T309">prendimą išbraukti buhalterį profesionalą iš buhalterių profesionalų sąrašo. <text:s/></text:span></text:p>
      <text:p text:style-name="P310"><text:span text:style-name="T311">25</text:span><text:span text:style-name="T312">.<text:s/></text:span><text:span text:style-name="T313">Taisyklių 33.1 papunktyje nurodyto tikrinimo metu nustačiusi arba iš kitų institucijų, organizacijų ar asmenų<text:s/></text:span><text:span text:style-name="T314">gavusi informaciją, kad į buhalterių profesionalų sąrašą įrašytas asmuo neatitinka Taisyklių 4.1 ir (arba) 4.2</text:span><text:span text:style-name="T315"> papunkčiuose<text:s/></text:span><text:span text:style-name="T316">nustatytų kriterijų, kuriais remiantis jis į buhalterių profesionalų sąrašą buvo įrašytas, Tarnyba apie tai raštu informuoja į buhalterių profesionalų sąrašą įrašytą asmenį ir nurodo, kad jei jis per 1 mėnesį nepateiks informacijos ir dokumentų, įrodančių kad atitinka Taisyklių 4 punkto reikalavimus, jis bus išbrauktas iš buhalterių profesionalų sąrašo.</text:span></text:p>
      <text:p text:style-name="P317"><text:span text:style-name="T318">26</text:span><text:span text:style-name="T319">.</text:span><text:span text:style-name="T320"><text:s/>Per<text:s/></text:span><text:span text:style-name="T321">1 mėnesį</text:span><text:span text:style-name="T322"><text:s/></text:span><text:span text:style-name="T323">negavusi Taisyklių 25 punkte nurodytos informacijos</text:span><text:span text:style-name="T324">,<text:s/></text:span><text:span text:style-name="T325">sprendimą išbraukti buhalterį profesionalą iš buhalterių profesionalų sąrašo T</text:span><text:span text:style-name="T326">arnyba</text:span><text:span text:style-name="T327"><text:s/>priima ne vėliau kaip per 5 darbo dienas.</text:span></text:p>
      <text:p text:style-name="P328"><text:span text:style-name="T329">27</text:span><text:span text:style-name="T330">.<text:s/></text:span><text:span text:style-name="T331">Gautus prašymus dėl asmens įrašymo į buhalterių profesionalų sąrašą, išbraukimo iš jo, informaciją, kad į buhalterių profesionalų sąrašą įrašytas asmuo neatitinka Taisyklių 4.1 ir (arba) 4.2</text:span><text:span text:style-name="T332"> papunkčiuose<text:s/></text:span><text:span text:style-name="T333">nustatytų kriterijų, nagrinėja ir<text:s/></text:span><text:span text:style-name="T334">Taisyklių 33.1 papunktyje nurodytą tikrinimą atlieka<text:s/></text:span><text:span text:style-name="T335">paskirtas atsakingas Tarnybos darbuotojas. Išnagrinėjęs gautą prašymą ar informaciją ar atlikęs<text:s/></text:span><text:span text:style-name="T336">Taisyklių 33.1 papunktyje nurodytą tikrinimą ir nustatęs,<text:s/></text:span><text:span text:style-name="T337">kad į sąrašą įrašytas asmuo neatitinka Taisyklių 4.1 ir (arba) 4.2</text:span><text:span text:style-name="T338"><text:s/>papunkčiuose<text:s/></text:span><text:span text:style-name="T339">nustatytų kriterijų, atsakingas Tarnybos darbuotojas parengia siūlymą dėl asmens įrašymo į buhalterių profesionalų sąrašą ar išbraukimo iš šio sąrašo. Sprendimus dėl asmens įrašymo į buhalterių profesionalų sąrašą ar išbraukimo iš jo priima Tarnybos direktorius.</text:span></text:p>
      <text:p text:style-name="P340"><text:span text:style-name="T341">28</text:span><text:span text:style-name="T342">. Tarnyba, priėmusi sprendimą išbraukti asmenį iš buhalterių profesionalų sąrašo, per 3 darbo dienas raštu turi informuoti šį asmenį apie priimtą sprendimą, išskyrus Taisyklių 11.3 papunktyje nurodytą atvejį, nurodydama tokio sprendimo priėmimo priežastis. <text:s/></text:span></text:p>
      <text:p text:style-name="P343"/>
      <text:p text:style-name="P344"><text:span text:style-name="T345">V</text:span><text:span text:style-name="T346">.<text:s/></text:span><text:span text:style-name="T347">buhalterių PROFESIONALŲ sąrašo tvarkymas</text:span></text:p>
      <text:p text:style-name="P348"/>
      <text:p text:style-name="P349"><text:span text:style-name="T350">29</text:span><text:span text:style-name="T351">.<text:s/></text:span><text:span text:style-name="T352">Asmuo į<text:s/></text:span><text:span text:style-name="T353">buhalterių profesionalų sąrašą įrašomas ar išbraukiamas ne vėliau kaip per 3 darbo dienas nuo sprendimo įrašyti asmenį<text:s/></text:span><text:span text:style-name="T354">į<text:s/></text:span><text:span text:style-name="T355">buhalterių profesionalų sąrašą ar išbraukti iš šio sąrašo priėmimo<text:s/></text:span><text:soft-page-break/><text:span text:style-name="T356">dienos.</text:span><text:span text:style-name="T357"><text:s/>Buhalterių<text:s/></text:span><text:span text:style-name="T358">profesionalų</text:span><text:span text:style-name="T359"><text:s/>sąrašas skelbiamas Tarnybos interneto svetainėje. Buhalterių<text:s/></text:span><text:span text:style-name="T360">profesionalų</text:span><text:span text:style-name="T361"><text:s/>sąraše skelbiama ši informacija:<text:s/></text:span></text:p>
      <text:p text:style-name="P362"><text:span text:style-name="T363">29.1</text:span><text:span text:style-name="T364">.<text:s/></text:span><text:span text:style-name="T365">buhalterio profesionalo vardas, pavardė, registracijos numeris; <text:s/></text:span></text:p>
      <text:p text:style-name="P366"><text:span text:style-name="T367">29.2</text:span><text:span text:style-name="T368">.<text:s/></text:span><text:span text:style-name="T369">buhalterio profesionalo įrašymo į buhalterių<text:s/></text:span><text:span text:style-name="T370">profesionalų</text:span><text:span text:style-name="T371"><text:s/>sąrašą pagrindas ir data;</text:span></text:p>
      <text:p text:style-name="P372"><text:span text:style-name="T373">29.3</text:span><text:span text:style-name="T374">. informacija apie kompetentingą instituciją arba organizaciją, užregistravusią buhalterį profesionalą kaip Lietuvos ar kitos<text:s/></text:span><text:span text:style-name="T375">Europos Sąjungos valstybės narės<text:s/></text:span><text:span text:style-name="T376">auditorius ir (arba)</text:span><text:span text:style-name="T377"><text:s/>buhalterius vienijančios profesinės organizacijos, priklausančios TBF, narį (kompetentingos institucijos pavadinimas, buveinė (adresas) ir<text:s/></text:span><text:span text:style-name="T378">interneto svetainės adresas);</text:span></text:p>
      <text:p text:style-name="P379"><text:span text:style-name="T380">29.4</text:span><text:span text:style-name="T381">. pareiškėjo registracijos numeris Taisyklių 29.3 papunktyje nurodytoje kompetentingoje institucijoje;</text:span></text:p>
      <text:p text:style-name="P382"><text:span text:style-name="T383">29.5</text:span><text:span text:style-name="T384">. interneto svetainės, kurioje viešai skelbiami TBF priklausančios Lietuvos ar kitos Europos Sąjungos valstybės narės auditorius ir (arba) buhalterius vienijančios profesinės organizacijos narių sąrašai, į kuriuos buhalteris profesionalas yra įrašytas (jeigu sąrašai yra skelbiami), adresas.</text:span></text:p>
      <text:p text:style-name="P385"><text:span text:style-name="T386">30</text:span><text:span text:style-name="T387">.<text:s/></text:span><text:span text:style-name="T388">Buhalteris profesionalas<text:s/></text:span><text:span text:style-name="T389">privalo nedelsdamas, ne vėliau kaip per 5 darbo dienas, raštu informuoti Tarnybą</text:span><text:span text:style-name="T390">:</text:span></text:p>
      <text:p text:style-name="P391"><text:span text:style-name="T392">30.1</text:span><text:span text:style-name="T393">.<text:s/></text:span><text:span text:style-name="T394">apie buhalterių profesionalų sąraše paskelbtų duomenų pasikeitimus;</text:span></text:p>
      <text:p text:style-name="P395"><text:span text:style-name="T396">30.2</text:span><text:span text:style-name="T397">.<text:s/></text:span><text:span text:style-name="T398">jei<text:s/></text:span><text:span text:style-name="T399">jis<text:s/></text:span><text:span text:style-name="T400">nebeatitinka Taisyklių 4.1 ir (arba) 4.2<text:s/></text:span><text:span text:style-name="T401"> papunkčiuose<text:s/></text:span><text:span text:style-name="T402">nustatytų kriterijų, kuriais remiantis buvo įrašytas į buhalterių profesionalų sąrašą.</text:span></text:p>
      <text:p text:style-name="P403"><text:span text:style-name="T404">31</text:span><text:span text:style-name="T405">.<text:s/></text:span><text:span text:style-name="T406">Buhalteris profesionalas taip pat<text:s/></text:span><text:span text:style-name="T407">privalo pateikti dokumentų, pagrindžiančių<text:s/></text:span><text:span text:style-name="T408">buhalterių profesionalų sąraše paskelbtų duomenų pasikeitimus, kopijas, jeigu informacija apie atitikimą Taisyklių 4.1 ir (arba) 4.2</text:span><text:span text:style-name="T409"><text:s/>papunkčiuose<text:s/></text:span><text:span text:style-name="T410">nustatytiems kriterijams, kuriais remiantis šis asmuo <text:s/>buvo įrašytas į buhalterių profesionalų sąrašą, nėra skelbiami viešai. <text:s/></text:span></text:p>
      <text:p text:style-name="P411"><text:span text:style-name="T412">32</text:span><text:span text:style-name="T413">. Gavusi Taisyklių 30.1 papunktyje nurodytą informaciją, buhalterių profesionalų sąrašo duomenis Tarnyba atnaujina ne vėliau kaip per 3 darbo dienas.</text:span></text:p>
      <text:p text:style-name="P414"><text:span text:style-name="T415">33</text:span><text:span text:style-name="T416">.<text:s/></text:span><text:span text:style-name="T417">Siekdama užtikrinti buhalterių<text:s/></text:span><text:span text:style-name="T418">profesionalų</text:span><text:span text:style-name="T419"><text:s/>sąraše skelbiamos informacijos aktualumą ir tikslumą, Tarnyba turi teisę:</text:span></text:p>
      <text:p text:style-name="P420"><text:span text:style-name="T421">33.1</text:span><text:span text:style-name="T422">. periodiškai tikrinti buhalterių</text:span><text:span text:style-name="T423"><text:s/>profesionalų</text:span><text:span text:style-name="T424"><text:s/>sąraše skelbiamus duomenis pagal<text:s/></text:span><text:span text:style-name="T425">Lietuvos, kitos<text:s/></text:span><text:span text:style-name="T426">Europos Sąjungos valstybės narės<text:s/></text:span><text:span text:style-name="T427">auditorius ir (arba)</text:span><text:span text:style-name="T428"><text:s/>buhalterius vienijančių profesinių organizacijų, priklausančių TBF, narių sąrašus;</text:span></text:p>
      <text:p text:style-name="P429"><text:span text:style-name="T430">33.2</text:span><text:span text:style-name="T431">.<text:s/></text:span><text:span text:style-name="T432">kreiptis į buhalterį profesionalą, kompetentingas institucijas, organizacijas ir kitus juridinius asmenis dėl<text:s/></text:span><text:span text:style-name="T433">reikalingos informacijos</text:span><text:span text:style-name="T434"><text:s/></text:span><text:span text:style-name="T435">buhalterių<text:s/></text:span><text:span text:style-name="T436">profesionalų sąrašui tikslinti;</text:span></text:p>
      <text:p text:style-name="P437"><text:span text:style-name="T438">33.3</text:span><text:span text:style-name="T439">. gavusi patikslintus duomenis taisyti juos buhalterių profesionalų sąraše ir skelbti Tarnybos interneto svetainėje.</text:span></text:p>
      <text:p text:style-name="P440"><text:span text:style-name="T441">_____________________________</text:span></text:p>
      <text:p text:style-name="Normal"/>
      <text:soft-page-break/>
      <text:p text:style-name="P442"><text:span text:style-name="T449">Asmenų</text:span><text:span text:style-name="T450"><text:s/>įrašymo į buhalterių</text:span></text:p>
      <text:p text:style-name="P451">profesionalų sąrašą ir išbraukimo</text:p>
      <text:p text:style-name="P452"><text:span text:style-name="T453">iš jo</text:span><text:span text:style-name="T454"><text:s/>taisyklių</text:span><text:span text:style-name="T455"><text:s/></text:span></text:p>
      <text:p text:style-name="P456"><text:span text:style-name="T457">1</text:span><text:span text:style-name="T458"> priedas<text:s/></text:span></text:p>
      <text:p text:style-name="P459"/>
      <text:p text:style-name="P460">________________________________________________________________________</text:p>
      <text:p text:style-name="P461">(vardas, pavardė, asmens kodas)</text:p>
      <text:p text:style-name="P462"/>
      <text:p text:style-name="P463">________________________________________________________________________</text:p>
      <text:p text:style-name="P464">(adresas, elektroninio pašto adresas, telefono numeris)<text:s/></text:p>
      <text:p text:style-name="P465"/>
      <text:p text:style-name="P466"/>
      <text:p text:style-name="P467">Audito, apskaitos, turto vertinimo</text:p>
      <text:p text:style-name="P468">ir nemokumo valdymo tarnybai</text:p>
      <text:p text:style-name="P469">prie Lietuvos Respublikos finansų ministerijos</text:p>
      <text:p text:style-name="P470"/>
      <text:p text:style-name="P471"/>
      <text:p text:style-name="P472"/>
      <text:h text:style-name="P473" text:outline-level="4">PRAŠYMAS</text:h>
      <text:p text:style-name="P474"><text:span text:style-name="T475">dėl</text:span><text:span text:style-name="T476"><text:s/>ĮRAŠYMO Į BUHALTERIŲ PROFESIONALŲ SĄRAŠĄ</text:span><text:span text:style-name="T477"><text:s/></text:span></text:p>
      <text:p text:style-name="P478"/>
      <text:p text:style-name="P479">_______________</text:p>
      <text:p text:style-name="P480">(Data)</text:p>
      <text:p text:style-name="P481">__________________</text:p>
      <text:p text:style-name="P482"><text:span text:style-name="T483">(Vieta)</text:span></text:p>
      <text:p text:style-name="P484"/>
      <text:p text:style-name="P485"/>
      <text:p text:style-name="P486"><text:span text:style-name="T487">Prašau įrašyti mane į buhalterių profesionalų sąrašą vadovaujantis<text:s/></text:span><text:span text:style-name="T488">Asmenų</text:span><text:span text:style-name="T489"><text:s/>įrašymo į buhalterių profesionalų sąrašą ir išbraukimo iš jo<text:s/></text:span><text:span text:style-name="T490">taisyklių <text:s/>________________ papunkčiu.<text:s/></text:span></text:p>
      <text:p text:style-name="P491">(nurodyti)</text:p>
      <text:p text:style-name="P492"/>
      <text:p text:style-name="P493">pridedama:</text:p>
      <text:p text:style-name="P494"/>
      <text:p text:style-name="P495"><text:span text:style-name="T496">1. ________________________________________________________________________</text:span></text:p>
      <text:p text:style-name="P497"/>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arašas)</text:p>
          </table:table-cell>
          <table:table-cell table:style-name="TableCell516">
            <text:p text:style-name="P517"/>
          </table:table-cell>
          <table:table-cell table:style-name="TableCell518">
            <text:p text:style-name="P519"><text:span text:style-name="T520">(vardas ir pavardė)</text:span></text:p>
          </table:table-cell>
        </table:table-row>
      </table:table>
      <text:p text:style-name="P521"/>
      <text:p text:style-name="P522"/>
      <text:p text:style-name="P523">PAPILDOMA INFORMACIJ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1">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1">
            <text:p text:style-name="P562">TEIKIAMA PAREIŠKĖJŲ, KURIE KREIPIASI PAGAL TAISYKLIŲ 4.1 PAPUNKTĮ<text:s/></text:p>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1">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31">
            <text:p text:style-name="P569"><text:span text:style-name="T570">Lietuvos arba</text:span><text:span text:style-name="T571"><text:s/>kitos<text:s/></text:span><text:span text:style-name="T572">Europos Sąjungos valstybės narės auditorius</text:span><text:span text:style-name="T573"><text:s/>vienijančios profesinės organizacijos, priklausančios TBF, nario registracijos numeris (jei organizacijos narys nėra auditorius)</text:span></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1">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641"><text:span text:style-name="T642">Lietuvos arba</text:span><text:span text:style-name="T643"><text:s/>kitos<text:s/></text:span><text:span text:style-name="T644">Europos Sąjungos valstybės narės<text:s/></text:span><text:span text:style-name="T645">auditorius</text:span><text:span text:style-name="T646"><text:s/></text:span><text:span text:style-name="T647">vienijančios profesinės organizacijos, priklausančios TBF, pavadinima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54">
            <text:p text:style-name="P891"/>
            <text:p text:style-name="P892"><text:span text:style-name="T893">Lietuvos arba</text:span><text:span text:style-name="T894"><text:s/>kitos<text:s/></text:span><text:span text:style-name="T895">Europos Sąjungos valstybės narės<text:s/></text:span><text:span text:style-name="T896">auditorius</text:span><text:span text:style-name="T897"><text:s/></text:span><text:span text:style-name="T898">vienijančios profesinės organizacijos, priklausančios TBF,<text:s/></text:span><text:span text:style-name="T899">buveinė (adresas)</text:span></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able:number-columns-spanned="54">
            <text:p text:style-name="P1086"/>
            <text:p text:style-name="P1087"><text:span text:style-name="T1088">Interneto svetainės adresas, kurioje viešai skelbiama informacija apie Lietuvos arba</text:span><text:span text:style-name="T1089"><text:s/>kitos<text:s/></text:span><text:span text:style-name="T1090">Europos Sąjungos valstybės narės<text:s/></text:span><text:span text:style-name="T1091">auditorius</text:span><text:span text:style-name="T1092"><text:s/></text:span><text:span text:style-name="T1093">vienijančios profesinės organizacijos, priklausančios TBF,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54">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ext:p text:style-name="P1249"/>
          </table:table-cell>
        </table:table-row>
        <table:table-row table:style-name="TableRow1250">
          <table:table-cell table:style-name="TableCell1251" table:number-columns-spanned="54">
            <text:p text:style-name="P1252"/>
            <text:p text:style-name="P1253"><text:span text:style-name="T1254">Kiti Lietuvos arba</text:span><text:span text:style-name="T1255"><text:s/>kitos<text:s/></text:span><text:span text:style-name="T1256">Europos Sąjungos valstybės narės<text:s/></text:span><text:span text:style-name="T1257">auditorius</text:span><text:span text:style-name="T1258"><text:s/></text:span><text:span text:style-name="T1259">vienijančios profesinės organizacijos, priklausančios TBF,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54">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row>
        <table:table-row table:style-name="TableRow1416">
          <table:table-cell table:style-name="TableCell1417" table:number-columns-spanned="54">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54">
            <text:p text:style-name="P1421">TEIKIAMA PAREIŠKĖJŲ, KURIE KREIPIASI PAGAL TAISYKLIŲ 4.2 PAPUNKTĮ<text:s/></text:p>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54">
            <text:p text:style-name="P1425"><text:span text:style-name="T1426">Lietuvos arba</text:span><text:span text:style-name="T1427"><text:s/>kitos<text:s/></text:span><text:span text:style-name="T1428">Europos Sąjungos valstybės narės b</text:span><text:span text:style-name="T1429">uhalterius vienijančios profesinės organizacijos, priklausančios TBF, nario registracijos numeris</text:span></text:p>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able:number-columns-spanned="54">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54">
            <text:p text:style-name="P1497"><text:span text:style-name="T1498">Lietuvos arba</text:span><text:span text:style-name="T1499"><text:s/>kitos<text:s/></text:span><text:span text:style-name="T1500">Europos Sąjungos valstybės narės<text:s/></text:span><text:span text:style-name="T1501">buhalterius vienijančios profesinės organizacijos, priklausančios TBF,</text:span><text:span text:style-name="T1502"><text:s/>pavadinimas</text:span></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able:number-columns-spanned="54">
            <text:p text:style-name="P1689"/>
            <text:p text:style-name="P1690"><text:span text:style-name="T1691">Lietuvos arba</text:span><text:span text:style-name="T1692"><text:s/>kitos<text:s/></text:span><text:span text:style-name="T1693">Europos Sąjungos valstybės narės<text:s/></text:span><text:span text:style-name="T1694">buhalterius vienijančios profesinės organizacijos, priklausančios TBF,</text:span><text:span text:style-name="T1695"><text:s/>buveinė (adresas)</text:span></text:p>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able:number-columns-spanned="5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54">
            <text:p text:style-name="P1885"><text:span text:style-name="T1886">Interneto svetainės adresas, kurioje viešai skelbiama informacija apie Lietuvos arba kitos Europos Sąjungos valstybės narės</text:span><text:span text:style-name="T1887"><text:s/></text:span><text:span text:style-name="T1888">b</text:span><text:span text:style-name="T1889">uhalterius vienijančios profesinės organizacijos, priklausančios TBF, na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cell table:style-name="TableCell1939">
            <text:p text:style-name="P1940"/>
          </table:table-cell>
        </table:table-row>
        <table:table-row table:style-name="TableRow1941">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3">
            <text:p text:style-name="P1989"/>
          </table:table-cell>
          <table:covered-table-cell/>
          <table:covered-table-cell/>
          <table:table-cell table:style-name="TableCell1990">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ext:p text:style-name="P2042"/>
          </table:table-cell>
        </table:table-row>
        <table:table-row table:style-name="TableRow2043">
          <table:table-cell table:style-name="TableCell2044" table:number-columns-spanned="54">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54">
            <text:p text:style-name="P2048"><text:span text:style-name="T2049">Kiti Lietuvos arba</text:span><text:span text:style-name="T2050"><text:s/>kitos<text:s/></text:span><text:span text:style-name="T2051">Europos Sąjungos valstybės narės<text:s/></text:span><text:span text:style-name="T2052">b</text:span><text:span text:style-name="T2053">uhalterius vienijančios profesinės organizacijos, priklausančios TBF,</text:span><text:span text:style-name="T2054"><text:s/>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54">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3">
            <text:p text:style-name="P2131"/>
          </table: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ext:p text:style-name="P2159"/>
          </table:table-cell>
        </table:table-row>
        <table:table-row table:style-name="TableRow2160">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ext:p text:style-name="P2210"/>
          </table:table-cell>
        </table:table-row>
      </table:table>
      <text:p text:style-name="P2211"/>
      <text:p text:style-name="P2212">SUTIKIMAS</text:p>
      <text:p text:style-name="P2213"/>
      <text:p text:style-name="P2214">Aš, <text:s/>___________________________________________________________________ ,</text:p>
      <text:p text:style-name="P2215"><text:span text:style-name="T2216">(pareiškėjo vardas ir pavardė)</text:span></text:p>
      <text:p text:style-name="P2217">esu susipažinęs (-usi) su Europos Parlamento ir Tarybos reglamentu (ES) 2016/679, Lietuvos Respublikos asmens duomenų teisinės apsaugos įstatymu ir kitais teisės aktais, reglamentuojančiais asmens duomenų teisinę apsaugą ir sutinku, kad Tarnyba kreiptųsi į valstybines ir (arba) privačias įstaigas ar kitas institucijas dėl informacijos apie mane ir mano turimą profesinę kvalifikaciją.</text:p>
      <text:p text:style-name="P2218">Patvirtinu prašyme pateiktų duomenų teisingumą.</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ext:p text:style-name="P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arašas)</text:p>
          </table:table-cell>
          <table:table-cell table:style-name="TableCell2235">
            <text:p text:style-name="P2236"/>
          </table:table-cell>
          <table:table-cell table:style-name="TableCell2237">
            <text:p text:style-name="P2238"><text:span text:style-name="T2239">(vardas ir pavardė)</text:span></text:p>
          </table:table-cell>
        </table:table-row>
      </table:table>
      <text:p text:style-name="Normal"/>
      <text:p text:style-name="P2240"><text:span text:style-name="T2247">Asmenų</text:span><text:span text:style-name="T2248"><text:s/>įrašymo į buhalterių</text:span></text:p>
      <text:p text:style-name="P2249">profesionalų sąrašą ir išbraukimo iš</text:p>
      <text:p text:style-name="P2250"><text:span text:style-name="T2251">jo<text:s/></text:span><text:span text:style-name="T2252">taisyklių</text:span><text:span text:style-name="T2253"><text:s/></text:span></text:p>
      <text:p text:style-name="P2254"><text:span text:style-name="T2255">2</text:span><text:span text:style-name="T2256"><text:s/>priedas</text:span></text:p>
      <text:p text:style-name="P2257"/>
      <text:p text:style-name="P2258">__________________________________________________________________</text:p>
      <text:p text:style-name="P2259">(vardas, pavardė)</text:p>
      <text:p text:style-name="P2260"/>
      <text:p text:style-name="P2261">__________________________________________________________________</text:p>
      <text:p text:style-name="P2262">(adresas, elektroninio pašto adresas, telefono numeris)<text:s/></text:p>
      <text:p text:style-name="P2263"/>
      <text:p text:style-name="P2264"/>
      <text:p text:style-name="P2265">Audito, apskaitos, turto vertinimo</text:p>
      <text:p text:style-name="P2266">ir nemokumo valdymo tarnybai</text:p>
      <text:p text:style-name="P2267">prie Lietuvos Respublikos finansų ministerijos</text:p>
      <text:p text:style-name="P2268"/>
      <text:p text:style-name="P2269">PRAŠYMAS</text:p>
      <text:p text:style-name="P2270"><text:span text:style-name="T2271">dėl</text:span><text:span text:style-name="T2272"><text:s/>IŠBRAUKIMO IŠ BUHALTERIŲ PROFESIONALŲ SĄRAŠO</text:span><text:span text:style-name="T2273"><text:s/></text:span></text:p>
      <text:p text:style-name="P2274"/>
      <text:p text:style-name="P2275">____________</text:p>
      <text:p text:style-name="P2276">(Data)</text:p>
      <text:p text:style-name="P2277">_____________</text:p>
      <text:p text:style-name="P2278">(Vieta)</text:p>
      <text:p text:style-name="P2279"/>
      <text:p text:style-name="P2280"><text:span text:style-name="T2281">Prašau išbraukti mane iš<text:s/></text:span><text:span text:style-name="T2282">buhalterių profesionalų sąrašo nuo_____________________</text:span></text:p>
      <text:p text:style-name="P2283">(nurodoma data)</text:p>
      <text:p text:style-name="P2284"><text:span text:style-name="T2285">Registracijos numeris _____________________</text:span></text:p>
      <text:p text:style-name="P2286"><text:span text:style-name="T2287">(nurodomas numeris)</text:span></text:p>
      <text:p text:style-name="P2288"/>
      <text:p text:style-name="P2289">pridedama:</text:p>
      <text:p text:style-name="P2290">1. __________________________________________________________________</text:p>
      <text:p text:style-name="P2291"/>
      <text:p text:style-name="P2292"/>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parašas)</text:p>
          </table:table-cell>
          <table:table-cell table:style-name="TableCell2308">
            <text:p text:style-name="P2309"/>
          </table:table-cell>
          <table:table-cell table:style-name="TableCell2310">
            <text:p text:style-name="P2311"><text:span text:style-name="T2312">(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3.7409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3" style:parent-style-name="Header" style:family="paragraph">
      <style:paragraph-properties fo:text-align="center"/>
    </style:style>
    <style:style style:name="P444" style:parent-style-name="Normal" style:family="paragraph">
      <style:paragraph-properties fo:margin-left="3.7409in">
        <style:tab-stops/>
      </style:paragraph-properties>
      <style:text-properties style:font-size-complex="12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style style:name="P2242" style:parent-style-name="Normal" style:family="paragraph">
      <style:paragraph-properties fo:margin-left="3.7409in">
        <style:tab-stops/>
      </style:paragraph-properties>
      <style:text-properties style:font-size-complex="12pt"/>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43"><text:page-number text:fixed="false">3</text:page-number></text:p>
        <text:p text:style-name="P444"/>
      </style:header>
      <style:footer>
        <text:p text:style-name="P445"/>
      </style:foot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2241"><text:page-number text:fixed="false">3</text:page-number></text:p>
        <text:p text:style-name="P2242"/>
      </style:header>
      <style:footer>
        <text:p text:style-name="P2243"/>
      </style:footer>
    </style:master-page>
    <style:master-page style:next-style-name="MP3" style:name="MPF3" style:page-layout-name="PL3">
      <style:header>
        <text:p text:style-name="P2244"/>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Grudzinskienė</meta:initial-creator>
    <dc:creator>adlibuser</dc:creator>
    <meta:creation-date>2022-05-05T12:18:00Z</meta:creation-date>
    <dc:date>2022-05-05T12:18:00Z</dc:date>
    <meta:print-date>2018-09-18T05:10:00Z</meta:print-date>
    <meta:template xlink:href="Normal.dotm" xlink:type="simple"/>
    <meta:editing-cycles>2</meta:editing-cycles>
    <meta:editing-duration>PT0S</meta:editing-duration>
    <meta:document-statistic meta:page-count="14" meta:paragraph-count="131" meta:word-count="2384" meta:character-count="19659" meta:row-count="310" meta:non-whitespace-character-count="17406"/>
  </office:meta>
</office:document-meta>
</file>