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text-properties style:font-name="Times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left" style:position="3.2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text:span><text:span text:style-name="T10">ĖL Vilkaviškio rajono savivaldybės paežerių ežero kraštovaizdžio tvarkymo specialiojo plano strateginio pasekmių aplinkai vertinimo</text:span></text:p>
      <text:p text:style-name="P11"/>
      <text:p text:style-name="P12">2015 m. sausio 13 d. Nr. B-ĮV-59</text:p>
      <text:p text:style-name="P13">Vilkaviškis</text:p>
      <text:p text:style-name="P14"/>
      <text:p text:style-name="P15"><text:span text:style-name="T16">Vadovaudamasis Lietuvos Respublikos Vyriausybės 2004 m. rugpjūčio 18 d. nutarimo Nr. 967 „ Dėl planų ir programų strateginio pasekmių aplinkai vertinimo tvarkos aprašo patvirtinimo“ 17 punktu, Lietuvos Respublikos Vyriausybės 1996 m. rugsėjo 18 d. nutarimo Nr. 1079 „Dėl visuomenės informavimo, konsultavimo ir dalyvavimo priimant sprendimus dėl teritorijų planavimo nuostatų patvirtinimo“ 6.1 punktu, Lietuvos Respublikos aplinkos ministro 2004 m. rugpjūčio 27 d. įsakymu Nr. D1-456 „Dėl planų ir programų atrankos dėl strateginio pasekmių aplinkai vertinimo tvarkos aprašo patvirtinimo“ 14 punktu, įgyvendindamas Lietuvos Respublikos aplinkos ministro 2004 m. rugpjūčio 27 d. įsakymo Nr. D1-455 „Dėl visuomenės dalyvavimo planų ir programų strateginio pasekmių aplinkai vertinimo procedūrose bei vertinimo subjektų ir Europos Sąjungos valstybių narių informavimo tvarkos aprašo patvirtinimo“ 10.3 punktą ir atsižvelgdamas į atrankos dėl strateginio pasekmių aplinkai vertinimo dokumentus ir strateginio pasekmių aplinkai vertinimo subjektų išvadas,</text:span></text:p>
      <text:p text:style-name="P17"><text:span text:style-name="T18">N u s p r e n d ž i u neatlikti Vilkaviškio rajono savivaldybės Paežerių ežero kraštovaizdžio tvarkymo specialiojo plano strateginio pasekmių aplinkai vertinimo.<text:s/></text:span></text:p>
      <text:p text:style-name="P19"><text:span text:style-name="T20">Šis įsakymas gali būti apskųstas Lietuvos Respublikos administracinių bylų teisenos įstatymo nustatyta tvarka.<text:s/></text:span></text:p>
      <text:p text:style-name="P21"/>
      <text:p text:style-name="P22"/>
      <text:p text:style-name="P23"/>
      <text:p text:style-name="P24">Administracijos direktorius<text:s/><text:tab/>Bernardas Marčiuk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1-16T11:54:00Z</meta:creation-date>
    <dc:date>2015-01-16T11:54:00Z</dc:date>
    <meta:print-date>2015-01-09T07:55:00Z</meta:print-date>
    <meta:template xlink:href="Normal" xlink:type="simple"/>
    <meta:editing-cycles>2</meta:editing-cycles>
    <meta:editing-duration>PT0S</meta:editing-duration>
    <meta:document-statistic meta:page-count="1" meta:paragraph-count="17" meta:word-count="234" meta:character-count="1625" meta:row-count="48" meta:non-whitespace-character-count="1408"/>
  </office:meta>
</office:document-meta>
</file>