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font-size-complex="12pt"/>
    </style:style>
    <style:style style:name="T16" style:parent-style-name="DefaultParagraphFont" style:family="text">
      <style:text-properties style:font-name="Times New Roman Bold" fo:font-weight="bold" style:font-weight-asian="bold" fo:text-transform="uppercase" fo:color="#333333" style:font-size-complex="12pt" style:language-asian="lt" style:country-asian="LT"/>
    </style:style>
    <style:style style:name="T17" style:parent-style-name="DefaultParagraphFont" style:family="text">
      <style:text-properties style:font-name="Times New Roman Bold" fo:font-weight="bold" style:font-weight-asian="bold" fo:text-transform="uppercase"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0.6437in" fo:text-indent="-0.25in">
        <style:tab-stops>
          <style:tab-stop style:type="left" style:position="-0.0076in"/>
          <style:tab-stop style:type="left" style:position="0.0458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name-asian="Courier New"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P199" style:parent-style-name="Normal" style:family="paragraph">
      <style:text-properties style:font-size-complex="12pt"/>
    </style:style>
    <style:style style:name="P2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text:span text:style-name="T14">DĖL<text:s/></text:span><text:span text:style-name="T15">Lietuvos banko valdybos 2006 m. gruodžio 7 d. nutarimo Nr. 152<text:s/></text:span><text:span text:style-name="T16">„</text:span><text:span text:style-name="T17">Dėl Leidimo taikyti vidaus reitingais pagrįstą kredito rizikos vertinimo ir pažangųjį operacinės rizikos vertinimo metodą išdavimo tvarkos“ pakeitimo</text:span></text:p>
      <text:p text:style-name="P18"/>
      <text:p text:style-name="P19">2014 m. gruodžio 23 d. Nr. 03-342</text:p>
      <text:p text:style-name="P20">Vilnius</text:p>
      <text:p text:style-name="Normal"/>
      <text:p text:style-name="P21"/>
      <text:p text:style-name="P22"/>
      <text:p text:style-name="P23"><text:span text:style-name="T24">Lietuvos banko valdyba n u t a r i a:</text:span></text:p>
      <text:p text:style-name="P25"><text:span text:style-name="T26">Pakeisti Lietuvos banko valdybos 2006 m. gruodžio 7 d. nutarimą Nr. 152 „Dėl Leidimo taikyti vidaus reitingais pagrįstą kredito rizikos vertinimo ir pažangųjį operacinės rizikos vertinimo metodą išdavimo tvarkos“:</text:span></text:p>
      <text:p text:style-name="P27"><text:span text:style-name="T28">1</text:span><text:span text:style-name="T29">. Pakeisti preambulę ir ją išdėstyti taip:</text:span></text:p>
      <text:p text:style-name="P30"><text:span text:style-name="T31">„Vadovaudamasi Lietuvos Respublikos Lietuvos banko įstatymo 42 straipsnio 3 dalies 1 punktu, įgyvendindama 2013 m. birželio 26 d. Europos Parlamento ir Tarybos direktyvą 2013/36/ES dėl<text:s/></text:span><text:span text:style-name="T32">galimybės verstis kredito įstaigų veikla ir dėl riziką ribojančios kredito įstaigų ir investicinių įmonių priežiūros, kuria iš dalies keičiama direktyva 2002/87/EB ir panaikinamos direktyvos 2006/48/E bei 2006/49/EB (OL 2013 L 176, p. 338)</text:span><text:span text:style-name="T33">, Lietuvos banko valdyba n u t a r i a:“;</text:span></text:p>
      <text:p text:style-name="P34"><text:span text:style-name="T35">2</text:span><text:span text:style-name="T36">. Nurodytu nutarimu patvirtintoje Leidimo taikyti vidaus reitingais pagrįstą kredito rizikos vertinimo ir pažangųjį operacinės rizikos vertinimo metodą išdavimo tvarkoje:</text:span></text:p>
      <text:p text:style-name="P37"><text:span text:style-name="T38">2.1</text:span><text:span text:style-name="T39">. Pripažinti netekusiu galios 2 punktą;</text:span></text:p>
      <text:p text:style-name="P40"><text:span text:style-name="T41">2.2</text:span><text:span text:style-name="T42">. Pakeisti 3 punktą ir jį išdėstyti taip:</text:span></text:p>
      <text:p text:style-name="P43"><text:span text:style-name="T44">„</text:span><text:span text:style-name="T45">3</text:span><text:span text:style-name="T46">. Leidimas taikyti IRB (AMA) metodą suteikiamas vadovaujantis šiuo nutarimu,<text:s/></text:span><text:span text:style-name="T47">2013 m. birželio 26 d. Europos Parlamento ir Tarybos reglamentu (ES) Nr. 575/2013 dėl prudencinių reikalavimų kredito įstaigoms ir investicinėms įmonėms ir kuriuo iš dalies keičiamas Reglamentas (ES) Nr. 648/2012 (OL 2013 L 176, p. 1)</text:span><text:span text:style-name="T48"><text:s/>(toliau – R</text:span><text:span text:style-name="T49">eglamentas (ES) Nr. 575/2013),<text:s/></text:span><text:span text:style-name="T50">atsižvelgiant į Europos bankų priežiūros institucijų komiteto (angl.<text:s/></text:span><text:span text:style-name="T51">Committee of European Banking Supervisors – CEBS</text:span><text:span text:style-name="T52">) 2010 m. birželio 15 d. Priežiūros institucijų kolegijų veiklos gaires (angl.<text:s/></text:span><text:span text:style-name="T53">Guidelines for the Operational Functioning of Supervisory Colleges (GL34)</text:span><text:span text:style-name="T54">, 2006 m. balandžio 4 d. Pažangaus vertinimo (AMA) metodo ir vidaus reitingais pagrįsto (IRB) metodo įgyvendinimo, patikimumo vertinimo ir įvertinimo gaires (angl.<text:s/></text:span><text:span text:style-name="T55">Guidelines on the implementation, validation and assessment of Advanced Measurement (AMA) and Internal Ratings Based (IRB) Approaches (GL10)</text:span><text:span text:style-name="T56"><text:s/>ir<text:s/></text:span><text:span text:style-name="T57">mutatis mutandis</text:span><text:span text:style-name="T58"><text:s/>vadovaujantis Bendrųjų kredito įstaigų prašymų išduoti leidimus pateikimo, nagrinėjimo ir leidimų išdavimo taisyklių, patvirtintų Lietuvos banko valdybos 2004 m. gegužės 6 d. nutarimu Nr. 58 „Dėl Bendrųjų kredito įstaigų prašymų išduoti leidimus pateikimo, nagrinėjimo ir leidimų išdavimo taisyklių patvirtinimo“, nuostatomis.“;</text:span></text:p>
      <text:p text:style-name="P59"><text:span text:style-name="T60">2.3</text:span><text:span text:style-name="T61">. Pakeisti 5 punkto pirmąją pastraipą ir ją išdėstyti taip:</text:span></text:p>
      <text:p text:style-name="P62"><text:span text:style-name="T63">„</text:span><text:span text:style-name="T64">5</text:span><text:span text:style-name="T65">. Lietuvos bankas, bendradarbiaudamas su globojančių (patronuojančių) bankų priežiūros institucijomis ir priimančiųjų šalių priežiūros institucijomis (kiekvienu konkrečiu atveju atsižvelgiant į tai, ar Lietuvos bankas yra priimančiosios šalies priežiūros institucija ar globojančio (patronuojančio) banko priežiūros institucija), nustatydamas reikalavimus, keliamus finansinei grupei, norinčiai gauti leidimą taikyti IRB (AMA) metodą, ir išduodamas leidimą taikyti šiuos metodus, vadovaujasi šiais principais:“;</text:span></text:p>
      <text:p text:style-name="P66"><text:span text:style-name="T67">2.4</text:span><text:span text:style-name="T68">. Pakeisti 5.3.2 papunktį ir jį išdėstyti taip:</text:span></text:p>
      <text:p text:style-name="P69"><text:span text:style-name="T70">„</text:span><text:span text:style-name="T71">5.3.2</text:span><text:span text:style-name="T72">. Bendras skirtingų operacinės rizikos vertinimo metodų (AMA metodo kartu su bazinio indikatoriaus metodu arba AMA metodo kartu su standartizuotu metodu) taikymas finansinėje grupėje gali būti pripažintas tinkamu, jeigu tenkinamos R</text:span><text:span text:style-name="T73">eglamento (ES) Nr. 575/2013 314 straipsnyje<text:s/></text:span><text:span text:style-name="T74">nustatytos sąlygos.“;</text:span></text:p>
      <text:p text:style-name="P75"><text:span text:style-name="T76">2.5</text:span><text:span text:style-name="T77">. Pakeisti 11 punktą ir jį išdėstyti taip:</text:span></text:p>
      <text:p text:style-name="P78"><text:span text:style-name="T79">„</text:span><text:span text:style-name="T80">11</text:span><text:span text:style-name="T81">. Baigęs nagrinėti pateiktus dokumentus ir informaciją, Lietuvos bankas, suderinęs su globojančio (patronuojančio) banko priežiūros institucija, informuoja banką apie planuojamą tikslinį šio banko inspektavimą. Tikslinis inspektavimas kartu su inspektavimo rezultatų apibendrinimu turi trukti ne ilgiau kaip 2 mėnesius (arba kitą su globojančio (patronuojančio) banko priežiūros institucija suderintą laikotarpį). Pranešime apie numatomą tikslinį inspektavimą Lietuvos bankas gali pareikalauti nedelsiant pateikti papildomą informaciją ir dokumentus, reikalingus rengiantis tiksliniam inspektavimui. Tikslinis inspektavimas organizuojamas<text:s/></text:span><text:span text:style-name="T82">mutatis mutandis</text:span><text:span text:style-name="T83"><text:s/>laikantis Lietuvos banko prižiūrimų finansų rinkos dalyvių inspektavimo nuostatų, patvirtintų Lietuvos banko valdybos 2014 m. kovo 28 d. nutarimu Nr. 03-43 „Dėl Lietuvos banko prižiūrimų finansų rinkos dalyvių inspektavimo nuostatų“ (toliau – Inspektavimo nuostatai), kiek jie neprieštarauja šio dokumento nuostatoms.“;</text:span></text:p>
      <text:p text:style-name="P84"><text:span text:style-name="T85">2.6</text:span><text:span text:style-name="T86">. Pakeisti 12.2 papunktį ir jį išdėstyti taip:</text:span></text:p>
      <text:p text:style-name="P87"><text:span text:style-name="T88">„</text:span><text:span text:style-name="T89">12.2</text:span><text:span text:style-name="T90">. atlikus IRB (AMA) metodo tvirtinimo plane numatytus darbus, nustatoma, kad bankas neatitinka R</text:span><text:span text:style-name="T91">eglamento (ES) Nr. 575/2013 trečios dalies II antraštinės dalies 3 skyriuje ir (arba) trečios dalies III antraštinės dalies 4 skyriuje<text:s/></text:span><text:span text:style-name="T92">nustatytų sąlygų.“;</text:span></text:p>
      <text:p text:style-name="P93"><text:span text:style-name="T94">2.7</text:span><text:span text:style-name="T95">. Pakeisti 14.7 papunktį ir jį išdėstyti taip:</text:span></text:p>
      <text:p text:style-name="P96"><text:span text:style-name="T97">„</text:span><text:span text:style-name="T98">14.7</text:span><text:span text:style-name="T99">. Baigęs nagrinėti pateiktus dokumentus ir informaciją, kaip numatyta 14.6 punkte, Lietuvos bankas ne vėliau kaip prieš 2 savaites informuoja</text:span><text:span text:style-name="T100"><text:s/></text:span><text:span text:style-name="T101">banką apie planuojamą tikslinį banko inspektavimą. Tikslinis banko inspektavimas kartu su inspektavimo rezultatų apibendrinimu turi trukti ne ilgiau kaip 2 mėnesius. Pranešime apie numatomą tikslinį banko inspektavimą, Lietuvos bankas gali pareikalauti nedelsiant pateikti papildomą informaciją ir dokumentus, reikalingus rengiantis tiksliniam inspektavimui. Tikslinis inspektavimas organizuojamas<text:s/></text:span><text:span text:style-name="T102">mutatis mutandis</text:span><text:span text:style-name="T103"><text:s/>laikantis Inspektavimo nuostatų, kiek jie neprieštarauja šios tvarkos nuostatoms.“;</text:span></text:p>
      <text:p text:style-name="P104"><text:span text:style-name="T105">2.8</text:span><text:span text:style-name="T106">. Pakeisti 16.2 papunktį ir jį išdėstyti taip:</text:span></text:p>
      <text:p text:style-name="P107"><text:span text:style-name="T108">„</text:span><text:span text:style-name="T109">16.2</text:span><text:span text:style-name="T110">. atlikus IRB (AMA) metodo tvirtinimo plane numatytus darbus, nustatoma, kad bankas neatitinka R</text:span><text:span text:style-name="T111">eglamento (ES) Nr. 575/2013 trečios dalies II antraštinės dalies 3 skyriuje ir (arba) trečios dalies III antraštinės dalies 4 skyriuje<text:s/></text:span><text:span text:style-name="T112">nustatytų sąlygų.“;</text:span></text:p>
      <text:p text:style-name="P113"><text:span text:style-name="T114">2.9</text:span><text:span text:style-name="T115">. Pakeisti 18.1.4 papunktį ir jį išdėstyti taip:</text:span></text:p>
      <text:p text:style-name="P116"><text:span text:style-name="T117">„</text:span><text:span text:style-name="T118">18.1.4</text:span><text:span text:style-name="T119">. visų naujų kapitalo pakankamumo reikalavimų įgyvendinimo planas (įskaitant banko vidaus kapitalo pakankamumo vertinimo procesą ir informacijos atskleidimą, kaip apibrėžta Lietuvos banko ir Europos Sąjungos teisės aktuose);“</text:span></text:p>
      <text:p text:style-name="P120"><text:span text:style-name="T121">2.10</text:span><text:span text:style-name="T122">. Pakeisti 18.3.2.3.1 papunktį ir jį išdėstyti taip:</text:span></text:p>
      <text:p text:style-name="P123"><text:span text:style-name="T124">„</text:span><text:span text:style-name="T125">18.3.2.3.1</text:span><text:span text:style-name="T126">. ar bankas, vertindamas atitinkamų pozicijų grupes pagal IRB metodą, naudojo reikalavimus atitinkančias reitingų sistemas ne mažiau kaip trejus metus iki tol, kol jam bus suteikta teisė taikyti IRB metodą;“</text:span></text:p>
      <text:p text:style-name="P127"><text:span text:style-name="T128">2.11</text:span><text:span text:style-name="T129">. Pakeisti 18.3.2.3.2 papunktį ir jį išdėstyti taip:</text:span></text:p>
      <text:p text:style-name="P130"><text:span text:style-name="T131">„</text:span><text:span text:style-name="T132">18.3.2.3.2</text:span><text:span text:style-name="T133">. ar bankas, teikdamas prašymą naudoti paties apskaičiuotus LGD ir (arba) CF centrinės valdžios ir centrinių bankų, institucijų ir įmonių pozicijų grupėms, gali įrodyti, kad jis, kiekybiškai vertindamas LGD ir (arba) CF, laikėsi R</text:span><text:span text:style-name="T134">eglamente (ES) Nr. 575/2013<text:s/></text:span><text:span text:style-name="T135">numatytų LGD ir (arba) CF kiekybinio įvertinimo reikalavimų ne mažiau kaip trejus metus iki tol, kol jam bus suteikta teisė naudoti paties apskaičiuotus LGD ir (arba) CF.“;<text:s/></text:span></text:p>
      <text:p text:style-name="P136"><text:span text:style-name="T137">2.12</text:span><text:span text:style-name="T138">. Pakeisti 18.5.2.10 papunktį ir jį išdėstyti taip:</text:span></text:p>
      <text:p text:style-name="P139"><text:span text:style-name="T140">„</text:span><text:span text:style-name="T141">18.5.2.10</text:span><text:span text:style-name="T142">. kita su reitingų sistemos struktūra ir priskyrimo procesu susijusi informacija, siekiant įvertinti, ar reitingų sistemos struktūra ir priskyrimo procesas atitinka R</text:span><text:span text:style-name="T143">eglamento (ES) Nr. 575/2013 trečios dalies II antraštinės dalies 3 skyriaus<text:s/></text:span><text:span text:style-name="T144">reikalavimus.“;</text:span></text:p>
      <text:p text:style-name="P145"><text:span text:style-name="T146">2.13</text:span><text:span text:style-name="T147">. Pakeisti 18.5.4.6 papunktį ir jį išdėstyti taip:</text:span></text:p>
      <text:p text:style-name="P148"><text:span text:style-name="T149">„</text:span><text:span text:style-name="T150">18.5.4.6</text:span><text:span text:style-name="T151">. kita su kiekybiniu kredito rizikos parametrų vertinimu susijusi informacija, siekiant įvertinti, ar kiekybinis kredito rizikos parametrų vertinimas atitinka R</text:span><text:span text:style-name="T152">eglamento (ES) Nr. 575/2013 trečios dalies II antraštinės dalies 3 skyriaus<text:s/></text:span><text:span text:style-name="T153">reikalavimus.“;</text:span></text:p>
      <text:p text:style-name="P154"><text:span text:style-name="T155">2.14</text:span><text:span text:style-name="T156">. Pakeisti 18.8 papunktį ir jį išdėstyti taip:</text:span></text:p>
      <text:p text:style-name="P157"><text:span text:style-name="T158">„</text:span><text:span text:style-name="T159">18.8</text:span><text:span text:style-name="T160">. Kita, banko nuomone, svarbi informacija ir dokumentai,</text:span><text:span text:style-name="T161"><text:s/>kurie padėtų atskleisti banko pasirengimą taikyti IRB metodą, ir nustatyti, ar laikomasi R</text:span><text:span text:style-name="T162">eglamento (ES) Nr. 575/2013 trečios dalies II antraštinės dalies 3 skyriaus<text:s/></text:span><text:span text:style-name="T163">reikalavimų.“;</text:span></text:p>
      <text:p text:style-name="P164"><text:span text:style-name="T165">2.15</text:span><text:span text:style-name="T166">. Pakeisti 2 priedo 17.2 papunktį ir jį išdėstyti taip:</text:span></text:p>
      <text:p text:style-name="P167"><text:span text:style-name="T168">„</text:span><text:span text:style-name="T169">17.2</text:span><text:span text:style-name="T170">. pirmą kartą pradedamos naudoti draudimo ir kitos rizikos perkėlimo priemonės, dėl kurių pripažinimo gali būti mažinamas AMA<text:s/></text:span><text:span text:style-name="T171">metodu apskaičiuotas<text:s/></text:span><text:span text:style-name="T172">kapitalas, vadovaujantis Reglamento (ES) Nr. 575/2013 323 straipsniu.“;</text:span></text:p>
      <text:p text:style-name="P173"><text:span text:style-name="T174">2.16</text:span><text:span text:style-name="T175">.</text:span><text:span text:style-name="T176"><text:s/>Pakeisti 2 priedo 18.2 papunktį ir jį išdėstyti taip:</text:span></text:p>
      <text:p text:style-name="P177"><text:span text:style-name="T178">„</text:span><text:span text:style-name="T179">18.2</text:span><text:span text:style-name="T180">. AMA metodo taikymo finansinėje grupėje pasikeitimai, atsirandantys dėl banko, turinčio leidimą finansinėje grupėje taikyti AMA<text:s/></text:span><text:span text:style-name="T181">metodą</text:span><text:span text:style-name="T182"><text:s/>kartu su bazinio indikatoriaus metodu arba AMA<text:s/></text:span><text:span text:style-name="T183">metodą</text:span><text:span text:style-name="T184"><text:s/>kartu su standartizuotu metodu, kai tenkinamos<text:s/></text:span><text:span text:style-name="T185">R</text:span><text:span text:style-name="T186">eglamento (ES) Nr. 575/2013 314 straipsnyje</text:span><text:span text:style-name="T187"><text:s/>nustatytos sprendimo pakeisti leidime nurodytą šių metodų taikymo mastą sąlygos, t. y. pradėti taikyti AMA metodą verslo padaliniuose, kurie nebuvo įtraukti į AMA metodo įgyvendinimo finansinėje grupėje planą, pateiktą kartu su prašymu išduoti leidimą taikyti AMA metodą, vadovaujantis Leidimo taikyti vidaus reitingais pagrįstą kredito rizikos vertinimo ir pažangųjį operacinės rizikos vertinimo metodą išdavimo nuostatų 19.3 papunkčiu.“;</text:span></text:p>
      <text:p text:style-name="P188"><text:span text:style-name="T189">2.17</text:span><text:span text:style-name="T190">.</text:span><text:span text:style-name="T191"><text:s/>Pakeisti 2 priedo 30 punktą ir jį išdėstyti taip:</text:span></text:p>
      <text:p text:style-name="P192"><text:span text:style-name="T193">„</text:span><text:span text:style-name="T194">30</text:span><text:span text:style-name="T195">. AMA metodo pakeitimų politika teikiama kartu su prašymu išduoti leidimą taikyti AMA metodą.<text:s/></text:span><text:span text:style-name="T196">AMA metodą taikantys arba planuojantys taikyti b</text:span><text:span text:style-name="T197">ankai, turintys<text:s/></text:span><text:span text:style-name="T198">globojančius (patronuojančius) bankus kitose ES valstybėse narėse, pateikia globojančio (patronuojančio) banko AMA metodo pakeitimų politiką.“</text:span></text:p>
      <text:p text:style-name="Normal"/>
      <text:p text:style-name="Normal"/>
      <text:p text:style-name="Normal"/>
      <text:p text:style-name="P199">Valdybos pirmininkas<text:tab/><text:tab/><text:tab/><text:tab/><text:tab/><text:tab/><text:tab/><text:tab/><text:tab/><text:tab/><text:tab/><text:tab/><text:tab/><text:tab/><text:tab/><text:tab/><text:tab/><text:tab/><text:tab/><text:tab/><text:tab/><text:tab/><text:tab/><text:tab/><text:tab/><text:tab/><text:tab/><text:tab/><text:tab/><text:tab/><text:tab/><text:tab/><text:tab/><text:tab/>Vitas Vasiliauska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4-12-30T11:48:00Z</meta:creation-date>
    <dc:date>2014-12-30T11:48: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51" meta:word-count="1245" meta:character-count="9503" meta:row-count="259" meta:non-whitespace-character-count="8309"/>
  </office:meta>
</office:document-meta>
</file>