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weight-complex="bold" style:font-size-complex="12pt"/>
    </style:style>
    <style:style style:name="T29" style:parent-style-name="DefaultParagraphFont" style:family="text">
      <style:text-properties style:font-name="Palemonas" style:font-weight-complex="bold" style:font-style-complex="italic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1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Palemonas" style:font-name-asian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name="Palemonas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name="Palemonas" style:font-size-complex="12pt"/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AVIVALDYBĖS TARYBOS 2019 M. RUGPJŪČIO 29 D. SPRENDIMO NR. T2-180 „DĖL VAIKŲ PRIĖMIMO Į PALANGOS MIESTO SAVIVALDYBĖS IKIMOKYKLINIO IR PRIEŠMOKYKLINIO UGDYMO PROGRAMAS VYKDANČIAS MOKYKLAS TVARKOS APRAŠO PATVIRTINIMO“ PAKEITIMO <text:s/></text:p>
      <text:p text:style-name="P14"/>
      <text:p text:style-name="P15">2023 m. gegužės 18 d. Nr. T2-118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6 straipsnio 8 punktu, Lietuvos Respublikos Švietimo įstatymo 58 straipsnio 2 dalies 2 punktu, Palangos miesto savivaldybės taryba<text:s/></text:span><text:span text:style-name="T22">nusprendži</text:span><text:span text:style-name="T23">a:</text:span></text:p>
      <text:p text:style-name="P24"><text:span text:style-name="T25">Pakeis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</text:span><text:span text:style-name="T27">Dėl<text:s/></text:span><text:span text:style-name="T28">vaikų priėmimo į Palangos miesto savivaldybės ikimokyklinio ir priešmokyklinio ugdymo programas vykdančias mokyklas tvarkos aprašo patvirtinimo</text:span><text:span text:style-name="T29">“<text:s/></text:span><text:span text:style-name="T30">1 punktu:</text:span></text:p>
      <text:p text:style-name="P31"><text:span text:style-name="T32">1</text:span><text:span text:style-name="T33">. Pakeisti 20 punktą ir jį išdėstyti taip:<text:s/></text:span></text:p>
      <text:p text:style-name="P34"><text:span text:style-name="T35">„</text:span><text:span text:style-name="T36">20</text:span><text:span text:style-name="T37">.</text:span><text:span text:style-name="T38"><text:s/>Palangos miesto savivaldybės meras:“.</text:span></text:p>
      <text:p text:style-name="P39"><text:span text:style-name="T40">2</text:span><text:span text:style-name="T41">.<text:s/></text:span><text:span text:style-name="T42">Pakeisti<text:s/></text:span><text:span text:style-name="T43">21</text:span><text:span text:style-name="T44"><text:s/>punktą ir jį išdėstyti taip:</text:span><text:span text:style-name="T45"><text:s/></text:span></text:p>
      <text:p text:style-name="P46"><text:span text:style-name="T47">„</text:span><text:span text:style-name="T48">21</text:span><text:span text:style-name="T49">. Palangos miesto savivaldybės mero potvarkiai dėl grupių skaičiaus nustatymo vasaros sezono metu priimami iki gruodžio 31 d.“.</text:span></text:p>
      <text:p text:style-name="P50"><text:span text:style-name="T51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5-01-16T06:00:00Z</meta:creation-date>
    <dc:date>2025-01-16T06:00:00Z</dc:date>
    <meta:print-date>2023-05-19T06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9" meta:character-count="1553" meta:row-count="24" meta:non-whitespace-character-count="1373"/>
  </office:meta>
</office:document-meta>
</file>