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25 D. NUTARIMO NR. XIII-1495 „DĖL LIETUVOS RESPUBLIKOS SEIMO LAIKINOSIOS TYRIMO KOMISIJOS DĖL GALIMOS NETEISĖTOS ĮTAKOS IR (AR) POVEIKIO LIETUVOS POLITIKAMS,<text:s/>VALSTYBĖS TARNAUTOJAMS IR POLITINIAMS PROCESAMS LIETUVOJE PARLAMENTINIO TYRIMO ATLIKIMO SUDARY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I-26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/text:span></text:p>
        <text:p text:style-name="P46"><text:span text:style-name="T47">Pavesti Komisijai parlamentinį tyrimą atlikti ir Lietuvos Respublikos Seimui pateikti išvadą ir<text:s/></text:span><text:span text:style-name="T48">nutarimo projektą iki 2020 m. balandžio 30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3T11:06:00Z</meta:creation-date>
    <dc:date>2019-12-13T11:06:00Z</dc:date>
    <meta:print-date>2019-12-12T14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24" meta:row-count="17" meta:non-whitespace-character-count="643"/>
  </office:meta>
</office:document-meta>
</file>