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style:vertical-align="baseline" fo:line-height="150%" fo:text-indent="0.4722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line-height="150%" fo:text-indent="0.4722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722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722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TARYBOS 2022 M. GRUODŽIO 22 D. SPRENDIMO NR. B1-239 „DĖL MOLĖTŲ RAJONO SAVIVALDYBĖS TRŪKSTAMŲ SPECIALISTŲ PRITRAUKIMO Į UGDYMO IR SVEIKATOS PRIEŽIŪROS ĮSTAIGAS TVARKOS APRAŠO PATVIRTINIMO” PAKEITIMO<text:line-break/></text:p>
      <text:p text:style-name="P16">2023 m. spalio 26 d. Nr. B1-241</text:p>
      <text:p text:style-name="P17">Molėtai</text:p>
      <text:p text:style-name="P18"/>
      <text:p text:style-name="P19"/>
      <text:p text:style-name="P20"><text:span text:style-name="T21">Vadovaudamasi Lietuvos Respublikos vietos savivaldos įstatymo 6 straipsnio 16, 18 punktais, Lietuvos Respublikos vietos savivaldos įstatymo Nr. I-533 pakeitimo įstatymu, siekdama įgyvendinti<text:s/></text:span><text:span text:style-name="T22">Molėtų rajono savivaldybės strateginio veiklos plano 2023–2025 metams, patvirtinto Molėtų rajono savivaldybės tarybos 2023 m. vasario 2 d. sprendimu Nr. B1-1 „Dėl Molėtų rajono savivaldybės strateginio veiklos plano 2023–2025 metams patvirtinimo“, priemonę<text:s/></text:span><text:soft-page-break/><text:span text:style-name="T23">06.1.1.1.32 „Trūkstamų švietimo specialistų pritraukimas“ ir priemonę 04.1.2.2.3 „Trūkstamų sveikatos priežiūros specialistų pritraukimas“,</text:span></text:p>
      <text:p text:style-name="P24"><text:span text:style-name="T25">Molėtų<text:s/></text:span><text:span text:style-name="T26">rajono savivaldybės taryba n u s p r e n d ž i a:</text:span></text:p>
      <text:p text:style-name="P27"><text:span text:style-name="T28">Pakeisti Molėtų rajono savivaldybės trūkstamų specialistų pritraukimo į ugdymo ir sveikatos priežiūros įstaigas<text:s/></text:span><text:span text:style-name="T29">tvarkos aprašą, patvirtintą Molėtų rajono savivaldybės tarybos 2022 m. gruodžio 22 d. sprendimu Nr. B1-239 „</text:span><text:span text:style-name="T30">Dėl Molėtų rajono savivaldybės trūkstamų specialistų pritraukimo į ugdymo ir sveikatos priežiūros įstaigas<text:s/></text:span><text:span text:style-name="T31">tvarkos aprašo patvirtinimo”:</text:span></text:p>
      <text:p text:style-name="P32"><text:span text:style-name="T33">1</text:span><text:span text:style-name="T34">. Pakeisti <text:s/>2.3 punktą ir jį išdėstyti taip:</text:span></text:p>
      <text:p text:style-name="P35"><text:span text:style-name="T36">„</text:span><text:span text:style-name="T37">2.3</text:span><text:span text:style-name="T38">. Komisija – Savivaldybės mero potvarkiu sudaryta komisija, vertinanti Įstaigų pateiktus trūkstamų specialistų sąrašus bei jų pagrindu teikianti Savivaldybės merui rekomendacijas dėl Prognozuojamo ir<text:s/></text:span><text:span text:style-name="T39">Metinio sąrašo projektų, kurie tvirtinami savivaldybės tarybos sprendimu, tikrinanti<text:s/></text:span><text:span text:style-name="T40">Įstaigų prašymus ir teikianti rekomendacijas Savivaldybės merui dėl skatinimo priemonių finansavimo. Komisija sudaroma iš 3 narių.“</text:span></text:p>
      <text:p text:style-name="P41"><text:span text:style-name="T42">2</text:span><text:span text:style-name="T43">. Pakeisti 6 punktą ir jį išdėstyti taip:</text:span></text:p>
      <text:p text:style-name="P44"><text:span text:style-name="T45">„</text:span><text:span text:style-name="T46">6</text:span><text:span text:style-name="T47">. Komisija, įvertinusi poreikį bei jį pagrindžiančius dokumentus, atrenka ir teikia Savivaldybės merui rekomendacijas dėl Metinio sąrašo. Patvirtintame Metiniame sąraše<text:s/></text:span><text:soft-page-break/><text:span text:style-name="T48">išvardintų specialybių darbuotojai įgyja teisę pasinaudoti specialistų skatinimo priemonėmis. Sąrašas skelbiamas Savivaldybės interneto svetainėje.“.</text:span></text:p>
      <text:p text:style-name="P49"/>
      <text:p text:style-name="P50"/>
      <text:p text:style-name="P51"/>
      <text:p text:style-name="P52">Savivaldybės meras<text:tab/>Saulius Jauneik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69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eikytė Miglė</meta:initial-creator>
    <dc:creator>adlibuser</dc:creator>
    <meta:creation-date>2023-10-27T10:54:00Z</meta:creation-date>
    <dc:date>2023-10-27T10:54:00Z</dc:date>
    <meta:print-date>2023-10-18T10:2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92" meta:character-count="2216" meta:row-count="33" meta:non-whitespace-character-count="1936"/>
  </office:meta>
</office:document-meta>
</file>