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ŠVIETIMO IR MOKSLO MINISTRAS</text:p>
      <text:p text:style-name="P14"/>
      <text:p text:style-name="P15">ĮSAKYMAS</text:p>
      <text:p text:style-name="P16">DĖL LIETUVOS RESPUBLIKOS MOKSLINIO DARBO STAŽO NUSTATYMO KOMISIJOS PRIE ŠVIETIMO IR MOKSLO MINISTERIJOS SUDARYMO</text:p>
      <text:p text:style-name="P17"/>
      <text:p text:style-name="P18">2018 m. balandžio 12 <text:s/>d. Nr. V-361</text:p>
      <text:p text:style-name="P19">Vilnius</text:p>
      <text:p text:style-name="Normal"/>
      <text:p text:style-name="Normal"/>
      <text:p text:style-name="P20"/>
      <text:p text:style-name="P21"><text:span text:style-name="T22">Vadovaudamasi Lietuvos Respublikos mokslininkų valstybinių pensijų laikinojo įstatymo 6 straipsnio 3 dalimi:</text:span></text:p>
      <text:p text:style-name="Normal"/>
      <text:p text:style-name="P23"><text:span text:style-name="T24">1</text:span><text:span text:style-name="T25">. S u d a r a u <text:s/>šios sudėties Lietuvos Respublikos mokslinio darbo stažo nustatymo komisiją prie Švietimo ir mokslo ministerijos (toliau vadinama – Komisija):</text:span></text:p>
      <text:p text:style-name="P26">Jurgita Petrauskienė – švietimo ir mokslo ministrė (Komisijos pirmininkė);</text:p>
      <text:p text:style-name="P27">Inga Barauskaitė – Socialinės apsaugos ir darbo ministerijos atstovė;</text:p>
      <text:p text:style-name="P28">Alvydas Baležentis – Lietuvos mokslininkų sąjungos atstovas;</text:p>
      <text:p text:style-name="P29">Jadvyga Kerienė – Lietuvos mokslininkų sąjungos atstovė;</text:p>
      <text:p text:style-name="P30">Eugenijus Stumbrys – Lietuvos mokslo tarybos atstovas;</text:p>
      <text:p text:style-name="P31">Virginija Uksienė – Lietuvos mokslo tarybos atstovė;</text:p>
      <text:p text:style-name="P32"><text:span text:style-name="T33">Giedrius Viliūnas – švietimo ir mokslo viceministras.</text:span></text:p>
      <text:p text:style-name="P34"><text:span text:style-name="T35">2</text:span><text:span text:style-name="T36">. P a v e d u <text:s/>Komisijai vykdyti Mokslinio darbo stažo nustatymo nuostatuose, patvirtintuose <text:s/>Lietuvos Respublikos švietimo ir mokslo ministro 1999 m. vasario 4 d. įsakymu Nr. 149 „Dėl mokslinio darbo stažo nustatymo nuostatų“, nustatytas funkcijas.</text:span></text:p>
      <text:p text:style-name="P37"><text:span text:style-name="T38">3</text:span><text:span text:style-name="T39">.</text:span><text:span text:style-name="T40"><text:s/></text:span><text:span text:style-name="T41">Pripažįstu</text:span><text:span text:style-name="T42"><text:s text:c="2"/>netekusiu galios<text:s/></text:span><text:span text:style-name="T43">Lietuvos Respublikos švietimo ir mokslo ministro 2017 m. balandžio 24 d. įsakymą Nr. V-276 „Dėl Lietuvos Respublikos mokslinio darbo stažo nustatymo komisijos prie Švietimo ir mokslo ministerijos sudarymo“. <text:s/></text:span></text:p>
      <text:p text:style-name="Normal"/>
      <text:p text:style-name="P44"/>
      <text:p text:style-name="P45"/>
      <text:p text:style-name="Normal"><text:span text:style-name="T46">Švietimo ir mokslo ministrė</text:span><text:span text:style-name="T47"><text:tab/></text:span><text:span text:style-name="T48"><text:tab/></text:span><text:span text:style-name="T49"><text:tab/></text:span><text:span text:style-name="T50"><text:tab/>Jurgita Petr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ėl komisijos sudeties pakeitimo 2017 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3b28faf-5336-44fe-892f-abec487a055e</dc:title>
    <meta:initial-creator>Gribauskienė Aušra</meta:initial-creator>
    <dc:creator>adlibuser</dc:creator>
    <meta:creation-date>2018-04-12T11:14:00Z</meta:creation-date>
    <dc:date>2018-04-12T11:14:00Z</dc:date>
    <meta:print-date>2017-04-18T12:0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6" meta:word-count="192" meta:character-count="1459" meta:row-count="43" meta:non-whitespace-character-count="1293"/>
  </office:meta>
</office:document-meta>
</file>