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626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6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63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63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5in"/>
        </style:tab-stops>
      </style:paragraph-properties>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text-align="justify">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text-align="justify" fo:line-height="150%">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0416in">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76042in" style:rel-width="scale" style:rel-height="scale"><draw:image xlink:href="media/image1.emf" xlink:type="simple" xlink:show="embed" xlink:actuate="onLoad"/><svg:title/><svg:desc/></draw:frame></text:span></text:p>
      <text:p text:style-name="P6">MOLĖTŲ RAJONO SAVIVALDYBĖS TARYBA</text:p>
      <text:p text:style-name="P7"/>
      <text:p text:style-name="P8">SPRENDIMAS</text:p>
      <text:p text:style-name="P9"><text:span text:style-name="T10">DĖL MOLĖTŲ RAJONO SAVIVALDYBĖS TARYBOS 2013 M. GRUODŽIO 19 D. SPRENDIMO nR. b1-184 „DĖL<text:s/></text:span><text:span text:style-name="T11"><text:s/>MOLĖTŲ RAJONO SAVIVALDYBĖS JAUNIMO REIKALŲ TARYBOS SUDARYMO IR JOS NUOSTATŲ PATVIRTINIMO“ PAKEITIMO</text:span></text:p>
      <text:p text:style-name="P12"/>
      <text:p text:style-name="P13">2015 m. sausio 29 d. Nr. B1-12</text:p>
      <text:p text:style-name="P14">Molėtai</text:p>
      <text:p text:style-name="P15"/>
      <text:p text:style-name="P16"/>
      <text:p text:style-name="P17"><text:span text:style-name="T18">Vadovaudamasi Lietuvos Respublikos vietos savivaldos įstatymo 18 straipsnio 1 dalimi ir atsižvelgdama į Molėtų rajono savivaldybės jaunimo reikalų tarybos 2015 m. sausio 19 d. raštą Nr.1. „Dėl Molėtų rajono jaunimo reikalų tarybos nuostatų pakeitimo“,</text:span></text:p>
      <text:p text:style-name="P19"><text:span text:style-name="T20">Molėtų rajono savivaldybės taryba n u s p r e n d ž i a <text:s/>pakeisti Molėtų rajono savivaldybės jaunimo reikalų tarybos nuostatų, patvirtintų Molėtų rajono savivaldybės <text:s/>tarybos 2013 m. gruodžio 19 d. sprendimu Nr. B1-184 „Dėl Molėtų rajono savivaldybės jaunimo reikalų tarybos sudarymo ir jos nuostatų patvirtinimo“, 9 ir 10 punktus ir juos išdėstyti taip:</text:span></text:p>
      <text:p text:style-name="P21"><text:span text:style-name="T22">„</text:span><text:span text:style-name="T23">9</text:span><text:span text:style-name="T24">. Jaunimo taryba lygiateisės partnerystės pagrindu sudaroma iš savivaldybės institucijų ar įstaigų bei jaunimo ir su jaunimu dirbančių organizacijų atstovų. Jaunimo tarybos narių skaičius yra 12 asmenų. Jaunimo ir su jaunimu dirbančių organizacijų atstovus į Jaunimo tarybą deleguoja savivaldybėje veikiančių jaunimo ir su jaunimu dirbančių organizacijų susirinkimas. Jaunimo ir su jaunimu dirbančių organizacijų demokratiniais principais išrinkti ir deleguoti atstovai turi sudaryti ne mažiau negu pusę Jaunimo tarybos. Jaunimo tarybą sudaro ir jos nuostatus tvirtina savivaldybės taryba.</text:span></text:p>
      <text:p text:style-name="P25"><text:span text:style-name="T26">10</text:span><text:span text:style-name="T27">. Jaunimo tarybos pirmininką ir pavaduotoją išrenka Jaunimo tarybos nariai pirmo posėdžio metu. Jaunimo tarybos pirmininku išrinkus savivaldybės institucijos ar įstaigos atstovą, Jaunimo tarybos pirmininko pavaduotoju turi būti išrinktas jaunimo ar su jaunimu dirbančių organizacijų atstovas. Jaunimo tarybos pirmininku išrinkus jaunimo ar su jaunimu dirbančių organizacijų atstovą, Jaunimo tarybos pirmininko pavaduotoju turi būti išrinktas savivaldybės institucijos ar įstaigos atstovas.“<text:s/></text:span></text:p>
      <text:p text:style-name="P28"/>
      <text:p text:style-name="P29"/>
      <text:p text:style-name="P30"/>
      <text:p text:style-name="P31"/>
      <text:p text:style-name="P32"><text:span text:style-name="T33">Savivaldybės meras</text:span><text:s/><text:tab/><text:tab/><text:tab/><text:tab/><text:tab/><text:tab/><text:tab/><text:tab/><text:tab/><text:tab/><text:span text:style-name="T34">Stasys Žviny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Rusteikienė</meta:initial-creator>
    <dc:creator>Adlib User</dc:creator>
    <meta:creation-date>2015-02-04T09:43:00Z</meta:creation-date>
    <dc:date>2015-02-04T09:43:00Z</dc:date>
    <meta:print-date>2015-01-20T11:24:00Z</meta:print-date>
    <meta:template xlink:href="Normal" xlink:type="simple"/>
    <meta:editing-cycles>2</meta:editing-cycles>
    <meta:editing-duration>PT0S</meta:editing-duration>
    <meta:document-statistic meta:page-count="1" meta:paragraph-count="11" meta:word-count="274" meta:character-count="2028" meta:row-count="55" meta:non-whitespace-character-count="1765"/>
  </office:meta>
</office:document-meta>
</file>