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9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P9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VALSTYBINĖS LIETUVIŲ KALBOS KOMISIJOS</text:p>
      <text:p text:style-name="P18"/>
      <text:p text:style-name="P19"><text:span text:style-name="T20">2017</text:span><text:span text:style-name="T21"><text:s/>m.<text:s/></text:span><text:span text:style-name="T22">lapkričio</text:span><text:span text:style-name="T23"><text:s/></text:span><text:span text:style-name="T24">21</text:span><text:span text:style-name="T25"><text:s/>d. Nr.<text:s/></text:span><text:span text:style-name="T26">XIII-79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Valstybinės lietuvių kalbos komisijos įstatymo 2 straipsniu,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Atleisti Valstybinės lietuvių kalbos komisijos narius:</text:span></text:p>
        <text:p text:style-name="P41"><text:span text:style-name="T42">1</text:span><text:span text:style-name="T43">) Gintautą Akelaitį;</text:span></text:p>
        <text:p text:style-name="P44"><text:span text:style-name="T45">2</text:span><text:span text:style-name="T46">) Albiną Auksoriūtę;</text:span></text:p>
        <text:p text:style-name="P47"><text:span text:style-name="T48">3</text:span><text:span text:style-name="T49">) Vladą Braziūną;</text:span></text:p>
        <text:p text:style-name="P50"><text:span text:style-name="T51">4</text:span><text:span text:style-name="T52">) Albiną Drukteinį;</text:span></text:p>
        <text:p text:style-name="P53"><text:span text:style-name="T54">5</text:span><text:span text:style-name="T55">) Zigmantą Gudžinską;</text:span></text:p>
        <text:p text:style-name="P56"><text:span text:style-name="T57">6</text:span><text:span text:style-name="T58">) Ritą Miliūnaitę;</text:span></text:p>
        <text:p text:style-name="P59"><text:span text:style-name="T60">7</text:span><text:span text:style-name="T61">) Liną Murinienę;</text:span></text:p>
        <text:p text:style-name="P62"><text:span text:style-name="T63">8</text:span><text:span text:style-name="T64">) Sigitą Narbutą;</text:span></text:p>
        <text:p text:style-name="P65"><text:span text:style-name="T66">9</text:span><text:span text:style-name="T67">) Jūratę Palionytę;</text:span></text:p>
        <text:p text:style-name="P68"><text:span text:style-name="T69">10</text:span><text:span text:style-name="T70">) Almą Ragauskaitę;</text:span></text:p>
        <text:p text:style-name="P71"><text:span text:style-name="T72">11</text:span><text:span text:style-name="T73">) Meilutę Ramonienę;</text:span></text:p>
        <text:p text:style-name="P74"><text:span text:style-name="T75">12</text:span><text:span text:style-name="T76">)</text:span><text:span text:style-name="T77"><text:s/>Viliją Salienę;</text:span></text:p>
        <text:p text:style-name="P78"><text:span text:style-name="T79">13</text:span><text:span text:style-name="T80">) Mindaugą Strockį;</text:span></text:p>
        <text:p text:style-name="P81"><text:span text:style-name="T82">14</text:span><text:span text:style-name="T83">) Bonifacą Stundžią;</text:span></text:p>
        <text:p text:style-name="P84"><text:span text:style-name="T85">15</text:span><text:span text:style-name="T86">) Daivą Vaišnienę;</text:span></text:p>
        <text:p text:style-name="P87"><text:span text:style-name="T88">16</text:span><text:span text:style-name="T89">) Rasuolę Vladarskienę.</text:span></text:p>
        <text:p text:style-name="P90"/>
        <text:p text:style-name="P91"><text:span text:style-name="T92">2</text:span><text:span text:style-name="T93"><text:s/>straipsnis.</text:span></text:p>
        <text:p text:style-name="P94"><text:span text:style-name="T95">Paskirti šiuos Valstybinės lietuvių kalbos komisijos narius:</text:span></text:p>
        <text:p text:style-name="P96"><text:span text:style-name="T97">1</text:span><text:span text:style-name="T98">) Daivą Aliūkaitę;</text:span></text:p>
        <text:p text:style-name="P99"><text:span text:style-name="T100">2</text:span><text:span text:style-name="T101">) Audrį Antanaitį;</text:span></text:p>
        <text:p text:style-name="P102"><text:span text:style-name="T103">3</text:span><text:span text:style-name="T104">) Albiną Auksoriūtę;</text:span></text:p>
        <text:p text:style-name="P105"><text:span text:style-name="T106">4</text:span><text:span text:style-name="T107">) Viliją Dailidienę;</text:span></text:p>
        <text:p text:style-name="P108"><text:span text:style-name="T109">5</text:span><text:span text:style-name="T110">) Daivą Daugirdienę;</text:span></text:p>
        <text:p text:style-name="P111"><text:span text:style-name="T112">6</text:span><text:span text:style-name="T113">) Laimantą Jonušį;<text:s/></text:span></text:p>
        <text:p text:style-name="P114"><text:span text:style-name="T115">7</text:span><text:span text:style-name="T116">) Jūratę Katinaitę;<text:s/></text:span></text:p>
        <text:p text:style-name="P117"><text:span text:style-name="T118">8</text:span><text:span text:style-name="T119">) Rūtą Kazlauskaitę;</text:span></text:p>
        <text:p text:style-name="P120"><text:span text:style-name="T121">9</text:span><text:span text:style-name="T122">) Liną Murinienę;</text:span></text:p>
        <text:p text:style-name="P123"><text:span text:style-name="T124">10</text:span><text:span text:style-name="T125">) Bonifacą Stundžią;</text:span></text:p>
        <text:p text:style-name="P126"><text:span text:style-name="T127">11</text:span><text:span text:style-name="T128">) Andrių Utką;<text:s/></text:span></text:p>
        <text:p text:style-name="P129"><text:span text:style-name="T130">12</text:span><text:span text:style-name="T131">) Daivą Vaišnienę;</text:span></text:p>
        <text:p text:style-name="P132"><text:span text:style-name="T133">13</text:span><text:span text:style-name="T134">) Vidą Valskį;</text:span></text:p>
        <text:p text:style-name="P135"><text:span text:style-name="T136">14</text:span><text:span text:style-name="T137">) Jolantą Vaskelienę;</text:span></text:p>
        <text:p text:style-name="P138"><text:span text:style-name="T139">15</text:span><text:span text:style-name="T140">) Rasuolę Vladarskienę;</text:span></text:p>
        <text:p text:style-name="P141"><text:span text:style-name="T142">16</text:span><text:span text:style-name="T143">) Vilmą Zubaitienę.</text:span></text:p>
        <text:p text:style-name="P144"/>
        <text:p text:style-name="P145"><text:span text:style-name="T146">3</text:span><text:span text:style-name="T147"><text:s/>straipsnis.</text:span></text:p>
        <text:p text:style-name="P148"><text:span text:style-name="T149">Atleisti iš pareigų Valstybinės lietuvių kalbos komisijos pirmininko pavaduotoją Jūratę Palionytę.</text:span></text:p>
        <text:p text:style-name="P150"/>
        <text:p text:style-name="P151"/>
        <text:p text:style-name="P152"/>
        <text:p text:style-name="P153"><text:span text:style-name="T154">Seimo Pirmininkas</text:span><text:span text:style-name="T155"><text:tab/></text:span><text:span text:style-name="T156">Viktoras<text:s/></text:span><text:span text:style-name="T157">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4T09:09:00Z</meta:creation-date>
    <dc:date>2017-11-24T09:09:00Z</dc:date>
    <meta:print-date>2017-11-21T13:01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174" meta:character-count="1396" meta:row-count="53" meta:non-whitespace-character-count="1235"/>
  </office:meta>
</office:document-meta>
</file>