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fo:margin-right="0.2041in"/>
      <style:text-properties fo:font-weight="bold" style:font-weight-asian="bold" fo:text-transform="uppercase"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justify" fo:margin-right="-0.3354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3354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555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3354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3354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3354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DARBO BIRŽOS</text:span><text:span text:style-name="T11"><text:line-break/>prie socialinės apsaugos ir darbo ministerijos</text:span><text:span text:style-name="T12"><text:line-break/></text:span><text:span text:style-name="T13">DIREKTORIUS</text:span></text:p>
      <text:p text:style-name="P14"/>
      <text:p text:style-name="P15"/>
      <text:p text:style-name="P16">ĮSAKYMAS</text:p>
      <text:p text:style-name="P17">DĖL Lietuvos darbo biržos PRIE SOCIALINĖS APSAUGOS IR DARBO MINISTERIJOS direktoriaus 2014 m. gegužės 16 d. įsakymo Nr. V-321 „Dėl vietinių užimtumo iniciatyvų projektų įgyvendinimo ir finansavimo 2014 m.“ pakeitimo</text:p>
      <text:p text:style-name="P18"/>
      <text:p text:style-name="P19">2014 m. spalio 1 d. Nr. V- 592</text:p>
      <text:p text:style-name="P20">Vilnius</text:p>
      <text:p text:style-name="P21"/>
      <text:p text:style-name="P22"/>
      <text:p text:style-name="P23"/>
      <text:p text:style-name="P24"><text:span text:style-name="T25">Vadovaudamasis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136 punktu ir atsižvelgdamas į Telšių teritorinės darbo biržos 2014 m. rugsėjo 8 d. raštą Nr. S-1048, kuriame nurodyta, kad UAB „Geima“ atsisako vykdyti vietinių užimtumo iniciatyvų projektą „Naujų darbo vietų smėliuotojų komandoje kūrimas“ ir Klaipėdos teritorinės darbo biržos 2014 m. rugsėjo 11 d. raštą Nr. SR-2069 (3.7.), kuriame nurodyta, kad UAB „CKI baldai“ ir UAB „Romulda“ atsisako vykdyti vietinių užimtumo iniciatyvų projektus „Medienos ruošinių apdirbimo cecho plėtra“ ir „UAB „Romulda“ įmonės plėtra įkuriant naujas darbo vietas“:<text:s/></text:span></text:p>
      <text:p text:style-name="P26"><text:span text:style-name="T27">1</text:span><text:span text:style-name="T28">.<text:s/></text:span><text:span text:style-name="T29">Pakeičiu</text:span><text:span text:style-name="T30"><text:s/>Finansuojamų iš Užimtumo fondo lėšų 2014 m. vietinių užimtumo iniciatyvų projektų sąrašą (toliau – Sąrašas), patvirtintą Lietuvos darbo biržos prie Socialinės apsaugos ir darbo ministerijos (toliau – Lietuvos darbo birža) direktoriaus 2014 m. gegužės 16 d. įsakymu Nr. V-321 „Dėl vietinių užimtumo iniciatyvų projektų įgyvendinimo ir finansavimo 2014 m.“, ir pripažįstu netekusiomis galios Sąrašo 19, 22 ir 67 eilutes.<text:s/></text:span></text:p>
      <text:p text:style-name="P31"><text:span text:style-name="T32">2</text:span><text:span text:style-name="T33">. P a v e d u:</text:span></text:p>
      <text:p text:style-name="P34"><text:span text:style-name="T35">2.1</text:span><text:span text:style-name="T36">. Teisės skyriui teisės aktų nustatyta tvarka organizuoti šio įsakymo skelbimą Teisės aktų registre ir Lietuvos darbo biržos interneto svetainėje;</text:span></text:p>
      <text:p text:style-name="P37"><text:span text:style-name="T38">2.2</text:span><text:span text:style-name="T39">. įsakymo rengėjui pateikti šio įsakymo elektroninius nuorašus Lietuvos darbo biržos Finansų ir apskaitos skyriui ir Klaipėdos bei Telšių teritorinėms darbo biržoms.</text:span></text:p>
      <text:p text:style-name="P40"/>
      <text:p text:style-name="P41"/>
      <text:p text:style-name="P42"/>
      <text:p text:style-name="P43"/>
      <text:p text:style-name="P44"><text:span text:style-name="T45">Direktori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5458in" fo:margin-right="0.747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SYSTEM</dc:creator>
    <meta:creation-date>2014-10-01T12:47:00Z</meta:creation-date>
    <dc:date>2014-10-01T12:47:00Z</dc:date>
    <meta:print-date>2013-07-02T05:24:00Z</meta:print-date>
    <meta:template xlink:href="Normal" xlink:type="simple"/>
    <meta:editing-cycles>2</meta:editing-cycles>
    <meta:editing-duration>PT0S</meta:editing-duration>
    <meta:document-statistic meta:page-count="1" meta:paragraph-count="13" meta:word-count="283" meta:character-count="2026" meta:row-count="58" meta:non-whitespace-character-count="1756"/>
  </office:meta>
</office:document-meta>
</file>