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<text:span text:style-name="T10">DĖL panemunių mokyklos-daugiafunkcio centro Kriūkų skyriuje<text:s/></text:span><text:span text:style-name="T11"><text:s/></text:span><text:span text:style-name="T12">TEIKIAMOS PASLAUGOS<text:s/></text:span><text:span text:style-name="T13">kainos<text:s/></text:span><text:span text:style-name="T14">NUSTATYMO</text:span></text:p>
      <text:p text:style-name="P15"/>
      <text:p text:style-name="P16">2022 m. gruodžio 23 d. Nr. T-390</text:p>
      <text:p text:style-name="P17">Šakiai</text:p>
      <text:p text:style-name="P18"/>
      <text:p text:style-name="P19"><text:span text:style-name="T20">Vadovaudamasi Lietuvos Respublikos vietos savivaldos įstatymo 16 straipsnio 2 dalies 37 punktu, 18 straipsnio 1 dalimi,<text:s/></text:span><text:span text:style-name="T21">Šakių rajono savivaldybės biudžeto sudarymo, vykdymo ir atskaitomybės tvarkos<text:s/></text:span><text:span text:style-name="T22">aprašo, patvirtinto Šakių rajono savivaldybės tary</text:span><text:span text:style-name="T23">bos 2022 m. kovo 25 d. sprendimu Nr. T-102 „Dėl<text:s/></text:span><text:span text:style-name="T24">Šakių rajono savivaldybės biudžeto sudarymo, vykdymo ir atskaitomybės tvarkos aprašo<text:s/></text:span><text:span text:style-name="T25">patvirtinimo“, 39, 40 punktais ir atsižvelgdama į Panemunių mokyklos-daugiafunkcio centro<text:s/></text:span><text:span text:style-name="T26">direktorės</text:span><text:span text:style-name="T27"><text:s/>2022 m. gruodžio 12 d.</text:span><text:span text:style-name="T28"><text:s/>prašymą Nr. S-70, Šakių rajono savivaldybės taryba<text:s/></text:span><text:span text:style-name="T29">nusprendžia,</text:span></text:p>
      <text:p text:style-name="P30">nustatyti<text:s/><text:span text:style-name="T31">Panemunių mokyklos-daugiafunkcio centro Kriūkų skyriuje<text:s/></text:span>teikiamos sporto salės patalpų (266,76 kv. m) nuomos paslaugos kainą – 9,00 Eur už valandą.<text:s/></text:p>
      <text:soft-page-break/>
      <text:p text:style-name="P32"><text:span text:style-name="T33">Šis sprendimas per vieną mėnes</text:span><text:span text:style-name="T34">į nuo sprendimo paskelbimo dienos gali būti skundžiamas Lietuvos administracinių ginčų komisijos Kauno apygardos skyriui adresu: Laisvės al. 36, Kaunas, arba Regionų apygardos administracinio teismo Kauno rūmams adresu: A. Mickevičiaus g. 8 A, Kaunas.</text:span>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1"/>Edgaras Pilypaitis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2-28T09:36:00Z</meta:creation-date>
    <dc:date>2022-12-28T09:36:00Z</dc:date>
    <meta:print-date>2020-01-09T14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3" meta:character-count="1254" meta:row-count="31" meta:non-whitespace-character-count="1113"/>
  </office:meta>
</office:document-meta>
</file>