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5 m. balandžio 19 d. įsakymo Nr. ĮV-154 „Dėl Nekilnojamojo kultūros paveldo objekto pavyzdinio apsaugos reglamento patvirtinimo“ PRIPAŽINIMO NETEKUSIU GALIOS</text:p>
      <text:p text:style-name="P7"/>
      <text:p text:style-name="P8">2014 m. vasario 12 d. Nr. ĮV-96</text:p>
      <text:p text:style-name="P9">Vilnius</text:p>
      <text:p text:style-name="P10"/>
      <text:p text:style-name="P11"/>
      <text:p text:style-name="P12"><text:span text:style-name="T13">P r i p a ž į s t u netekusiais galios:</text:span></text:p>
      <text:p text:style-name="P14"><text:span text:style-name="T15">1</text:span><text:span text:style-name="T16">. Lietuvos Respublikos kultūros ministro 2005 m. balandžio 19 d. įsakymą Nr. ĮV-154 „Dėl Nekilnojamojo kultūros paveldo objekto pavyzdinio apsaugos reglamento patvirtinimo“.</text:span></text:p>
      <text:p text:style-name="P17"><text:span text:style-name="T18">2</text:span><text:span text:style-name="T19">. Lietuvos Respublikos kultūros ministro 2005 m. spalio 3 d. įsakymą Nr. ĮV-404 „Dėl kultūros ministro 2005 m. balandžio 19 d. įsakymo Nr. ĮV-154 „Dėl nekilnojamojo kultūros paveldo objekto pavyzdinio apsaugos reglamento patvirtinimo“ pakeitimo“.</text:span></text:p>
      <text:p text:style-name="P20"><text:span text:style-name="T21">3</text:span><text:span text:style-name="T22">. Lietuvos Respublikos kultūros ministro 2007 m. sausio 29 d. įsakymą Nr. ĮV-68 „Dėl kultūros ministro 2005 m. balandžio 19 d. įsakymo Nr. ĮV-154 „Dėl Nekilnojamojo kultūros paveldo objekto pavyzdinio apsaugos reglamento patvirtinimo“ pakeitimo“.</text:span></text:p>
      <text:p text:style-name="P23"><text:span text:style-name="T24">4</text:span><text:span text:style-name="T25">. Lietuvos Respublikos kultūros ministro 2008 m. rugpjūčio 25 d. įsakymą Nr. ĮV-424 „Dėl Lietuvos Respublikos kultūros ministro 2005 m. balandžio 19 d. įsakymo Nr. ĮV-154 „Dėl Nekilnojamojo kultūros paveldo objekto pavyzdinio apsaugos reglamento patvirtinimo“ pakeitimo“.</text:span></text:p>
      <text:p text:style-name="Normal"/>
      <text:p text:style-name="Normal"/>
      <text:p text:style-name="Normal"/>
      <text:p text:style-name="Normal"><text:span text:style-name="T26">Kultūr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17-03-31T06:59:00Z</meta:creation-date>
    <dc:date>2017-03-31T06:59:00Z</dc:date>
    <meta:print-date>2014-02-07T06:35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70" meta:character-count="1337" meta:row-count="48" meta:non-whitespace-character-count="1202"/>
  </office:meta>
</office:document-meta>
</file>