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01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="TimesL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name="TimesL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27" style:parent-style-name="Normal" style:family="paragraph">
      <style:paragraph-properties fo:text-indent="0.9013in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20-11-25 ĮSAKYMO NR. DV-1080 „DĖL INFEKCIJŲ PLITIMO RIBOJIMO REŽIMO ĮVEDIMO ALYTAUS ŠV. BENEDIKTO GIMNAZIJOJE“ PAKEITIMO</text:p>
      <text:p text:style-name="P9"/>
      <text:p text:style-name="P10">2020 m. gruodžio 10 d. Nr. <text:s/>DV-1152</text:p>
      <text:p text:style-name="P11">Alytus</text:p>
      <text:p text:style-name="P12"/>
      <text:p text:style-name="Normal"/>
      <text:p text:style-name="P13"><text:span text:style-name="T14">Vadovaudamasis Lietuvos Respublikos vietos savivaldos įstatymo 29 straipsnio 8 dalies 2 punktu,</text:span><text:span text:style-name="T15"><text:s/>Lietuvos Respublikos žmonių užkrečiamųjų ligų profilaktikos ir kontrolės įstatymo 26 straipsnio 3 dalies 1 punktu, atsižvelgdamas į Nacionalinio visuomenės sveikatos centro prie Sveikatos apsaugos ministerijos Alytaus departamento 2020-12-08 raštą Nr. (1-13 16.1.17 E) 2- 126468 „Dėl siūlymo taikyti infekcijų plitimą ribojantį režimą“, 2020-12-09 raštą Nr. (1-13 16.1.17 E) 2-128140 „Dėl siūlymo taikyti infekcijų plitimą ribojantį režimą“, Lietuvos Respublikos sveikatos apsaugos ministro – valstybės lygio ekstremaliosios situacijos valstybės operacijų vadovo 2020-11-06 sprendimo Nr. V-2545 „Dėl pagrindinio ir vidurinio ugdymo organizavimo būtinų sąlygų“ 3.1 papunktį</text:span><text:span text:style-name="T16">,</text:span></text:p>
      <text:p text:style-name="P17"><text:span text:style-name="T18">p a k e i č i u Alytaus miesto savivaldybės administracijos direktoriaus 2020-11-25 įsakymo Nr. DV-1080 „Dėl infekcijų plitimo ribojimo režimo įvedimo Alytaus Šv. Benedikto gimnazijoje“</text:span><text:span text:style-name="T19"><text:s/>1.1 papunktį ir jį išdėstau taip:</text:span></text:p>
      <text:p text:style-name="P20"><text:span text:style-name="T21">„</text:span><text:span text:style-name="T22">1.1</text:span><text:span text:style-name="T23">. organizuoti <text:s/>nuotolinį ugdymą 4a klasės mokiniams nuo 2020-12-07 iki 2020-12-10 (imtinai), 3a klasės mokiniams nuo 2020-12-09 iki 2020-12-10 (imtinai);“ <text:s/></text:span></text:p>
      <text:p text:style-name="P24"><text:span text:style-name="T25">Šis įsakymas gali būti skundžiamas Lietuvos Respublikos administracinių bylų teisenos įstatymo nustatyta tvarka.</text:span></text:p>
      <text:p text:style-name="P26"/>
      <text:p text:style-name="P27"/>
      <text:p text:style-name="P28"><text:span text:style-name="T29">Administracijos direktorius</text:span><text:span text:style-name="T30"><text:tab/>Jurgis Kras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0-12-10T15:25:00Z</meta:creation-date>
    <dc:date>2020-12-10T15:25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9" meta:character-count="1618" meta:row-count="22" meta:non-whitespace-character-count="1418"/>
  </office:meta>
</office:document-meta>
</file>