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right="-0.0006in"/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margin-right="-0.0006in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right="-0.0006in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 fo:margin-right="-0.0006in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 fo:margin-right="-0.0006in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 fo:margin-right="-0.0006in">
        <style:tab-stops>
          <style:tab-stop style:type="left" style:position="0.787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 fo:margin-right="-0.0006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right="-0.0006in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 fo:margin-right="-0.0006in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 fo:margin-right="-0.0006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right="-0.0006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fo:letter-spacing="0.0694in" style:font-size-complex="12pt" style:language-asian="ar" style:country-asian="SA"/>
    </style:style>
    <style:style style:name="T24" style:parent-style-name="DefaultParagraphFont" style:family="text">
      <style:text-properties fo:color="#000000" fo:letter-spacing="0.0138in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fo:letter-spacing="0.0027in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<text:span text:style-name="T9">DĖL<text:s/></text:span><text:span text:style-name="T10">ŠIAULIŲ MIESTO SAVIVALDYBĖS ADMINISTRACIJOS DIREKTORIAUS 2021 M. LIEPOS 8 D. ĮSAKYMO NR. A-1124 „</text:span><text:span text:style-name="T11">DĖL ŠIAULIŲ MIESTO SAVIVALDYBĖS VERSLO SUBJEKTŲ MOKYMO IR JAUNIMO VERSLUMO SKATINIMO PROGRAMŲ ĮGYVENDINIMO KONKURSO NUOSTATŲ IR 2021 METŲ PRIEMONIŲ PLANO PATVIRTINIMO“<text:s/></text:span><text:span text:style-name="T12">PRIPAŽINIMO NETEKUSIU GALIOS</text:span></text:p>
      <text:p text:style-name="P13"/>
      <text:p text:style-name="P14">2023 m. lapkričio 27 d.<text:s/>Nr.<text:s/>M-1201</text:p>
      <text:p text:style-name="P15">Šiauliai</text:p>
      <text:p text:style-name="P16"/>
      <text:p text:style-name="P17"/>
      <text:p text:style-name="P18"><text:span text:style-name="T19">Vadovaudamasis Lietuvos Respublikos vietos savivaldos įstatymo<text:s/></text:span><text:span text:style-name="T20">3 straipsnio 3 dalimi, 10 dalies 2 punktu, <text:s/>27 straipsnio 2 dalies 3 punktu, Šiaulių miesto savivaldybės tarybos 2023 m. birželio 8 d. sprendimo Nr. T-258 „Dėl Šiaulių miesto savivaldybės tarybos 2021 m. gegužės 6 d. sprendimo Nr. T-167 „Dėl lėšų, skirtų Šiaulių miesto savivaldybės verslo subjektų mokymo ir jaunimo verslumo skatinimo programoms įgyvendinti, skyrimo ir naudojimo tvarkos aprašo patvirtinimo“ pakeitimo“ 2 punktu</text:span><text:span text:style-name="T21">,</text:span></text:p>
      <text:p text:style-name="P22"><text:span text:style-name="T23">pripažįst</text:span><text:span text:style-name="T24">u</text:span><text:span text:style-name="T25"><text:s/></text:span><text:span text:style-name="T26">n</text:span><text:span text:style-name="T27">etekusiu galios Šiaulių miesto savivaldybės administracijos direktoriaus 2021 m. liepos 8 d. įsakymą Nr. A-1124 „</text:span><text:span text:style-name="T28">Dėl Šiaulių miesto savivaldybės verslo subjektų<text:s/></text:span><text:soft-page-break/><text:span text:style-name="T29">mokymo ir jaunimo verslumo skatinimo programų įgyvendinimo konkurso nuostatų ir 2021 metų priemonių plano patvirtinimo“ su visais jo pakeitimais ir papildymais.</text:span></text:p>
      <text:p text:style-name="P30"><text:span text:style-name="T31">Šis potvarkis ne vėliau kaip per vieną mėnesį nuo jo įteikimo dienos gali būti skundžiamas paduodant skundą Lietuvos administracinių ginčų komisijos Šiaulių apygardos skyriui, adresu: Dvaro g. 81, Šiauliai, arba Regionų apygardos administraciniam teismui bet kuriuose šio teismo rūmuose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Ringytė-Gedvilė</meta:initial-creator>
    <dc:creator>adlibuser</dc:creator>
    <meta:creation-date>2023-11-27T19:48:00Z</meta:creation-date>
    <dc:date>2023-11-27T19:4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2" meta:character-count="1546" meta:row-count="34" meta:non-whitespace-character-count="1366"/>
  </office:meta>
</office:document-meta>
</file>