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/>
    </style:style>
    <style:style style:name="P25" style:parent-style-name="Normal" style:family="paragraph">
      <style:paragraph-properties style:punctuation-wrap="simple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DĖL ŠAKIŲ RAJONO SAVIVALDYBĖS 2020-2022 METŲ STRATEGINIO VEIKLOS PLANO PATVIRTINIMO</text:p>
      <text:p text:style-name="P8"/>
      <text:p text:style-name="P9"><text:span text:style-name="T10">2020 m. vasario 21 d.</text:span><text:span text:style-name="T11"><text:s/></text:span>Nr. T-54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2 dalies 40</text:span> <text:span text:style-name="T17">punktu, Šakių rajono savivaldybės tarybos 2017 m. gruodžio 21 d. sprendimu Nr. T-376 „Dėl rajono savivaldybės programų sąrašo patvirtinimo“, Šakių rajono savivaldybės tarybos 2017 m. gruodžio 21 d. sprendimu Nr. T-378 „Dėl rajono savivaldybės 2018-2024 metų strateginio plėtros plano patvirtinimo“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a<text:s/></text:span><text:span text:style-name="T18">nusprendžia</text:span><text:span text:style-name="T19">,</text:span></text:p>
      <text:p text:style-name="P20"><text:span text:style-name="T21">patvirtinti Šakių rajono savivaldybės 2020-2022 metų strateginį veiklos planą (pridedama).</text:span></text:p>
      <text:p text:style-name="P22"><text:span text:style-name="T2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5-25T08:52:00Z</meta:creation-date>
    <dc:date>2020-05-25T08:52:00Z</dc:date>
    <meta:print-date>2020-01-27T08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288" meta:row-count="20" meta:non-whitespace-character-count="1130"/>
  </office:meta>
</office:document-meta>
</file>