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ize="14pt" style:font-size-asian="14pt" style:font-size-complex="14pt"/>
    </style:style>
    <style:style style:name="P3" style:parent-style-name="Normal" style:family="paragraph">
      <style:paragraph-properties fo:text-align="center" style:vertical-align="baseline"/>
      <style:text-properties fo:font-size="14pt" style:font-size-asian="14pt" style:font-size-complex="14pt" fo:hyphenate="false"/>
    </style:style>
    <style:style style:name="P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vertical-align="baseline"/>
      <style:text-properties fo:font-size="14pt" style:font-size-asian="14pt" style:font-size-complex="14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line-height="150%" fo:text-indent="0.827in"/>
      <style:text-properties style:font-size-complex="12pt" fo:hyphenate="false"/>
    </style:style>
    <style:style style:name="P15" style:parent-style-name="Normal" style:family="paragraph">
      <style:paragraph-properties fo:text-align="justify" style:vertical-align="baseline" fo:line-height="150%" fo:text-indent="0.827in"/>
      <style:text-properties style:font-size-complex="12pt" fo:hyphenate="false"/>
    </style:style>
    <style:style style:name="P16" style:parent-style-name="Normal" style:family="paragraph">
      <style:paragraph-properties fo:text-align="justify" style:vertical-align="baseline" fo:line-height="150%" fo:text-indent="0.827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line-height="150%" fo:text-indent="0.82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827in">
        <style:tab-stops>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2.3625in">
        <style:tab-stops/>
      </style:paragraph-properties>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margin-left="2.3625in">
        <style:tab-stops/>
      </style:paragraph-properties>
      <style:text-properties style:font-size-complex="12pt" style:language-asian="lt" style:country-asian="LT"/>
    </style:style>
    <style:style style:name="P54" style:parent-style-name="Normal" style:family="paragraph">
      <style:paragraph-properties fo:margin-left="2.3625in">
        <style:tab-stops/>
      </style:paragraph-properties>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margin-left="2.3625in">
        <style:tab-stops/>
      </style:paragraph-properties>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indent="0.7875in"/>
      <style:text-properties style:font-size-complex="12pt" style:language-asian="lt" style:country-asian="LT"/>
    </style:style>
    <style:style style:name="P68" style:parent-style-name="Normal" style:family="paragraph">
      <style:paragraph-properties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7875in"/>
    </style:style>
    <style:style style:name="P75" style:parent-style-name="Normal" style:family="paragraph">
      <style:paragraph-properties fo:text-align="center" fo:line-height="150%" fo:text-indent="0.787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fo:text-indent="0.787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line-height="150%" fo:text-indent="0.7875in"/>
      <style:text-properties style:font-size-complex="12pt" style:language-asian="lt" style:country-asian="LT"/>
    </style:style>
    <style:style style:name="P81" style:parent-style-name="Normal" style:family="paragraph">
      <style:paragraph-properties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7875in"/>
    </style:style>
    <style:style style:name="P103" style:parent-style-name="Normal" style:family="paragraph">
      <style:paragraph-properties fo:text-align="center" fo:line-height="150%" fo:text-indent="0.787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50%" fo:text-indent="0.83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line-height="150%" fo:text-indent="0.7875in"/>
      <style:text-properties style:font-size-complex="12pt" style:language-asian="lt" style:country-asian="LT"/>
    </style:style>
    <style:style style:name="P109" style:parent-style-name="Normal" style:family="paragraph">
      <style:paragraph-properties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53" text:anchor-type="as-char" svg:x="0in" svg:y="0in" svg:width="0.54722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KINO CENTRO PRIE KULTŪROS MINISTERIJOS</text:p>
      <text:p text:style-name="P5">DIREKTORIUS</text:p>
      <text:p text:style-name="P6"/>
      <text:p text:style-name="P7">ĮSAKYMAS<text:s/></text:p>
      <text:p text:style-name="P8">DĖL STIPENDIJŲ KINO MENO AR KULTŪROS KŪRĖJAMS<text:s/></text:p>
      <text:p text:style-name="P9"><text:span text:style-name="T10">DOKUMENTŲ IR JŲ FORMŲ PATVIRTINIMO</text:span></text:p>
      <text:p text:style-name="P11"/>
      <text:p text:style-name="P12">2017 m. spalio 26 d. Nr. V- 45</text:p>
      <text:p text:style-name="P13">Vilnius</text:p>
      <text:p text:style-name="P14"/>
      <text:p text:style-name="P15"/>
      <text:p text:style-name="P16"><text:span text:style-name="T17">Vadovaudamasis Lietuvos Respublikos kultūros ministro 2017 m. spalio 12 d. įsakymu Nr. ĮV-1005 „Dėl stipendijų kino kultūros ar meno kūrėjams skyrimo tvarkos aprašo patvirtinimo“, 7, 11, 18, 33 ir 37 punktais,<text:s/></text:span></text:p>
      <text:p text:style-name="P18"><text:span text:style-name="T19">1</text:span><text:span text:style-name="T20">. T v i r t i n u <text:s/>pridedamus:</text:span></text:p>
      <text:p text:style-name="P21"><text:span text:style-name="T22">1.1</text:span><text:span text:style-name="T23">. Paraiškos dėl individualios stipendijos kino kultūros ar meno kūrėjui skyrimo formą;</text:span></text:p>
      <text:p text:style-name="P24"><text:span text:style-name="T25">1.2</text:span><text:span text:style-name="T26">. Paraiškos dėl edukacinės stipendijos kino kultūros ar meno kūrėjui skyrimo formą;</text:span></text:p>
      <text:p text:style-name="P27"><text:span text:style-name="T28">1.3</text:span><text:span text:style-name="T29">. Stipendijų kino kultūros ar meno kūrėjams paraiškų vertinimo tvarkos aprašą;</text:span></text:p>
      <text:p text:style-name="P30"><text:span text:style-name="T31">1.4</text:span><text:span text:style-name="T32">. Individualios stipendijos kino kultūros ar meno kūrėjui mokėjimo sutarties formą;</text:span></text:p>
      <text:p text:style-name="P33"><text:span text:style-name="T34">1.5</text:span><text:span text:style-name="T35">. Edukacinės stipendijos kino kultūros ar meno kūrėjui mokėjimo sutarties formą;</text:span></text:p>
      <text:p text:style-name="P36"><text:span text:style-name="T37">1.6</text:span><text:span text:style-name="T38">. Ataskaitos už gautą individualią ar edukacinę stipendiją formą.</text:span></text:p>
      <text:p text:style-name="P39"><text:span text:style-name="T40">2</text:span><text:span text:style-name="T41">. P a v e d u <text:s/>Lietuvos kino centro prie Kultūros ministerijos vyriausiajai specialistei Gerdai Leonavičienei paskelbti šį įsakymą Teisės aktų registre.</text:span></text:p>
      <text:p text:style-name="P42"><text:span text:style-name="T43">Šis įsakymas gali būti skundžiamas Lietuvos Respublikos teisės aktų nustatyta tvarka.</text:span></text:p>
      <text:p text:style-name="Normal"/>
      <text:p text:style-name="Normal"/>
      <text:p text:style-name="P44"/>
      <text:p text:style-name="Normal"><text:span text:style-name="T45">Direktorius</text:span><text:span text:style-name="T46"><text:tab/></text:span><text:span text:style-name="T47"><text:tab/></text:span><text:span text:style-name="T48"><text:tab/></text:span><text:span text:style-name="T49"><text:tab/></text:span><text:span text:style-name="T50"><text:tab/>Rolandas Kvietkauskas</text:span></text:p>
      <text:p text:style-name="P51"><text:span text:style-name="T52">Patvirtinta</text:span></text:p>
      <text:p text:style-name="P53">Lietuvos kino centro prie Kultūros ministerijos direktoriaus</text:p>
      <text:p text:style-name="P54">2017<text:s/>m. spalio 26 d. įsakymu Nr. V-45</text:p>
      <text:p text:style-name="P55"/>
      <text:p text:style-name="P56"/>
      <text:p text:style-name="P57"/>
      <text:p text:style-name="P58"><text:span text:style-name="T59">STIPENDIJŲ KINO KULTŪROS AR MENO KŪRĖJAMS PARAIŠKŲ VERTIN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tipendijų kino kultūros ar meno kūrėjams paraiškų vertinimo tvarkos aprašas (toliau – aprašas) nustato stipendijų kino kultūros ar meno kūrėjams (toliau – stipendijos) paraiškų vertinimo procedūrą.</text:span></text:p>
      <text:p text:style-name="P71"><text:span text:style-name="T72">2</text:span><text:span text:style-name="T73">. Vadovaujantis šiuo aprašu vertinamos tik tos stipendijų paraiškos, kurios pateikiamos Lietuvos kino centro prie Kultūros ministerijos (toliau – LKC) interneto svetainėje paskelbtais stipendijų paraiškų priėmimo terminais ir tvarka.</text:span></text:p>
      <text:p text:style-name="P74"/>
      <text:p text:style-name="P75"><text:span text:style-name="T76">II</text:span><text:span text:style-name="T77"><text:s/>SKYRIUS</text:span></text:p>
      <text:p text:style-name="P78"><text:span text:style-name="T79">ADMINISTRACINIS STIPENDIJŲ PARAIŠKŲ VERTINIMAS</text:span></text:p>
      <text:p text:style-name="P80"/>
      <text:p text:style-name="P81"><text:span text:style-name="T82">3</text:span><text:span text:style-name="T83">. Administracinį stipendijų paraiškų vertinimą atlieka LKC Filmų gamybos skyriaus specialistai.<text:s/></text:span></text:p>
      <text:p text:style-name="P84"><text:span text:style-name="T85">4</text:span><text:span text:style-name="T86">. Individualių stipendijų paraiškų administracinis vertinimas atliekamas ne vėliau kaip per 15 darbo dienų nuo paskutinės individualių stipendijų paraiškų priėmimo dienos, o edukacinių stipendijų – ne vėliau kaip per 5 darbo dienas nuo edukacinės stipendijos paraiškos gavimo dienos.</text:span></text:p>
      <text:p text:style-name="P87"><text:span text:style-name="T88">5</text:span><text:span text:style-name="T89">. Administracinio vertinimo metu LKC:</text:span></text:p>
      <text:p text:style-name="P90"><text:span text:style-name="T91">5.1</text:span><text:span text:style-name="T92">. nustato, ar stipendijos paraiška atitinka Stipendijų kino kultūros ar meno kūrėjams skyrimo tvarkos aprašo II ir III skyrių reikalavimus;</text:span></text:p>
      <text:p text:style-name="P93"><text:span text:style-name="T94">5.2</text:span><text:span text:style-name="T95">. prireikus paprašo pašalinti paraiškos trūkumus, pateikti paaiškinimus bei papildomus dokumentus ar jų vertimus, reikalingus šiam vertinimui atlikti;</text:span></text:p>
      <text:p text:style-name="P96"><text:span text:style-name="T97">5.3</text:span><text:span text:style-name="T98">. patikrina, ar pareiškėjas yra atsiskaitęs už anksčiau skirtą individualią ar edukacinę stipendiją ir, ar pareiškėjui netaikomi Stipendijų kino kultūros ar meno kūrėjams skyrimo tvarkos aprašo 14 ir 28-32 punktuose nustatyti stipendijų skyrimo apribojimai.</text:span></text:p>
      <text:p text:style-name="P99"><text:span text:style-name="T100">6</text:span><text:span text:style-name="T101">. Stipendijų kino kultūros ar meno kūrėjams skyrimo tvarkos aprašo reikalavimus atitikusios stipendijų paraiškos perduodamos vertinti Kino tarybai.</text:span></text:p>
      <text:p text:style-name="P102"/>
      <text:p text:style-name="P103"><text:span text:style-name="T104">III</text:span><text:span text:style-name="T105"><text:s/>SKYRIUS</text:span></text:p>
      <text:p text:style-name="P106"><text:span text:style-name="T107">STIPENDIJŲ PARAIŠKŲ VERTINIMAS KINO TARYBOJE</text:span></text:p>
      <text:p text:style-name="P108"/>
      <text:p text:style-name="P109"><text:span text:style-name="T110">7</text:span><text:span text:style-name="T111">. Kino taryba gautas individualių stipendijų paraiškas įvertina per 20 darbo dienų, o edukacinių stipendijų – per 10 darbo dienų.</text:span></text:p>
      <text:p text:style-name="P112"><text:span text:style-name="T113">8</text:span><text:span text:style-name="T114">. Individualių stipendijų paraiškos vertinamos Kino tarybos nariams užpildant šio aprašo 1 priedu patvirtintą Individualios stipendijos paraiškos vertinimo lentelę.</text:span></text:p>
      <text:p text:style-name="P115"><text:span text:style-name="T116">9</text:span><text:span text:style-name="T117">. Edukacinių stipendijų paraiškos vertinamos Kino tarybos nariams užpildant šio aprašo 2 priedu patvirtintą Edukacinės stipendijos paraiškos vertinimo lentelę.</text:span></text:p>
      <text:p text:style-name="P118"><text:span text:style-name="T119">10</text:span><text:span text:style-name="T120">. Stipendijų paraiškų svarstymas vyksta Kino tarybos nuostatų ir jos darbo reglamento nustatyta tvarka.</text:span></text:p>
      <text:p text:style-name="P121"><text:span text:style-name="T122">11</text:span><text:span text:style-name="T123">. Vertinant individualių stipendijų paraiškas, Kino tarybos posėdžio metu, atsižvelgiant į kiekvienai paraiškai skirtų Kino tarybos narių balų vidurkį, sudaromas individualių stipendijų paraiškų reitingas. Posėdžio metu Kino tarybos nariai pagal sudarytą reitingą balsų dauguma suformuluoja siūlymus dėl skirtinų individualių stipendijų trukmės mėnesiais.</text:span></text:p>
      <text:p text:style-name="P124"><text:span text:style-name="T125">12</text:span><text:span text:style-name="T126">. Vertinant edukacinių stipendijų paraiškas, Kino tarybos posėdžio metu svarstomos visų Kino tarybos narių, vertinusių edukacinių stipendijų paraiškas, išvados ir individualūs siūlymai dėl edukacinės (-ių) stipendijos (-ų) skyrimo ir balsų dauguma priimamas sprendimas dėl galutinio Kino tarybos siūlymo.<text:s/></text:span></text:p>
      <text:p text:style-name="P127"><text:span text:style-name="T128">13</text:span><text:span text:style-name="T129">. Pagal Kino tarybos narių įvertinimus sudarytas individualių stipendijų reitingas bei Kino tarybos galutiniai siūlymai dėl individualių ir edukacinių stipendijų skyrimo fiksuojami Kino tarybos posėdžių protokoluose.<text:s/></text:span></text:p>
      <text:p text:style-name="P130"><text:span text:style-name="T131">14</text:span><text:span text:style-name="T132">. Galutiniai stipendijų paraiškų vertinimo rezultatai skelbiami LKC interneto svetainėje<text:s/></text:span><text:span text:style-name="T133">www.lkc.lt</text:span><text:span text:style-name="T134">.<text:s/></text:span></text:p>
      <text:p text:style-name="P135"><text:span text:style-name="T136">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4T07:05:00Z</meta:creation-date>
    <dc:date>2018-05-14T07:05:00Z</dc:date>
    <meta:print-date>2017-10-25T05:38:00Z</meta:print-date>
    <meta:template xlink:href="Normal.dotm" xlink:type="simple"/>
    <meta:editing-cycles>2</meta:editing-cycles>
    <meta:editing-duration>PT0S</meta:editing-duration>
    <meta:document-statistic meta:page-count="3" meta:paragraph-count="231" meta:word-count="823" meta:character-count="4627" meta:row-count="288" meta:non-whitespace-character-count="4035"/>
  </office:meta>
</office:document-meta>
</file>