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43in"/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P22" style:parent-style-name="Normal" style:family="paragraph">
      <style:paragraph-properties fo:text-align="justify" fo:text-indent="0.543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ize="10pt" style:font-size-asian="10pt" fo:background-color="#FFFFFF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5in" fo:text-indent="0.5in">
        <style:tab-stops/>
      </style:paragraph-properties>
    </style:style>
    <style:style style:name="P50" style:parent-style-name="Normal" style:master-page-name="MP1" style:family="paragraph">
      <style:paragraph-properties fo:break-before="page" fo:text-align="justify" fo:margin-left="3.5in" fo:text-indent="0.5in">
        <style:tab-stops/>
      </style:paragraph-properties>
      <style:text-properties style:font-name="TimesLT" style:font-name-complex="TimesLT" style:font-size-complex="12pt"/>
    </style:style>
    <style:style style:name="P51" style:parent-style-name="Normal" style:family="paragraph">
      <style:paragraph-properties fo:text-align="justify" fo:margin-left="3.5in" fo:text-indent="0.5in">
        <style:tab-stops/>
      </style:paragraph-properties>
    </style:style>
    <style:style style:name="T52" style:parent-style-name="DefaultParagraphFont" style:family="text">
      <style:text-properties style:font-name="TimesLT" style:font-name-complex="TimesLT" style:font-size-complex="12pt"/>
    </style:style>
    <style:style style:name="T53" style:parent-style-name="DefaultParagraphFont" style:family="text">
      <style:text-properties style:font-name="TimesLT" style:font-name-complex="TimesLT" style:font-size-complex="12pt" fo:language="en" fo:country="US"/>
    </style:style>
    <style:style style:name="T54" style:parent-style-name="DefaultParagraphFont" style:family="text">
      <style:text-properties style:font-name="TimesLT" style:font-name-complex="TimesLT" style:font-size-complex="12pt"/>
    </style:style>
    <style:style style:name="P55" style:parent-style-name="Normal" style:family="paragraph">
      <style:paragraph-properties fo:text-align="justify" fo:margin-left="3.5in" fo:text-indent="0.5in">
        <style:tab-stops/>
      </style:paragraph-properties>
      <style:text-properties style:font-name="TimesLT" style:font-name-complex="TimesLT" style:font-size-complex="12pt"/>
    </style:style>
    <style:style style:name="P56" style:parent-style-name="Normal" style:family="paragraph">
      <style:paragraph-properties fo:text-align="justify" fo:margin-left="3.5in" fo:text-indent="0.5in">
        <style:tab-stops/>
      </style:paragraph-properties>
      <style:text-properties style:font-name="TimesLT" style:font-name-complex="TimesLT" style:font-size-complex="12pt"/>
    </style:style>
    <style:style style:name="P57" style:parent-style-name="Normal" style:family="paragraph">
      <style:paragraph-properties fo:text-align="justify"/>
      <style:text-properties style:font-name="TimesLT" style:font-name-complex="TimesLT" style:font-size-complex="12pt"/>
    </style:style>
    <style:style style:name="P58" style:parent-style-name="Normal" style:family="paragraph">
      <style:paragraph-properties fo:text-align="justify"/>
      <style:text-properties style:font-name="TimesLT" style:font-name-complex="TimesLT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7" style:family="table-column">
      <style:table-column-properties style:column-width="0.5875in"/>
    </style:style>
    <style:style style:name="TableColumn68" style:family="table-column">
      <style:table-column-properties style:column-width="3.8701in"/>
    </style:style>
    <style:style style:name="TableColumn69" style:family="table-column">
      <style:table-column-properties style:column-width="2.2291in"/>
    </style:style>
    <style:style style:name="Table66" style:family="table">
      <style:table-properties style:width="6.686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Times New Roman Baltic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Times New Roman Baltic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 New Roman Baltic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 New Roman Baltic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VILKAVIŠKIO RAJONO SAVIVALDYBĖS TARYBA</text:p>
      <text:p text:style-name="P7"/>
      <text:p text:style-name="P8"/>
      <text:p text:style-name="P9">SpREndimas</text:p>
      <text:p text:style-name="P10">DĖL KRITERIJŲ LĖŠŲ, SKIRTŲ 2021 METAIS KONSULTACIJOMS MOKINIAMS, PATIRIANTIEMS MOKYMOSI SUNKUMŲ, PERSKIRSTYMUI NUSTATYMO IR LĖŠŲ PASKIRSTYMO VILKAVIŠKIO RAJONO SAVIVALDYBĖJE</text:p>
      <text:p text:style-name="P11"/>
      <text:p text:style-name="P12">2021 m. kovo <text:s/>26 d. Nr. B-TS-711     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4 dalimi, Konsultacijų mokiniams, patiriantiems mokymosi sunkumų, finansavimo 2021 metais tvarkos aprašo, patvirtinto <text:s/>Lietuvos Respublikos švietimo, mokslo ir sporto ministro 2021 m. vasario 8 d. įsakymu Nr. V-208 „</text:span><text:span text:style-name="T18">Dėl konsultacijų mokiniams, patiriantiems mokymosi sunkumų, finansavimo 2021 metais tvarkos aprašo patvirtinimo ir lėšų skyrimo savivaldybėms ir valstybinėms mokykloms</text:span><text:span text:style-name="T19">‘‘, 5.1 papunkčiu ir 6 punktu bei atsižvelgdama į Lietuvos Respublikos švietimo, mokslo ir sporto ministerijos 2021 m. vasario 4 d. raštą Nr. SR-442,<text:s/></text:span><text:span text:style-name="T20">Vilkaviškio rajono savivaldybės taryba <text:s/></text:span><text:span text:style-name="T21">nusprendžia:</text:span></text:p>
      <text:p text:style-name="P22"><text:span text:style-name="T23">1</text:span><text:span text:style-name="T24">.<text:s/></text:span><text:span text:style-name="T25">Nustatyti<text:s/></text:span><text:span text:style-name="T26">lėšų, skirtų 2021 metais konsultacijoms mokiniams, ugdomiems pagal bendrojo ugdymo programas ir patiriantiems sunkumų dėl nuotolinio mokymo proceso organizavimo būdo, Vilkaviškio rajono savivaldybėje perskirstymo kriterijus:<text:s/></text:span></text:p>
      <text:p text:style-name="P27"><text:span text:style-name="T28">1.1</text:span><text:span text:style-name="T29">. 12 kl. (IV gimnazijos) klasės mokinių skaičius mokykloje 2020-09-01;</text:span></text:p>
      <text:p text:style-name="P30"><text:span text:style-name="T31">1.2</text:span><text:span text:style-name="T32">. 10 kl. (II gimnazijos) klasės mokinių skaičius mokykloje 2020-09-01;</text:span></text:p>
      <text:p text:style-name="P33"><text:span text:style-name="T34">1.3</text:span><text:span text:style-name="T35">. 4 kl. klasės mokinių skaičius mokykloje 2020-09-01;</text:span></text:p>
      <text:p text:style-name="P36"><text:span text:style-name="T37">1.4</text:span><text:span text:style-name="T38">. 1 kl. klasės mokinių skaičius mokykloje 2020-09-01.</text:span></text:p>
      <text:p text:style-name="P39"><text:span text:style-name="T40">2</text:span><text:span text:style-name="T41">. Paskirstyti lėšas konsultacijoms mokiniams, patiriantiems mokymosi sunkumų, skirtas 2021 metais Vilkaviškio rajono savivaldybei pagal mokyklas (priedas).<text:s/></text:span></text:p>
      <text:p text:style-name="P42"><text:span text:style-name="T43">Š</text:span><text:span text:style-name="T44">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5"/>
      <text:p text:style-name="P46"/>
      <text:p text:style-name="P47"/>
      <text:p text:style-name="P48">Savivaldybės meras <text:s text:c="77"/><text:tab/>Algirdas Neiberka <text:s/></text:p>
      <text:p text:style-name="P49"/>
      <text:soft-page-break/>
      <text:p text:style-name="P50">Vilkaviškio rajono savivaldybės tarybos</text:p>
      <text:p text:style-name="P51"><text:span text:style-name="T52">2021 m. kovo<text:s/></text:span><text:span text:style-name="T53">26</text:span><text:span text:style-name="T54"><text:s/>d. sprendimo<text:s/></text:span></text:p>
      <text:p text:style-name="P55">Nr. B-TS-711</text:p>
      <text:p text:style-name="P56">priedas</text:p>
      <text:p text:style-name="P57"/>
      <text:p text:style-name="P58"/>
      <text:p text:style-name="P59"><text:span text:style-name="T60">LĖŠŲ KONSULTACIJOMS MOKINIAMS, PATIRIANTIEMS MOKYMOSI SUNKUMŲ, SKIRTŲ 2021 METAIS VILKAVIŠKIO RAJONO SAVIVALDYBEI<text:s/></text:span></text:p>
      <text:p text:style-name="P61"><text:span text:style-name="T62">PASKIRSTYMAS PAGAL MOKYKLAS</text:span>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/text:p>
            <text:p text:style-name="P73">Nr.</text:p>
          </table:table-cell>
          <table:table-cell table:style-name="TableCell74">
            <text:p text:style-name="P75">Mokyklos pavadinimas</text:p>
          </table:table-cell>
          <table:table-cell table:style-name="TableCell76">
            <text:p text:style-name="P77">Lėšos, iš viso eurai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Vilkaviškio "Aušros" gimnazija</text:span></text:p>
          </table:table-cell>
          <table:table-cell table:style-name="TableCell84">
            <text:p text:style-name="P85">5 38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Kybartų Kristijono Donelaičio gimnazija</text:span></text:p>
          </table:table-cell>
          <table:table-cell table:style-name="TableCell92">
            <text:p text:style-name="P93">2 246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<text:span text:style-name="T99">Pilviškių <text:s/>„Santakos“ gimnazija</text:span></text:p>
          </table:table-cell>
          <table:table-cell table:style-name="TableCell100">
            <text:p text:style-name="P101">2 007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<text:span text:style-name="T107">Gražiškių gimnazija</text:span></text:p>
          </table:table-cell>
          <table:table-cell table:style-name="TableCell108">
            <text:p text:style-name="P109">1 259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<text:span text:style-name="T115">Vilkaviškio „Ąžuolo“ progimnazija</text:span></text:p>
          </table:table-cell>
          <table:table-cell table:style-name="TableCell116">
            <text:p text:style-name="P117">344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<text:span text:style-name="T123">Vilkaviškio Salomėjos Nėries pagrindinė mokykla</text:span></text:p>
          </table:table-cell>
          <table:table-cell table:style-name="TableCell124">
            <text:p text:style-name="P125">235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<text:span text:style-name="T131">Pajevonio pagrindinė mokykla</text:span></text:p>
          </table:table-cell>
          <table:table-cell table:style-name="TableCell132">
            <text:p text:style-name="P133">282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<text:span text:style-name="T139">Sūdavos pagrindinė mokykla</text:span></text:p>
          </table:table-cell>
          <table:table-cell table:style-name="TableCell140">
            <text:p text:style-name="P141">486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<text:span text:style-name="T147">Virbalio pagrindinė <text:s/>mokykla</text:span></text:p>
          </table:table-cell>
          <table:table-cell table:style-name="TableCell148">
            <text:p text:style-name="P149">488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<text:span text:style-name="T155">Bartninkų Jono Basanavičiaus mokykla - daugiafunkcis centras</text:span></text:p>
          </table:table-cell>
          <table:table-cell table:style-name="TableCell156">
            <text:p text:style-name="P157">574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<text:span text:style-name="T163">Gižų Kazimiero Baršausko mokykla - daugiafunkcis centras</text:span></text:p>
          </table:table-cell>
          <table:table-cell table:style-name="TableCell164">
            <text:p text:style-name="P165">283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<text:span text:style-name="T171">Keturvalakių <text:s/>mokykla – daugiafunkcis centras</text:span></text:p>
          </table:table-cell>
          <table:table-cell table:style-name="TableCell172">
            <text:p text:style-name="P173">136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<text:span text:style-name="T179">Alvito mokykla-daugiafunkcis centras</text:span></text:p>
          </table:table-cell>
          <table:table-cell table:style-name="TableCell180">
            <text:p text:style-name="P181">128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<text:span text:style-name="T187">Vilkaviškio pradinė mokykla</text:span></text:p>
          </table:table-cell>
          <table:table-cell table:style-name="TableCell188">
            <text:p text:style-name="P189">1 632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<text:span text:style-name="T195">Vilkaviškio suaugusiųjų ir jaunimo mokykla</text:span></text:p>
          </table:table-cell>
          <table:table-cell table:style-name="TableCell196">
            <text:p text:style-name="P197">768</text:p>
          </table:table-cell>
        </table:table-row>
      </table:table>
      <text:p text:style-name="P198"/>
      <text:p text:style-name="P199"/>
      <text:p text:style-name="P200">______________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3-30T07:31:00Z</meta:creation-date>
    <dc:date>2021-03-30T07:31:00Z</dc:date>
    <meta:print-date>2021-03-09T15:15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327" meta:character-count="2936" meta:row-count="117" meta:non-whitespace-character-count="2695"/>
  </office:meta>
</office:document-meta>
</file>