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11pt" style:font-size-asian="11pt"/>
    </style:style>
    <style:style style:name="TableColumn20" style:family="table-column">
      <style:table-column-properties style:column-width="3.3486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3.1673in" style:use-optimal-column-width="false"/>
    </style:style>
    <style:style style:name="Table19" style:family="table">
      <style:table-properties style:width="6.89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NEGYVENAMŲJŲ PATALPŲ PANAUDOS SUTARTIES SU JUNGĖNŲ KAIMO BENDRUOMENE</text:span></text:p>
            </table:table-cell>
          </table:table-row>
        </table:table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2014 m. sausio 16 d.</text:p>
            </table:table-cell>
            <table:table-cell table:style-name="TableCell26">
              <text:p text:style-name="P27">Nr.</text:p>
            </table:table-cell>
            <table:table-cell table:style-name="TableCell28">
              <text:p text:style-name="P29">T-41-5</text:p>
            </table:table-cell>
          </table:table-row>
          <table:table-row table:style-name="TableRow30">
            <table:table-cell table:style-name="TableCell31" table:number-columns-spanned="3">
              <text:p text:style-name="P32">Kalvarija</text:p>
            </table:table-cell>
            <table:covered-table-cell/>
            <table:covered-table-cell/>
          </table:table-row>
        </table:table>
        <text:p text:style-name="P33"/>
        <text:p text:style-name="Normal"/>
        <text:p text:style-name="P34"><text:span text:style-name="T35">Vadovaudamasi Lietuvos Respublikos vietos savivaldos įstatymo (Žin., 1994, Nr. 55-1049; 2008, Nr. 113-4290) 16 str. 2 d. 26 p., Lietuvos Respublikos valstybės ir savivaldybių turto valdymo, naudojimo ir disponavimo juo įstatymo (Žin., 1998, Nr. 54-1492; 2002, Nr. 60-2412, 2006, Nr. 87-3397) 11 str. 1, 2 d., 13 str. 1 d. 4 p., 2 d., Savivaldybės turto perdavimo panaudos pagrindais laikinai neatlygintinai valdyti ir naudotis tvarka, patvirtinta Kalvarijos savivaldybės tarybos 2005 m. gegužės 26 d. sprendimu Nr. T-33-3 „Dėl savivaldybės turto perdavimo panaudos pagrindais laikinai neatlygintinai valdyti ir naudoti tvarkos patvirtinimo“, atsižvelgdama į Jungėnų kaimo bendruomenės 2014-01-07 raštą Nr. 1 „Dėl panaudos sutarties“ bei į Kalvarijos savivaldybės kultūros centro 2014-01-07 raštą Nr. I-3 „Dėl panaudos sutarties“, Kalvarijos savivaldybės taryba <text:s text:c="5"/>n u s p r e n d ž i a:</text:span></text:p>
        <text:p text:style-name="P36"/>
        <text:p text:style-name="P37"><text:span text:style-name="T38">1</text:span><text:span text:style-name="T39">. Nutraukti negyvenamųjų patalpų panaudos 2007 m. spalio 23 d. sutartį Nr. 1.<text:s/></text:span></text:p>
        <text:p text:style-name="P40"><text:span text:style-name="T41">2</text:span><text:span text:style-name="T42">. Leisti Kalvarijos savivaldybės kultūros centrui suteikti Kalvarijos savivaldybei nuosavybės teise priklausančias, Kalvarijos savivaldybės kultūros centro patikėjimo teise valdomas patalpas pastate-kultūros namuose Ežero g. 3, Jungėnų k., Kalvarijos sav., registro Nr. 70/62689, unikalus Nr. 4897-1001-2010, pažymėtas indeksais rūsyje: R-1 (46,45 kv. m), R-2 (16,17 kv. m), R-3 (5,80 kv. m), pirmame aukšte 1-10 (81,59 kv. m), 1-11 (30,75 kv. m), 1-12 (3,82 kv. m), 1-13 (7,38 kv. m), 1-14 (4,14 kv. m), 1-15 (6,96 kv. m), 1-16 (10,60 kv. m), 1-17 (31,89 kv. m), 1-18 (9,79 kv. m), 1-19 (10,92 kv. m), iš viso 266,26 kv. m. panaudos pagrindais laikinai neatlygintinai valdyti ir naudotis Jungėnų kaimo bendruomenei įstatuose numatytai veiklai vykdyti.</text:span><text:span text:style-name="T43"><text:s/></text:span></text:p>
        <text:p text:style-name="P44"><text:span text:style-name="T45">3</text:span><text:span text:style-name="T46">. Nustatyti panaudos terminą 10 metų.<text:s/></text:span></text:p>
        <text:p text:style-name="P47"><text:span text:style-name="T48">4</text:span><text:span text:style-name="T49">. Įgalioti Kalvarijos savivaldybės kultūros centro direktorių pagal šio sprendimo 1 punktą pasirašyti susitarimą su Jungėnų kaimo bendruomene nutraukti negyvenamųjų patalpų panaudos 2007 m. spalio 23 d. sutartį Nr. 1, perdavimo ir priėmimo aktą;</text:span></text:p>
        <text:p text:style-name="P50"/>
        <text:p text:style-name="P51">Šis sprendimas gali būti skundžiamas Lietuvos Respublikos administracinių bylų teisenos įstatymo nustatyta tvarka.</text:p>
        <text:p text:style-name="P52"/>
        <text:p text:style-name="P53"/>
        <text:p text:style-name="P54"/>
        <text:p text:style-name="P55"><text:span text:style-name="T56">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<text:s text:c="18"/>Valdas Aleknavičius</text:span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9:36:00Z</meta:creation-date>
    <dc:date>2014-03-24T09:36:00Z</dc:date>
    <meta:print-date>2014-01-17T08:23:00Z</meta:print-date>
    <meta:template xlink:href="Taryba_Spr" xlink:type="simple"/>
    <meta:editing-cycles>2</meta:editing-cycles>
    <meta:editing-duration>PT0S</meta:editing-duration>
    <meta:document-statistic meta:page-count="1" meta:paragraph-count="4" meta:word-count="354" meta:character-count="2374" meta:row-count="16" meta:non-whitespace-character-count="2024"/>
  </office:meta>
</office:document-meta>
</file>