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text-align="center">
        <style:tab-stops>
          <style:tab-stop style:type="left" style:position="5.4145in"/>
        </style:tab-stops>
      </style:paragraph-properties>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margin-right="-0.075in">
        <style:tab-stops>
          <style:tab-stop style:type="left" style:position="4.4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in" fo:text-indent="0.5in">
        <style:tab-stops/>
      </style:paragraph-properties>
    </style:style>
    <style:style style:name="P44" style:parent-style-name="Normal" style:master-page-name="MPF1" style:family="paragraph">
      <style:paragraph-properties fo:break-before="page" fo:text-align="justify" fo:margin-left="3in" fo:text-indent="0.5in" style:page-number="1">
        <style:tab-stops/>
      </style:paragraph-properties>
      <style:text-properties fo:font-size="10pt" style:font-size-asian="10pt"/>
    </style:style>
    <style:style style:name="P51" style:parent-style-name="Normal" style:family="paragraph">
      <style:paragraph-properties fo:margin-left="3in" fo:text-indent="0.5in">
        <style:tab-stops/>
      </style:paragraph-properties>
      <style:text-properties fo:font-size="10pt" style:font-size-asian="10pt"/>
    </style:style>
    <style:style style:name="P52" style:parent-style-name="Normal" style:family="paragraph">
      <style:paragraph-properties fo:margin-left="3in" fo:text-indent="0.5in">
        <style:tab-stops/>
      </style:paragraph-properties>
      <style:text-properties fo:font-size="10pt" style:font-size-asian="10pt"/>
    </style:style>
    <style:style style:name="P53" style:parent-style-name="Normal" style:family="paragraph">
      <style:paragraph-properties fo:margin-left="3in" fo:text-indent="0.5in">
        <style:tab-stops/>
      </style:paragraph-properties>
      <style:text-properties fo:font-size="10pt" style:font-size-asian="10p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size-complex="11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indent="0.043in"/>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043in"/>
      <style:text-properties fo:color="#000000"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fo:margin-left="1in" fo:text-indent="0.5in">
        <style:tab-stops/>
      </style:paragraph-properties>
      <style:text-properties fo:color="#000000" style:font-size-complex="12pt" style:language-asian="lt" style:country-asian="LT"/>
    </style:style>
    <style:style style:name="P98" style:parent-style-name="Normal" style:family="paragraph">
      <style:paragraph-properties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indent="0.043in"/>
      <style:text-properties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center" fo:margin-left="0.5in" fo:text-indent="0.5in">
        <style:tab-stops/>
      </style:paragraph-properties>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indent="0.043in"/>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20 M. RUGSĖJO 22 D. ĮSAKYMO NR. 1B-727 „DĖL GARANTIJOS DOKUMENTŲ FORMŲ PATVIRTINIMO“ PAKEITIMO<text:s/></text:p>
      <text:p text:style-name="P18"/>
      <text:p text:style-name="P19">2024 m. lapkričio 26  d. Nr. 1BE-984</text:p>
      <text:p text:style-name="P20">Vilnius</text:p>
      <text:p text:style-name="P21"/>
      <text:p text:style-name="P22"><text:span text:style-name="T23">P a k e i č i u Muitinės departamento prie Lietuvos Respublikos finansų ministerijos generalinio direktoriaus 2020 m. rugsėjo 22 d. įsakymą Nr. 1B-727 „Dėl garantijos dokumentų formų patvirtinimo“:</text:span></text:p>
      <text:p text:style-name="P24"><text:span text:style-name="T25">1</text:span><text:span text:style-name="T26">. Papildau 1.4 papunkčiu:</text:span></text:p>
      <text:p text:style-name="P27"><text:span text:style-name="T28">„</text:span><text:span text:style-name="T29">1.4</text:span><text:span text:style-name="T30">. Garanto įsipareigojimas. Vienkartinė garantija dėl muitinės sprendimo vykdymo sustabdymo / mokestinės nepriemokos sumokėjimo atidėjimo arba išdėstymo.“</text:span></text:p>
      <text:p text:style-name="P31"><text:span text:style-name="T32">2</text:span><text:span text:style-name="T33">. Papildau 2.4 papunkčiu:</text:span></text:p>
      <text:p text:style-name="P34"><text:span text:style-name="T35">„</text:span><text:span text:style-name="T36">2.4</text:span><text:span text:style-name="T37">. šio įsakymo 1.4 papunktyje nurodyta forma naudojama tik tais atvejais, kai užtikrinamas mokestinės nepriemokos, dėl kurios ketinama priimti 2013 m. spalio 9 d. Europos Parlamento ir Tarybos reglamento (ES) Nr. 952/2013, kuriuo nustatomas Sąjungos muitinės kodeksas, 45 straipsnio 2 dalyje, Lietuvos Respublikos mokesčių administravimo įstatymo 88 straipsnio 1 dalyje arba 110 straipsnio 1 dalyje nurodytą sprendimą, sumokėjimas (išieškojimas).“ <text:s/></text:span></text:p>
      <text:p text:style-name="P38"/>
      <text:p text:style-name="P39"/>
      <text:p text:style-name="P40"><text:span text:style-name="T41">Generalinis direktorius <text:s text:c="50"/></text:span><text:span text:style-name="T42"><text:tab/>Darius Žvironas</text:span></text:p>
      <text:p text:style-name="P43"/>
      <text:soft-page-break/>
      <text:p text:style-name="P44">PATVIRTINTA</text:p>
      <text:p text:style-name="P51">Muitinės departamento prie Lietuvos Respublikos<text:s/></text:p>
      <text:p text:style-name="P52">finansų ministerijos generalinio direktoriaus<text:s/></text:p>
      <text:p text:style-name="P53">2024 m. lapkričio 26 d. įsakymo Nr. 1BE-984 redakcija <text:s/></text:p>
      <text:p text:style-name="P54"/>
      <text:p text:style-name="P55"><text:span text:style-name="T56">GARANTO ĮSIPAREIGOJIMAS. VIENKARTINĖ GARANTIJA</text:span></text:p>
      <text:p text:style-name="P57"><text:span text:style-name="T58">dėl</text:span><text:span text:style-name="T59"><text:s/></text:span><text:span text:style-name="T60">muitinės sprendimo vykdymo sustabdymo / mokestinės nepriemokos sumokėjimo atidėjimo arba išdėstymo</text:span></text:p>
      <text:p text:style-name="P61"><text:span text:style-name="T62">Nr.</text:span></text:p>
      <text:p text:style-name="P63"/>
      <text:p text:style-name="P64"><text:span text:style-name="T65">I</text:span><text:span text:style-name="T66">. </text:span><text:span text:style-name="T67">Garanto įsipareigojimas</text:span></text:p>
      <text:p text:style-name="P68"/>
      <text:p text:style-name="P69"><text:span text:style-name="T70">1</text:span><text:span text:style-name="T71">. /</text:span><text:span text:style-name="T72">įrašomas nesutrumpintas garanto pavadinimas</text:span><text:span text:style-name="T73">/ (toliau – Garantas), turintis buveinę /</text:span><text:span text:style-name="T74">įrašomas tikslus buveinės adresas, įskaitant valstybę</text:span><text:span text:style-name="T75">/, prisiimdamas solidariąją atsakomybę garantijos muitinės įstaigoje, maksimalia /</text:span><text:span text:style-name="T76">įrašomas garantijos dydis skaitmenimis, skliaustuose garantijos dydis žodžiais</text:span><text:span text:style-name="T77">/ eurų suma garantuoja Lietuvos Respublikai padengti <text:s/>bet kurią sumą, už kurią /</text:span><text:span text:style-name="T78">įrašomas asmens, už kurį garantuojama, vardas, pavardė ir gyvenamosios vietos adresas arba įmonės pavadinimas ir tikslus adresas</text:span><text:span text:style-name="T79">/ atsako arba turės atsakyti /</text:span><text:span text:style-name="T80">įrašomi žodžiai „nustojus taikyti muitinės sprendimo vykdymo sustabdymą“, jeigu šis įsipareigojimas prisiimamas dėl muitinės sprendimo vykdymo sustabdymo arba žodžiai „neįvykdęs mokestinės nepriemokos sumokėjimo atidėjimo / išdėstymo sąlygų“, jeigu šis įsipareigojimas prisiimamas dėl mokestinės nepriemokos sumokėjimo atidėjimo arba išdėstymo/</text:span><text:span text:style-name="T81">.</text:span></text:p>
      <text:p text:style-name="P82"><text:span text:style-name="T83">2</text:span><text:span text:style-name="T84">. Garantas įsipareigoja, gavęs pirmąjį rašytinį muitinės įstaigos mokėjimo reikalavimą, per 30 dienų nuo mokėjimo reikalavimo dienos sumokėti reikalaujamą sumą, išskyrus atvejus, kai iki šio laikotarpio pabaigos Garantas arba bet kuris kitas susijęs asmuo mokėjimo reikalavimą pateikusiai muitinės įstaigai priimtinu būdu įrodys, kad pateiktas mokėjimo reikalavimas yra nepagrįstas.</text:span></text:p>
      <text:p text:style-name="P85"><text:span text:style-name="T86">Garanto prašymu ir dėl bet kokių svarbiomis pripažįstamų priežasčių reikalavimą pateikusi muitinės įstaiga gali nustatyti ilgesnį kaip 30 dienų terminą, skaičiuojamą nuo mokėjimo reikalavimo dienos, per kurį Garantas privalo sumokėti reikalaujamą sumą. Išlaidos, atsiradusios suteikus tokį papildomą laikotarpį, visų pirma bet kokios palūkanos, turi būti skaičiuojamos taip, kad jų suma būtų lygi sumai, kurią esant panašioms aplinkybėms reikėtų sumokėti Lietuvos Respublikos pinigų arba finansų rinkoje.</text:span></text:p>
      <text:p text:style-name="P87"><text:span text:style-name="T88">3</text:span><text:span text:style-name="T89">. Šis įsipareigojimas galioja nuo tos dienos, kurią jį patvirtina garantijos muitinės įstaiga, ir lieka galioti net ir tuo atveju, kai mokėjimo reikalavimas pateiktas po garantijos atšaukimo arba panaikinimo įsigaliojimo dienos.</text:span></text:p>
      <text:p text:style-name="P90"/>
      <text:p text:style-name="P91"><text:span text:style-name="T92">Surašyta /</text:span><text:span text:style-name="T93">įrašomas miestas ir valstybė, kurioje yra garanto buveinė, taip pat nesutrumpinta dokumento data</text:span><text:span text:style-name="T94">/</text:span></text:p>
      <text:p text:style-name="P95">...................................................</text:p>
      <text:p text:style-name="P96">(parašas)</text:p>
      <text:p text:style-name="P97">A.V.</text:p>
      <text:p text:style-name="P98"/>
      <text:p text:style-name="P99"><text:span text:style-name="T100">II</text:span><text:span text:style-name="T101">. </text:span><text:span text:style-name="T102">Garantijos muitinės įstaigos patvirtinimas</text:span></text:p>
      <text:p text:style-name="P103"/>
      <text:p text:style-name="P104">Garantijos muitinės įstaiga ...................................................................................................................</text:p>
      <text:p text:style-name="P105">Garanto įsipareigojimas priimtas ............................................</text:p>
      <text:p text:style-name="P106">Susijusi informacija .............................................................................................................................</text:p>
      <text:p text:style-name="P107">Registracijos numeris ...................................</text:p>
      <text:p text:style-name="P108">........................................</text:p>
      <text:p text:style-name="P109">(parašas)</text:p>
      <text:p text:style-name="P110">A.V.</text:p>
      <text:p text:style-name="P111">__________________________</text:p>
      <text:p text:style-name="P112"/>
      <text:p text:style-name="Normal"><text:span text:style-name="T113">Pastaba.<text:s/></text:span><text:span text:style-name="T114">Jeigu dokumentas netvirtinamas garanto antspaudu, prieš asmens, įgalioto pasirašyti šį dokumentą, parašą ranka įrašomas žodis „Garantuoju“, nurodomas garantijos dydis žodžiais, valiutos pavadinimas ir įrašomas žodis „suma“.</text:span></text:p>
      <text:p text:style-name="P115"><text:span text:style-name="T116">__________________________</text:span></text:p>
      <text:p text:style-name="Normal"/>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111</meta:initial-creator>
    <dc:creator>adlibuser</dc:creator>
    <meta:creation-date>2024-11-27T14:51:00Z</meta:creation-date>
    <dc:date>2024-11-27T14:51:00Z</dc:date>
    <meta:print-date>2021-11-30T10: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6" meta:word-count="526" meta:character-count="4669" meta:row-count="126" meta:non-whitespace-character-count="4189"/>
  </office:meta>
</office:document-meta>
</file>