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fo:text-indent="0.3937in"/>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MS Mincho"/>
    </style:style>
    <style:style style:name="T32" style:parent-style-name="DefaultParagraphFont" style:family="text">
      <style:text-properties style:font-name-asian="MS Mincho"/>
    </style:style>
    <style:style style:name="T33" style:parent-style-name="DefaultParagraphFont" style:family="text">
      <style:text-properties style:font-name-asian="MS Mincho"/>
    </style:style>
    <style:style style:name="T34" style:parent-style-name="DefaultParagraphFont" style:family="text">
      <style:text-properties fo:letter-spacing="0.0416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margin-left="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4923in">
        <style:tab-stops>
          <style:tab-stop style:type="left" style:position="0.7875in"/>
        </style:tab-stops>
      </style:paragraph-properties>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text-properties style:font-name-asian="MS Mincho" fo:font-size="10pt" style:font-size-asian="10pt"/>
    </style:style>
    <style:style style:name="P67" style:parent-style-name="Normal" style:family="paragraph">
      <style:text-properties style:font-name-asian="MS Mincho" fo:font-size="10pt" style:font-size-asian="10pt"/>
    </style:style>
    <style:style style:name="P68" style:parent-style-name="Normal" style:family="paragraph">
      <style:text-properties style:font-name-asian="MS Mincho" fo:font-size="10pt" style:font-size-asian="10pt"/>
    </style:style>
    <style:style style:name="P69" style:parent-style-name="Normal" style:family="paragraph">
      <style:paragraph-properties>
        <style:tab-stops>
          <style:tab-stop style:type="left" style:position="1.1388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1.1388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s/></text:p>
      <text:p text:style-name="P13"><text:span text:style-name="T14">DIREKTORIUS</text:span></text:p>
      <text:p text:style-name="P15"/>
      <text:p text:style-name="P16">ĮSAKYMAS</text:p>
      <text:p text:style-name="P17"><text:span text:style-name="T18">DĖL</text:span><text:span text:style-name="T19"><text:s/>VALSTYBINĖS MAISTO IR VETERINARIJOS TARNYBOS DIREKTORIAUS 2015 M. LIEPOS 27 D. ĮSAKYMO NR. B1-731 „</text:span><text:span text:style-name="T20">DĖL INFORMACIJOS APIE ORGANIZUOJAMĄ MAITINIMĄ VAIKŲ POILSIO STOVYKLOSE, KURIOSE TEIKIAMOS APGYVENDINIMO PASLAUGOS, TEIKIMO“</text:span></text:p>
      <text:p text:style-name="P21">PAKEITIMO</text:p>
      <text:p text:style-name="P22"/>
      <text:p text:style-name="P23">2024 m. vasario 2 d. Nr. B1-166</text:p>
      <text:p text:style-name="P24">Vilnius</text:p>
      <text:p text:style-name="P25"/>
      <text:p text:style-name="P26"><text:span text:style-name="T27">Vadovaudamasis</text:span><text:span text:style-name="T28"><text:s/></text:span><text:span text:style-name="T29">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0"><text:span text:style-name="T31">1</text:span><text:span text:style-name="T32">.</text:span><text:span text:style-name="T33"><text:tab/></text:span><text:span text:style-name="T34">Pakeičiu</text:span><text:s/>Valstybinės maisto ir veterinarijos tarnybos direktoriaus<text:s/><text:span text:style-name="T35">2015 m. liepos 27 d. įsakymą Nr. B1-731 „Dėl informacijos apie organizuojamą maitinimą vaikų poilsio stovyklose, kuriose teikiamos apgyvendinimo paslaugos, teikimo“ ir jį išdėstau nauja redakcija:</text:span></text:p>
      <text:p text:style-name="P36"/>
      <text:p text:style-name="P37">„<text:span text:style-name="T38">VALSTYBINĖS MAISTO IR VETERINARIJOS TARNYBOS<text:s/></text:span></text:p>
      <text:p text:style-name="P39"><text:span text:style-name="T40">DIREKTORIUS</text:span></text:p>
      <text:p text:style-name="P41"/>
      <text:p text:style-name="P42">ĮSAKYMAS</text:p>
      <text:p text:style-name="P43"><text:span text:style-name="T44">DĖL INFORMACIJOS APIE ORGANIZUOJAMĄ MAITINIMĄ VAIKŲ POILSIO STOVYKLOSE, KURIOSE TEIKIAMOS APGYVENDINIMO PASLAUGOS, TEIKIMO</text:span></text:p>
      <text:p text:style-name="P45"/>
      <text:p text:style-name="P46"><text:span text:style-name="T47">Vadovaudamasis 2004 m. balandžio 29 d. Europos Parlamento ir Tarybos reglamento Nr. 882/2004 dėl oficialios kontrolės, kuri atliekama siekiant užtikrinti, kad būtų įvertinama, ar laikomasi pašarus ir maistą reglamentuojančių teisės aktų, gyvūnų sveikatos ir gerovės taisyklių, 8 straipsnio 2 dalimi, Lietuvos Respublikos maisto įstatymu, Valstybinės maisto ir veterinarijos tarnybos nuostatų, patvirtintų Lietuvos Respublikos Vyriausybės 2000 m. birželio 28 d. nutarimu Nr. 744 „Dėl Valstybinės maisto ir veterinarijos tarnybos nuostatų patvirtinimo“, 21.2 papunkčiu ir Vaikų maitinimo organizavimo tvarkos aprašo, patvirtinto Lietuvos Respublikos sveikatos apsaugos ministro 2011 m. lapkričio 11 d. įsakymu Nr. V-964 „Dėl Vaikų maitinimo organizavimo tvarkos aprašo patvirtinimo“, 1 punktu ir siekdamas apsaugoti Lietuvos gyventojų, ypač vaikų, sveikatą:</text:span></text:p>
      <text:p text:style-name="P48"><text:span text:style-name="T49">1</text:span><text:span text:style-name="T50">. N u r o d a u vaikų poilsio stovyklų, kuriose teikiamos apgyvendinimo paslaugos, organizatoriams kiekvienais metais ne vėliau kaip prieš 5 (penkias) darbo dienas iki numatomos veiklos pradžios pateikti raštu ar el. paštu Valstybinės maisto ir veterinarijos tarnybos (toliau – VMVT) Priežiūros departamento apygardos priežiūros skyriui, kurio veiklos teritorijoje vykdo veiklą, informaciją apie numatomos veiklos pradžią ir maisto tvarkymo subjektą, teiksiantį maitinimo paslaugas vaikų poilsio stovykloje, ir nedelsiant informaciją pasikeitus maisto tvarkymo subjektui.</text:span></text:p>
      <text:p text:style-name="P51"><text:span text:style-name="T52">2</text:span><text:span text:style-name="T53">. P a v e d u:</text:span></text:p>
      <text:p text:style-name="P54"><text:span text:style-name="T55">2.1</text:span><text:span text:style-name="T56">.</text:span><text:span text:style-name="T57"><text:tab/>įsakymą vykdyti VMVT Priežiūros departamento apygardų priežiūros skyriams;</text:span></text:p>
      <text:p text:style-name="P58"><text:span text:style-name="T59">2.2</text:span><text:span text:style-name="T60">.</text:span><text:span text:style-name="T61"><text:tab/>įsakymo vykdymo kontrolę VMVT Priežiūros departamentui.“</text:span></text:p>
      <text:p text:style-name="P62"><text:span text:style-name="T63">2</text:span><text:span text:style-name="T64">.</text:span><text:span text:style-name="T65"><text:tab/>N u s t a t a u, kad šis įsakymas įsigalioja 2024 m. vasario 15 d.</text:span></text:p>
      <text:p text:style-name="P66"/>
      <text:p text:style-name="P67"/>
      <text:p text:style-name="P68"/>
      <text:p text:style-name="Normal"/>
      <text:p text:style-name="P69"><text:span text:style-name="T70">Direktoriaus pavaduotojas,</text:span></text:p>
      <text:p text:style-name="P71"><text:span text:style-name="T72">pavaduojantis direktorių</text:span><text:span text:style-name="T73"><text:tab/></text:span><text:span text:style-name="T74"><text:tab/></text:span><text:span text:style-name="T75"><text:tab/></text:span><text:span text:style-name="T76"><text:tab/><text:s text:c="19"/>Paulius Bušausk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05T08:48:00Z</meta:creation-date>
    <dc:date>2024-02-05T08:48:00Z</dc:date>
    <meta:print-date>2024-01-18T13:15:00Z</meta:print-date>
    <meta:template xlink:href="Normal.dotm" xlink:type="simple"/>
    <meta:editing-cycles>2</meta:editing-cycles>
    <meta:editing-duration>PT0S</meta:editing-duration>
    <meta:document-statistic meta:page-count="3" meta:paragraph-count="30" meta:word-count="366" meta:character-count="2874" meta:row-count="94" meta:non-whitespace-character-count="2538"/>
  </office:meta>
</office:document-meta>
</file>