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5pt" style:font-size-asian="5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fo:font-size="14pt" style:font-size-asian="14pt"/>
    </style:style>
    <style:style style:name="P12" style:parent-style-name="Normal" style:family="paragraph">
      <style:text-properties fo:font-size="14pt" style:font-size-asian="14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tab-stops>
          <style:tab-stop style:type="left" style:position="0.3152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315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972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2014 METŲ BIUDŽETO PADIDINIMO<text:s/></text:p>
      <text:p text:style-name="P8"/>
      <text:p text:style-name="P9">2014 m. liepos 25 d. Nr. T3-240</text:p>
      <text:p text:style-name="P10">Vilnius</text:p>
      <text:p text:style-name="P11"/>
      <text:p text:style-name="P12"/>
      <text:p text:style-name="P13"><text:span text:style-name="T14">Vadovaudamasi Lietuvos Respublikos vietos savivaldos įstatymo 16 straipsnio 2 dalies 17 punktu, Lietuvos Respublikos Vyriausybės 2014 m. birželio 11 d. nutarimu Nr. 534 „Dėl 2014 metų Lietuvos Respublikos valstybės biudžeto asignavimuose numatytų kultūros ir meno darbuotojų darbo užmokesčiui padidinti lėšų paskirstymo“, Lietuvos Respublikos socialinės apsaugos ir darbo ministro 2014 m. birželio 17 d. įsakymu Nr. A1-328 „Dėl 2014 metų Lietuvos Respublikos valstybės biudžeto specialiųjų tikslinių dotacijų, skirtų savivaldybių socialinio būsto fondui plėtoti, paskirstymo savivaldybių biudžetams patvirtinimo“, remdamasi Vilniaus rajono savivaldybės tarybos 2014 m. vasario 28 d. sprendimu Nr.T3-41 „Dėl Vilniaus rajono savivaldybės 2014 metų biudžeto patvirtinimo“ bei atsižvelgdama į Kultūros, sporto ir turizmo skyriaus vedėjo 2014 m. liepos 8 d. prašymą Nr. A33(17) -30, Vilniaus rajono savivaldybės taryba n u s p r e n d ž i a:</text:span></text:p>
      <text:p text:style-name="P15"><text:span text:style-name="T16">1</text:span><text:span text:style-name="T17">. Padidinti Vilniaus rajono savivaldybės 2014 metų biudžeto pajamas 660,0 tūkst.Lt (šešiais šimtais šešiasdešimt tūkstančių litų), iš jų specialiąją tikslinę dotaciją socialinio būsto fondui plėtoti – 365,0 tūkst.Lt (trimis šimtais šešiasdešimt penkiais tūkstančiais litų), kitas dotacijas iš kitų valdymo lygių – 295,0 tūkst.Lt (dviem šimtais devyniasdešimt penkiais <text:s/>tūkstančiais litų).</text:span></text:p>
      <text:p text:style-name="P18"><text:span text:style-name="T19">2</text:span><text:span text:style-name="T20">. Padidinti Vilniaus rajono savivaldybės 2014 metų biudžeto asignavimus 660,0 tūkst.Lt (šešiais šimtais šešiasdešimt tūkstančių litų): ekonominio konkurencingumo didinimo programai finansuoti - 365,0 tūkst.Lt (trimis šimtais šešiasdešimt penkiais tūkstančiais litų) ir skirti Savivaldybės administracijai; kultūros, sporto ir turizmo vystymo programai finansuoti – 295,0 tūkst.Lt (dviem šimtais devyniasdešimt penkiais tūkstančiais litų) ir paskirstyti asignavimo valdytojams pagal priedą (pridedama).</text:span></text:p>
      <text:p text:style-name="Normal"/>
      <text:p text:style-name="Normal"/>
      <text:p text:style-name="Normal"/>
      <text:p text:style-name="P21">Savivaldybės merė<text:s/><text:tab/><text:tab/><text:tab/><text:tab/><text:tab/><text:tab/><text:tab/><text:tab/><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SYSTEM</dc:creator>
    <meta:creation-date>2014-07-30T13:17:00Z</meta:creation-date>
    <dc:date>2014-07-30T13:17:00Z</dc:date>
    <meta:print-date>2014-07-09T11:34:00Z</meta:print-date>
    <meta:template xlink:href="Normal" xlink:type="simple"/>
    <meta:editing-cycles>2</meta:editing-cycles>
    <meta:editing-duration>PT0S</meta:editing-duration>
    <meta:document-statistic meta:page-count="1" meta:paragraph-count="10" meta:word-count="266" meta:character-count="2070" meta:row-count="47" meta:non-whitespace-character-count="1814"/>
  </office:meta>
</office:document-meta>
</file>