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etter-spacing="0.0208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4">Pasvalio rajono savivaldybės taryba</text:p>
      <text:p text:style-name="P5"/>
      <text:p text:style-name="P6">Sprendimas</text:p>
      <text:p text:style-name="P7">dėl aukščiausios kategorijos suteikimo PASVALIO KULTŪROS CENTRui</text:p>
      <text:p text:style-name="P8"/>
      <text:p text:style-name="P9">2017 m. lapkričio 29 d. Nr. T1-242</text:p>
      <text:p text:style-name="P10">Pasvalys</text:p>
      <text:p text:style-name="P11"/>
      <text:p text:style-name="P12"/>
      <text:p text:style-name="P13">Vadovaudamasi Lietuvos Respublikos vietos savivaldos įstatymo 16 straipsnio 4 dalimi, Lietuvos Respublikos kultūros centrų įstatymo 4 straipsnio 6 dalimi, 14 straipsnio 7 punktu, Kultūros centrų akreditavimo tvarkos aprašo, patvirtinto Lietuvos Respublikos kultūros ministro 2004 m. gruodžio 31 d. įsakymu Nr. ĮV-443 „Dėl Kultūros centrų akreditavimo tvarkos aprašo patvirtinimo“ (Lietuvos Respublikos kultūros ministro 2009 m. balandžio 30 d. įsakymo Nr. ĮV-207 redakcija), 8 punktu ir atsižvelgdama į Pasvalio kultūros centro akreditavimo komisijos 2017 m. lapkričio 2 d. protokolą Nr. 1, Pasvalio rajono savivaldybės taryba<text:s/><text:span text:style-name="T14">nusprendžia</text:span></text:p>
      <text:p text:style-name="P15">suteikti Pasvalio kultūros centrui aukščiausią kategoriją.</text:p>
      <text:p text:style-name="P16">Sprendimas per vieną mėnesį gali būti skundžiamas Panevėžio apygardos administraciniam teismui Lietuvos Respublikos administracinių bylų teisenos įstatymo nustatyta tvarka.<text:s/><text:s/></text:p>
      <text:p text:style-name="P17"/>
      <text:p text:style-name="P18"/>
      <text:p text:style-name="P19"/>
      <text:p text:style-name="P20">Savivaldybės meras <text:s text:c="2"/><text:tab/><text:tab/><text:tab/><text:tab/><text:tab/><text:tab/><text:tab/><text:tab/><text:s text:c="3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2-01T07:39:00Z</meta:creation-date>
    <dc:date>2017-12-01T07:39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7" meta:character-count="1088" meta:row-count="39" meta:non-whitespace-character-count="955"/>
  </office:meta>
</office:document-meta>
</file>