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30%" fo:text-indent="0.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30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30%" fo:text-indent="0.7875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787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30%"/>
    </style:style>
    <style:style style:name="P34" style:parent-style-name="Normal" style:family="paragraph">
      <style:paragraph-properties fo:line-height="130%"/>
      <style:text-properties style:font-size-complex="12pt"/>
    </style:style>
    <style:style style:name="P35" style:parent-style-name="Normal" style:family="paragraph">
      <style:paragraph-properties fo:text-align="justify" fo:line-height="130%"/>
      <style:text-properties style:font-size-complex="12pt"/>
    </style:style>
    <style:style style:name="P36" style:parent-style-name="Normal" style:family="paragraph">
      <style:paragraph-properties fo:text-align="justify" fo:line-height="13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>SPRENDIMAS</text:p>
      <text:p text:style-name="P14">DĖL PRIENŲ RAJONO SAVIVALDYBĖS TARYBOS 2021 M. SAUSIO 28 D. SPRENDIMO NR. T3-1 „DĖL PRIENŲ RAJONO SAVIVALDYBĖS 2021–2023 METŲ STRATEGINIO VEIKLOS PLANO PATVIRTINIMO“ PAKEITIMO</text:p>
      <text:p text:style-name="P15"/>
      <text:p text:style-name="P16">2021 m. liepos 1 d. Nr. T3-149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40 punktu</text:span><text:span text:style-name="T22">, 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23">1</text:span><text:span text:style-name="T24"><text:s/>straipsnio 3 dalies įgyvendinimo</text:span><text:span text:style-name="T25">“, ir<text:s/></text:span><text:span text:style-name="T26">Strateginio planavimo Prienų rajono savivaldybėje organizavimo tvarkos aprašu, patvirtintu Prienų rajono savivaldybės tarybos 2019 m. birželio 27 d. sprendimu Nr. T3-171 „Dėl Strateginio planavimo Prienų rajono savivaldybėje organizavimo tvarkos aprašo patvirtinimo</text:span><text:span text:style-name="T27">“</text:span><text:span text:style-name="T28">, Prienų rajono savivaldybės taryba<text:s/></text:span><text:span text:style-name="T29">nusprendži</text:span><text:span text:style-name="T30">a:</text:span></text:p>
      <text:p text:style-name="P31"><text:span text:style-name="T32">Pakeisti Prienų rajono savivaldybės tarybos 2021 m. sausio 28 d. sprendimu Nr. T3-1 „Dėl Prienų rajono savivaldybės 2021–2023 metų strateginio veiklos plano patvirtinimo“ patvirtinto Prienų rajono savivaldybės 2021–2023 metų strateginio veiklos plano 1, 2, 4 programas ir jas išdėstyti nauja redakcija (pridedama)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text:s text:c="16"/>Alvydas Vaicekaus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7T13:21:00Z</meta:creation-date>
    <dc:date>2021-07-07T13:21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419" meta:row-count="44" meta:non-whitespace-character-count="1242"/>
  </office:meta>
</office:document-meta>
</file>