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3937in"/>
      <style:text-properties fo:hyphenate="false"/>
    </style:style>
    <style:style style:name="P60" style:parent-style-name="Normal" style:family="paragraph">
      <style:paragraph-properties fo:text-indent="0.3937in"/>
      <style:text-properties style:language-asian="lt" style:country-asian="LT" fo:hyphenate="false"/>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EUROPOS SĄJUNGOS FINANSINĖS PARAMOS IR BENDROJO FINANSAVIMO LĖŠŲ, SKIRTŲ PROJEKTO NR. VP3-3.1-AM-01-V-02-072 VYKDYTOJUI UŽDARAJAI AKCINEI BENDROVEI „RASEINIŲ VANDENYS“, GRĄŽINIMO IR KAI KURIŲ ĮSAKYMŲ PRIPAŽINIMO NETEKUSIAIS GALIOS</text:p>
      <text:p text:style-name="P18"/>
      <text:p text:style-name="P19">2020 m. gruodžio 31 d. Nr. D1-839</text:p>
      <text:p text:style-name="P20">Vilnius<text:line-break/></text:p>
      <text:p text:style-name="P21"/>
      <text:p text:style-name="P22"><text:span text:style-name="T23">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ir 11 punktu, Projektų administravimo ir finansavimo taisyklių, patvirtintų Lietuvos Respublikos Vyriausybės 2007 m. gruodžio 19 d. nutarimu Nr. 1443 „Dėl Projektų administravimo ir finansavimo taisyklių patvirtinimo“, 188</text:span><text:span text:style-name="T24">1</text:span><text:span text:style-name="T25"><text:s/>ir 188</text:span><text:span text:style-name="T26">2</text:span><text:span text:style-name="T27"><text:s/>punktais, 198.2 papunkčiu, atsižvelgdamas į Lietuvos Respublikos aplinkos ministerijos Aplinkos projektų valdymo agentūros 2020 m. gruodžio 29 d. raštu Nr. (29-2-2)-APVA-2091 „Informacija apie nustatytą pažeidimą ir siūlymai dėl tolesnių veiksmų“ pateiktą 2020 m. gruodžio 23 d. atnaujinto pažeidimo tyrimo išvadą Nr. VP3-3.1-AM-01-V-02-072/IT05 (pažeidimo unikalus kodas, nustačius pažeidimą R1828/APVA/VP3-3.1-AM-01-V/0205), kurioje nurodyta, kad projekto Nr. VP3-3.1-AM-01-V-02-072 „Vandens tiekimo ir nuotekų tvarkymo plėtra Raseinių rajone (Šiluvoje, Betygaloje, Kudoniuose, Girkalnyje, Dvareliškiuose, Girkalnio k., Viduklėje, Alaviniškiuose)“ (toliau – projektas) vykdytojas uždaroji akcinė bendrovė „Raseinių vandenys“ (toliau – projekto vykdytojas) tuos pačius darbus finansavo ir pagal 2012 m. kovo 12 d. rangos sutartį Nr. 2012/03/12, ir pagal 2015 m. rugpjūčio 7 d. rangos sutartį Nr. 2018/08/07 „Vandens tiekimo ir nuotekų tvarkymo infrastruktūros plėtra Viduklės miestelyje (defektų šalinimas ir darbų užbaigimas)“ ir taip pažeidė Vykdomų pagal Lietuvos 2007–2013 metų Europos Sąjungos struktūrinės paramos 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naudojimo strategiją ir ją įgyvendinančias veiksmų programas projektų išlaidų ir finansavimo reikalavimų atitikties taisyklių patvirtinimo“, 20 punktą, todėl pripažinta netinkamų finansuoti išlaidų suma yra 74 068,32 Eur (septyniasdešimt keturi tūkstančiai šešiasdešimt aštuoni eurai 32 ct), įskaitant 13 019,09 Eur (trylika tūkstančių devyniolika eurų 9 ct) projekto vykdytojo lėšų:</text:span></text:p>
      <text:p text:style-name="P28"><text:span text:style-name="T29">1</text:span><text:span text:style-name="T30">.<text:s/></text:span><text:span text:style-name="T31">Nustatau</text:span><text:span text:style-name="T32">, kad:</text:span></text:p>
      <text:p text:style-name="P33"><text:span text:style-name="T34">1.1</text:span><text:span text:style-name="T35">. lėšų pervedimo būdu grąžintina suma yra 61 049,23 Eur (šešiasdešimt vienas tūkstantis keturiasdešimt devyni eurai 23 ct), iš jų 54 623,00 Eur (penkiasdešimt keturi tūkstančiai šeši šimtai dvidešimt trys eurai) – Europos Sąjungos fondų lėšos ir 6 426,23 Eur (šeši tūkstančiai keturi šimtai dvidešimt šeši eurai 23 ct) – Lietuvos Respublikos valstybės biudžeto lėšos;</text:span></text:p>
      <text:p text:style-name="P36"><text:span text:style-name="T37">1.2</text:span><text:span text:style-name="T38">. projekto vykdytojas šio įsakymo 1.1 papunktyje nurodytas grąžintinas lėšas ne vėliau kaip per 90 dienų nuo šio įsakymo įsigaliojimo dienos privalo pervesti į Lietuvos Respublikos aplinkos ministerijos banko sąskaitą Nr. LT634010042400060063;<text:s/></text:span></text:p>
      <text:p text:style-name="P39"><text:span text:style-name="T40">1.3</text:span><text:span text:style-name="T41">. jei projekto vykdytojas vėluoja grąžinti šio įsakymo 1.1 papunktyje nurodytas lėšas per šio įsakymo 1.2 papunktyje nustatytą terminą, moka delspinigius už kiekvieną uždelstą dieną, kurių dydį kiekvienam metų ketvirčiui nustato Lietuvos Respublikos finansų ministras;</text:span></text:p>
      <text:p text:style-name="P42"><text:span text:style-name="T43">1.4</text:span><text:span text:style-name="T44">. šis įsakymas įsigalioja kitą dieną po paskelbimo Teisės aktų registre.</text:span></text:p>
      <text:p text:style-name="P45"><text:span text:style-name="T46">2</text:span><text:span text:style-name="T47">. Šis įsakymas per vieną mėnesį gali būti skundžiamas Lietuvos administracinių ginčų komisijai arba Vilniaus apygardos administraciniam teismui Lietuvos Respublikos administracinių bylų teisenos įstatymo nustatyta tvarka.</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Lietuvos Respublikos aplinkos ministro 2017 m. liepos 26 d. įsakymą Nr. D1-628 „Dėl Europos Sąjungos finansinės paramos ir bendrojo finansavimo lėšų, išmokėtų projekto Nr. VP3-3.1-AM-01-V-02-072 vykdytojui uždarajai akcinei bendrovei „Raseinių vandenys“, grąžinimo“.</text:span></text:p>
      <text:p text:style-name="P56"><text:span text:style-name="T57">3.2</text:span><text:span text:style-name="T58">. Lietuvos Respublikos aplinkos ministro 2018 m. rugpjūčio 24 d. įsakymą Nr. D1-775 „Dėl Europos Sąjungos finansinės paramos ir bendrojo finansavimo lėšų, skirtų projekto Nr. VP3-3.1-AM-01-V-02-072 vykdytojui uždarajai akcinei bendrovei „Raseinių vandenys“, grąžinimo ir Lietuvos Respublikos aplinkos ministro 2017 m. liepos 26 d. įsakymo Nr. D1-628 „Dėl Europos Sąjungos finansinės paramos ir bendrojo finansavimo lėšų, išmokėtų projekto Nr. VP3-3.1-AM-01-V-02-072 vykdytojui uždarajai akcinei bendrovei „Raseinių vandenys“, grąžinimo“ pripažinimo netekusiu galios“.</text:span></text:p>
      <text:p text:style-name="P59"/>
      <text:p text:style-name="P60"/>
      <text:p text:style-name="P61"/>
      <text:p text:style-name="P62"/>
      <text:p text:style-name="P63">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aukimiene</meta:initial-creator>
    <dc:creator>adlibuser</dc:creator>
    <meta:creation-date>2020-12-31T09:19:00Z</meta:creation-date>
    <dc:date>2020-12-31T09:1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2" meta:paragraph-count="15" meta:word-count="608" meta:character-count="4883" meta:row-count="89" meta:non-whitespace-character-count="4290"/>
  </office:meta>
</office:document-meta>
</file>