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complex="Arial" fo:font-size="10pt" style:font-size-asian="10pt" fo:language="en" fo:country="US"/>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style:snap-to-layout-grid="false" fo:text-align="center"/>
      <style:text-properties fo:color="#000000" style:font-size-complex="12pt"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5in"/>
    </style:style>
    <style:style style:name="P27" style:parent-style-name="Normal" style:family="paragraph">
      <style:paragraph-properties style:snap-to-layout-grid="false" fo:text-align="justify" fo:text-indent="0.5in"/>
      <style:text-properties fo:color="#000000" style:font-size-complex="12pt" style:language-asian="lt" style:country-asian="LT"/>
    </style:style>
    <style:style style:name="P28" style:parent-style-name="Normal" style:family="paragraph">
      <style:paragraph-properties style:snap-to-layout-grid="false" fo:text-align="justify" fo:text-indent="0.5in"/>
      <style:text-properties fo:color="#000000" style:font-size-complex="12pt" style:language-asian="lt" style:country-asian="LT"/>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fo:text-align="justify" fo:line-height="115%" fo:margin-left="3.7409in" fo:margin-right="-0.0006in" style:page-number="1">
        <style:tab-stops>
          <style:tab-stop style:type="left" style:position="-3.4451in"/>
          <style:tab-stop style:type="left" style:position="-3.15in"/>
          <style:tab-stop style:type="left" style:position="-3.0513in"/>
          <style:tab-stop style:type="left" style:position="-2.6576in"/>
        </style:tab-stops>
      </style:paragraph-properties>
      <style:text-properties style:font-size-complex="12pt"/>
    </style:style>
    <style:style style:name="P39" style:parent-style-name="Normal" style:family="paragraph">
      <style:paragraph-properties fo:text-align="justify" fo:line-height="115%" fo:margin-left="3.7409in" fo:margin-right="-0.0006in">
        <style:tab-stops>
          <style:tab-stop style:type="left" style:position="-3.4451in"/>
          <style:tab-stop style:type="left" style:position="-3.15in"/>
          <style:tab-stop style:type="left" style:position="-3.0513in"/>
          <style:tab-stop style:type="left" style:position="-2.6576in"/>
        </style:tab-stops>
      </style:paragraph-properties>
      <style:text-properties style:font-size-complex="12pt"/>
    </style:style>
    <style:style style:name="P40" style:parent-style-name="Normal" style:family="paragraph">
      <style:paragraph-properties fo:text-align="justify" fo:line-height="115%" fo:margin-left="3.7409in" fo:margin-right="-0.0006in">
        <style:tab-stops>
          <style:tab-stop style:type="left" style:position="-3.4451in"/>
          <style:tab-stop style:type="left" style:position="-3.15in"/>
          <style:tab-stop style:type="left" style:position="-3.0513in"/>
          <style:tab-stop style:type="left" style:position="-2.6576in"/>
        </style:tab-stops>
      </style:paragraph-properties>
      <style:text-properties style:font-size-complex="12pt"/>
    </style:style>
    <style:style style:name="P41" style:parent-style-name="Normal" style:family="paragraph">
      <style:paragraph-properties fo:text-align="center" fo:line-height="115%" fo:text-indent="0.2958in">
        <style:tab-stops>
          <style:tab-stop style:type="left" style:position="0.2958in"/>
          <style:tab-stop style:type="left" style:position="0.5909in"/>
          <style:tab-stop style:type="left" style:position="0.6895in"/>
          <style:tab-stop style:type="left" style:position="1.0833in"/>
        </style:tab-stops>
      </style:paragraph-properties>
      <style:text-properties fo:font-weight="bold" style:font-weight-asian="bold" style:font-size-complex="12pt" fo:language="en" fo:country="US"/>
    </style:style>
    <style:style style:name="P4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2958in">
        <style:tab-stops>
          <style:tab-stop style:type="left" style:position="0.2958in"/>
          <style:tab-stop style:type="left" style:position="0.5909in"/>
          <style:tab-stop style:type="left" style:position="0.6895in"/>
          <style:tab-stop style:type="left" style:position="1.0833in"/>
        </style:tab-stops>
      </style:paragraph-properties>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 style:type="left" style:position="0.689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fo:text-indent="0.5in">
        <style:tab-stops>
          <style:tab-stop style:type="left" style:position="-0.2041in"/>
          <style:tab-stop style:type="left" style:position="-0.0076in"/>
          <style:tab-stop style:type="left" style:position="0.0909in"/>
          <style:tab-stop style:type="left" style:position="0.1895in"/>
          <style:tab-stop style:type="left" style:position="0.5833in"/>
        </style:tab-stops>
      </style:paragraph-properties>
    </style:style>
    <style:style style:name="P119" style:parent-style-name="Normal" style:family="paragraph">
      <style:paragraph-properties fo:text-align="center">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2958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text-properties style:font-size-complex="12pt"/>
    </style:style>
    <style:style style:name="P12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P16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fo:text-indent="0.5in">
        <style:tab-stops>
          <style:tab-stop style:type="left" style:position="0.2958in"/>
          <style:tab-stop style:type="left" style:position="0.5909in"/>
          <style:tab-stop style:type="left" style:position="0.6895in"/>
          <style:tab-stop style:type="left" style:position="1.0833in"/>
        </style:tab-stops>
      </style:paragraph-properties>
      <style:text-properties fo:color="#000000" style:font-size-complex="12pt"/>
    </style:style>
    <style:style style:name="P17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P21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text-indent="0.5in">
        <style:tab-stops>
          <style:tab-stop style:type="left" style:position="0.2958in"/>
          <style:tab-stop style:type="left" style:position="0.5909in"/>
          <style:tab-stop style:type="left" style:position="0.6895in"/>
          <style:tab-stop style:type="left" style:position="1.0833in"/>
        </style:tab-stops>
      </style:paragraph-properties>
      <style:text-properties fo:color="#000000" style:font-size-complex="12pt"/>
    </style:style>
    <style:style style:name="P21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text:span text:style-name="T12">ĮSAKYMAS</text:span></text:p>
      <text:p text:style-name="P13">DĖL ELEKTROS ENERGETIKOS SISTEMOS SINHRONIZACIJOS PROJEKTO<text:s/><text:line-break/>„330 KV ELEKTROS PERDAVIMO LINIJOS KRUONIO HAE–BITĖNAI“ INŽINERINĖS INFRASTRUKTŪROS VYSTYMO PLANO PLANAVIMO DARBŲ PROGRAMOS PATVIRTINIMO</text:p>
      <text:p text:style-name="P14"/>
      <text:p text:style-name="P15">2019 m. rugpjūčio 30 d. Nr. 1-244</text:p>
      <text:p text:style-name="P16">Vilnius</text:p>
      <text:p text:style-name="P17"/>
      <text:p text:style-name="P18"/>
      <text:p text:style-name="P19"><text:span text:style-name="T20">Vadovaudamasis<text:s/></text:span><text:span text:style-name="T21">Lietuvos Respublikos teritorijų planavimo įstatymo 23 straipsnio 2 dalimi ir 30 straipsnio 4 dalimi, Lietuvos Respublikos elektros energetikos sistemos sujungimo su kontinentinės Europos elektros tinklais darbui sinchroniniu režimu įstatymo 9 straipsnio 1 dalimi, Inžinerinės infrastruktūros (elektros, dujų ir naftos tiekimo tinklų) vystymo planų rengimo taisyklių, <text:s/>patvirtintų Lietuvos Respublikos energetikos ministro ir Lietuvos Respublikos aplinkos ministro 2011 m. sausio 24 d. įsakymu Nr. 1-10/D1-61 „Dėl Inžinerinės infrastruktūros (elektros, dujų ir naftos tiekimo tinklų) vystymo planų rengimo taisyklių patvirtinimo“ 20 ir 21 punktais ir atsižvelgdamas į Lietuvos Respublikos Vyriausybės 2019 m. rugpjūčio 7 d. nutarimą Nr. 823 „Dėl elektros energetikos sistemos sinchronizacijos projekto „330 kV elektros perdavimo linijos Kruonio HAE–Bitėnai statyba“ inžinerinės infrastruktūros vystymo plano rengimo pradžios ir planavimo tikslų nustatymo“,</text:span></text:p>
      <text:p text:style-name="P22"><text:span text:style-name="T23">t v i r t i n u Elektros energetikos sistemos sinchronizacijos projekto</text:span><text:span text:style-name="T24"><text:s/></text:span><text:span text:style-name="T25">„330 kV elektros perdavimo linijos Kruonio HAE–Bitėnai statyba“ inžinerinės infrastruktūros vystymo plano planavimo darbų programą (pridedama).</text:span></text:p>
      <text:p text:style-name="P26"/>
      <text:p text:style-name="P27"/>
      <text:p text:style-name="P28"/>
      <text:p text:style-name="P29"><text:span text:style-name="T30">Energetikos ministras</text:span><text:span text:style-name="T31"><text:tab/></text:span><text:span text:style-name="T32">Žygimantas Vaičiūnas</text:span></text:p>
      <text:soft-page-break/>
      <text:p text:style-name="P33">PATVIRTINTA</text:p>
      <text:p text:style-name="P39">Lietuvos Respublikos energetikos ministro</text:p>
      <text:p text:style-name="P40">2019 m. rugpjūčio 20 d. įsakymu Nr. 1-244</text:p>
      <text:p text:style-name="P41"/>
      <text:p text:style-name="Normal"/>
      <text:p text:style-name="P42"><text:span text:style-name="T43">ELEKTROS ENERGETIKOS SISTEMOS SINCHRONIZACIJOS PROJEKTO<text:s/></text:span><text:span text:style-name="T44"><text:line-break/>„</text:span><text:span text:style-name="T45">330 kV elektros perdavimo linijos Kruonio HAE–Bitėnai</text:span><text:span text:style-name="T46">“ INŽINERINĖS INFRASTRUKTŪROS VYSTYMO PLANO PLANAVIMO DARBŲ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Elektros energetikos sistemos sinchronizacijos projekto</text:span><text:span text:style-name="T57"><text:s/></text:span><text:span text:style-name="T58">„</text:span><text:span text:style-name="T59">330 kV elektros perdavimo linijos Kruonio HAE–Bitėnai statyba“<text:s/></text:span><text:span text:style-name="T60">inžinerinės infrastruktūros vystymo plano planavimo darbų programa (toliau – Programa) reglamentuoja valstybės lygmens specialiojo teritorijų planavimo dokumento „</text:span><text:span text:style-name="T61">330 kV elektros perdavimo linijos Kruonio HAE–Bitėnai statyba“<text:s/></text:span><text:span text:style-name="T62">inžinerinės infrastruktūros vystymo plano (toliau – Planas) planavimo tikslus ir uždavinius, planavimo proceso etapus ir plano rengimo reikalavimus.</text:span></text:p>
      <text:p text:style-name="P63"><text:span text:style-name="T64">Elektros energetikos sistemos sinchronizacijos projektas, vadovaujantis Lietuvos Respublikos elektros energetikos sistemos sujungimo su kontinentinės Europos elektros tinklais darbui sinchroniniu režimu įstatymu, pripažintas ypatingos valstybinės svarbos projektu.</text:span></text:p>
      <text:p text:style-name="P65"><text:span text:style-name="T66">„330 kV elektros perdavimo linijos Kruonio HAE-Bitėnai statyba</text:span><text:span text:style-name="T67">“ projektas Lietuvos Respublikos Vyriausybės 2019 m. rugpjūčio 7 d. nutarimu Nr. 821 „Dėl elektros energetikos projektų, vykdomų įgyvendinant elektros energetikos sistemos sinchronizacijos projektą, sąrašo patvirtinimo“ yra įtrauktas į elektros energetikos projektų, vykdomų įgyvendinant elektros energetikos sistemos sinchronizacijos projektą, sąrašą ir pripažintas neatskiriama jo dalimi.<text:s/></text:span></text:p>
      <text:p text:style-name="P68"><text:span text:style-name="T69">2</text:span><text:span text:style-name="T70">. Numatomo rengti teritorijų planavimo dokumento pavadinimas<text:s/></text:span><text:span text:style-name="T71">–</text:span><text:span text:style-name="T72"><text:s/>„</text:span><text:span text:style-name="T73">330 kV elektros perdavimo linijos Kruonio HAE–Bitėnai statyba“<text:s/></text:span><text:span text:style-name="T74">inžinerinės infrastruktūros vystymo planas.</text:span></text:p>
      <text:p text:style-name="P75"><text:span text:style-name="T76">3</text:span><text:span text:style-name="T77">. Plano rengimo pagrindas<text:s/></text:span><text:span text:style-name="T78">–</text:span><text:span text:style-name="T79"><text:s/>Lietuvos Respublikos Vyriausybės</text:span><text:span text:style-name="T80"><text:s/></text:span><text:span text:style-name="T81">2019 m. rugpjūčio 7 d. nutarimas Nr. 823 „Dėl elektros energetikos sistemos sinchronizacijos projekto „</text:span><text:span text:style-name="T82">330 kV elektros perdavimo linijos Kruonio HAE–Bitėnai statyba“</text:span><text:span text:style-name="T83"><text:s/>inžinerinės infrastruktūros vystymo plano rengimo pradžios ir planavimo tikslų nustatymo“.</text:span></text:p>
      <text:p text:style-name="P84"><text:span text:style-name="T85">4</text:span><text:span text:style-name="T86">. Planavimo organizatorė<text:s/></text:span><text:span text:style-name="T87">–<text:s/></text:span><text:span text:style-name="T88">Lietuvos Respublikos energetikos ministerija.</text:span></text:p>
      <text:p text:style-name="P89"><text:span text:style-name="T90">5</text:span><text:span text:style-name="T91">. Planavimo iniciatorė<text:s/></text:span><text:span text:style-name="T92">–<text:s/></text:span><text:span text:style-name="T93">Lietuvos elektros energijos perdavimo sistemos operatorius LITGRID AB.<text:s/></text:span></text:p>
      <text:p text:style-name="P94"><text:span text:style-name="T95">6</text:span><text:span text:style-name="T96">. Plano rengėjas<text:s/></text:span><text:span text:style-name="T97">–</text:span><text:span text:style-name="T98"><text:s/>pasirenka planavimo iniciatorius Lietuvos Respublikos pirkimų, atliekamų vandentvarkos, energetikos, transporto ar pašto paslaugų srities perkančiųjų subjektų, įstatymo nustatyta tvarka.</text:span></text:p>
      <text:p text:style-name="P99"><text:span text:style-name="T100">7</text:span><text:span text:style-name="T101">. Teritorijų planavimo lygmuo ir teritorijų planavimo dokumento rūšis<text:s/></text:span><text:span text:style-name="T102">– v</text:span><text:span text:style-name="T103">alstybės lygmens specialiojo teritorijų planavimo dokumentas.</text:span></text:p>
      <text:p text:style-name="P104"><text:span text:style-name="T105">8</text:span><text:span text:style-name="T106">. Planuojama teritorija<text:s/></text:span><text:span text:style-name="T107">–<text:s/></text:span><text:span text:style-name="T108">Pagėgių</text:span><text:span text:style-name="T109">,<text:s/></text:span><text:span text:style-name="T110">Jurbarko rajono, Šakių rajono, Vilkaviškio rajono, Kazlų Rūdos, Marijampolės savivaldybės.</text:span></text:p>
      <text:p text:style-name="P111"><text:span text:style-name="T112">9</text:span><text:span text:style-name="T113">. Finansavimas<text:s/></text:span><text:span text:style-name="T114">–</text:span><text:span text:style-name="T115"><text:s/>Planas finansuojamas</text:span><text:span text:style-name="T116"><text:s/></text:span><text:span text:style-name="T117">planavimo iniciatoriaus ir (ar) Europos Sąjungos fondų lėšomis.</text:span></text:p>
      <text:p text:style-name="P118"/>
      <text:p text:style-name="P119"><text:span text:style-name="T120">II</text:span><text:span text:style-name="T121"><text:s/>SKYRIUS</text:span></text:p>
      <text:p text:style-name="P122"><text:span text:style-name="T123">PLANAVIMO TIKSLAI IR UŽDAVINIAI</text:span></text:p>
      <text:p text:style-name="P124"/>
      <text:p text:style-name="P125"><text:span text:style-name="T126">10</text:span><text:span text:style-name="T127">. Planavimo tikslai nustatyti Lietuvos Respublikos Vyriausybės 2019 m. rugpjūčio 7 d. nutarimą Nr. 823 „Dėl elektros energetikos sistemos sinchronizacijos projekto „</text:span><text:span text:style-name="T128">330 kV elektros<text:s/></text:span><text:soft-page-break/><text:span text:style-name="T129">perdavimo linijos Kruonio HAE–Bitėnai statyba“</text:span><text:span text:style-name="T130"><text:s/>inžinerinės infrastruktūros vystymo plano rengimo pradžios ir planavimo tikslų nustatymo“ 2 punkte.</text:span></text:p>
      <text:p text:style-name="P131"><text:span text:style-name="T132">11</text:span><text:span text:style-name="T133">. Planavimo uždaviniai:</text:span></text:p>
      <text:p text:style-name="P134"><text:span text:style-name="T135">11.1</text:span><text:span text:style-name="T136">. plėtoti elektros tinklų infrastruktūrą ir numatyti jos plėtrai reikalingas teritorijas;</text:span></text:p>
      <text:p text:style-name="P137"><text:span text:style-name="T138">11.2</text:span><text:span text:style-name="T139">. numatyti<text:s/></text:span><text:span text:style-name="T140">elektros perdavimo oro linijos<text:s/></text:span><text:span text:style-name="T141">apsaugos zonas,</text:span><text:span text:style-name="T142"><text:s/></text:span><text:span text:style-name="T143">nurodyti specialiąsias žemės naudojimo sąlygas;</text:span></text:p>
      <text:p text:style-name="P144"><text:span text:style-name="T145">11.3</text:span><text:span text:style-name="T146">. numatyti elektros tinklams funkcionuoti reikalingus servitutus (teisė tiesti, aptarnauti ir naudoti požemines, antžemines komunikacijas);</text:span></text:p>
      <text:p text:style-name="P147"><text:span text:style-name="T148">11.4</text:span><text:span text:style-name="T149">. vadovaujantis Planų ir programų strateginio pasekmių aplinkai vertinimo tvarkos aprašo, patvirtinto Lietuvos Respublikos Vyriausybės 2004 m. rugpjūčio 18 d. nutarimu Nr. 967 „Dėl Planų ir programų strateginio pasekmių aplinkai vertinimo tvarkos aprašo patvirtinimo“, nustatyta tvarka atlikti strateginį pasekmių aplinkai vertinimą (toliau – SPAV) – daugiakriterinės analizės metodu išanalizuoti Plano koncepcijos alternatyvas ir nustatyti optimalius sprendinius, kurių pagrindu bus rengiami konkretūs Plano sprendiniai;<text:s/></text:span></text:p>
      <text:p text:style-name="P150"><text:span text:style-name="T151">11.5</text:span><text:span text:style-name="T152">. planuojamoje teritorijoje nustatyti tikslius miško naudmenų, paverčiamų kitomis naudmenomis, plotus, gauti Valstybinės miškų tarnybos prie Aplinkos ministerijos kompensacijos už miško naudmenų pavertimą kitomis naudmenomis skaičiavimus ir parengti sprendinius, kurių reikia sprendimui dėl leidimo miško naudmenas paversti kitomis naudmenomis priimti Miško žemės pavertimo kitomis naudmenomis ir kompensavimo už miško žemės pavertimą kitomis naudmenomis tvarkos aprašo, patvirtinto Lietuvos Respublikos Vyriausybės 2011 m. rugsėjo 28 d. nutarimu</text:span><text:span text:style-name="T153"><text:line-break/>Nr. 1131 „Dėl Miško žemės pavertimo kitomis naudmenomis ir kompensavimo už miško žemės pavertimą kitomis naudmenomis tvarkos aprašo patvirtinimo ir kai kurių Lietuvos Respublikos Vyriausybės nutarimų pripažinimo netekusiais galios“, nustatyta tvarka;</text:span></text:p>
      <text:p text:style-name="P154"><text:span text:style-name="T155">11.6</text:span><text:span text:style-name="T156">. Valstybinės reikšmės miškų plotų schemų rengimo tvarkos aprašo, patvirtinto Lietuvos Respublikos Vyriausybės 2007 m. gruodžio 19 d. nutarimu Nr. 1369 „Dėl Valstybinės reikšmės miškų plotų schemų rengimo tvarkos aprašo patvirtinimo“, nustatyta tvarka organizuoti valstybinės reikšmės miškų plotų schemos planuojamoje teritorijoje patikslinimą;</text:span></text:p>
      <text:p text:style-name="P157"><text:span text:style-name="T158">11.7</text:span><text:span text:style-name="T159">. parengti koncepciją, kuriai raštu turi pritarti planavimo organizatorius; supažindinti su koncepcija visuomenę.</text:span></text:p>
      <text:p text:style-name="P160"><text:span text:style-name="T161">11.8</text:span><text:span text:style-name="T162">. parenkant optimalią elektros perdavimo linijos trasą, prioritetą teikti esamų 330 kV oro linijų inžinerinės infrastruktūros koridorių panaudojimui.</text:span></text:p>
      <text:p text:style-name="P163"><text:span text:style-name="T164">12</text:span><text:span text:style-name="T165">. SPAV reikalingumas – privalomas.</text:span></text:p>
      <text:p text:style-name="P166"/>
      <text:p text:style-name="P167"><text:span text:style-name="T168">II</text:span><text:span text:style-name="T169">I</text:span><text:span text:style-name="T170"><text:s/>SKYRIUS</text:span></text:p>
      <text:p text:style-name="P171"><text:span text:style-name="T172">PLANAVIMO PROCESO ETAPAI</text:span></text:p>
      <text:p text:style-name="P173"/>
      <text:p text:style-name="P174"><text:span text:style-name="T175">13</text:span><text:span text:style-name="T176">. Specialiojo teritorijų planavimo procesą sudaro trys etapai: parengiamasis, rengimo ir baigiamasis.<text:s/></text:span></text:p>
      <text:p text:style-name="P177"><text:span text:style-name="T178">14</text:span><text:span text:style-name="T179">. Plano parengiamojo etapo metu pagal nustatytus planavimo tikslus nustatoma planuojama teritorija, parengiama ir patvirtinama planavimo darbų programa. Šio etapo metu viešai paskelbiama apie priimtą sprendimą dėl specialiojo teritorijų planavimo dokumento rengimo pradžios, planavimo tikslų ir planavimo darbų programos. Prieš pradėdamas rengti Planą, planavimo organizatorius ar jo įgaliotas asmuo Vyriausybės įgaliotos institucijos nustatyta tvarka raštu kreipiasi į infrastruktūros vystymo planų rengimo taisyklėse nurodytas institucijas, kad šios pateiktų planavimo sąlygas.<text:s/></text:span></text:p>
      <text:p text:style-name="P180"><text:span text:style-name="T181">15</text:span><text:span text:style-name="T182">. Plano rengimo etapą sudaro šios stadijos:<text:s/></text:span></text:p>
      <text:p text:style-name="P183"><text:span text:style-name="T184">15.1</text:span><text:span text:style-name="T185">. Esamos būklės įvertinimo stadijoje vertinamos inžinerinės infrastruktūros plėtros galimybės; atliekama esamos inžinerinės infrastruktūros būklės analizė ir nustatomos problemos. Esamos būklės vertinimo stadijoje, atsižvelgiant į bendrojo plano sprendinius planuojamoje teritorijoje, parengiamas brėžinys, kuriame pažymima esama inžinerinė infrastruktūra, jos apsaugos zonos, esama susisiekimo komunikacijų inžinerinė infrastruktūra ir jos apsaugos zonos, saugomos<text:s/></text:span><text:soft-page-break/><text:span text:style-name="T186">teritorijos ir jų apsaugos zonos, nekilnojamojo kultūros paveldo teritorijos ir jų apsaugos zonos, privatūs ir valstybiniai miškai, gamtinės kliūtys, pažymimos esamų žemės sklypų ribos ir kiti duomenys.</text:span></text:p>
      <text:p text:style-name="P187"><text:span text:style-name="T188">15.2</text:span><text:span text:style-name="T189">. Bendrųjų sprendinių formavimo stadijoje, atsižvelgiant į planuojamą teritoriją, atitinkamo lygmens bendrojo plano nuostatas, nustatomi inžinerinės infrastruktūros plėtros prioritetai; parengiama koncepcija (ne mažiau kaip 3 alternatyvos), kuriai raštu turi pritarti planavimo organizatorius. Vyriausybės nustatyta tvarka atliekamas SPAV.<text:s/></text:span></text:p>
      <text:p text:style-name="P190"><text:span text:style-name="T191">15.3</text:span><text:span text:style-name="T192">. Sprendinių konkretizavimo stadijoje pagal pasirinktą prioritetinę koncepcijos alternatyvą parengiami konkretūs inžinerinės infrastruktūros plėtros sprendiniai; parengiamas aiškinamasis raštas ir brėžiniai, nustatoma, kokius miško naudmenų plotus reikės paversti kitomis naudmenomis, kiek reikės sumažinti valstybinės reikšmės miškų plotus.</text:span></text:p>
      <text:p text:style-name="P193"><text:span text:style-name="T194">16</text:span><text:span text:style-name="T195">. Baigiamąjį etapą sudaro:<text:s/></text:span></text:p>
      <text:p text:style-name="P196"><text:span text:style-name="T197">16.1</text:span><text:span text:style-name="T198">. Plano sprendinių viešinimas – Plano viešinimo procedūros vykdomos Teritorijų planavimo įstatymo ir Visuomenės informavimo, konsultavimo ir dalyvavimo priimant sprendimus dėl teritorijų planavimo nuostatų, patvirtintų Lietuvos Respublikos Vyriausybės 1996 m. rugsėjo<text:s/></text:span><text:span text:style-name="T199"><text:line-break/>18 d. nutarimu Nr. 1079 „Dėl Visuomenės informavimo, konsultavimo ir dalyvavimo teritorijų planavimo procese nuostatų patvirtinimo“, nustatyta tvarka.<text:s/></text:span></text:p>
      <text:p text:style-name="P200"><text:span text:style-name="T201">16.2</text:span><text:span text:style-name="T202">. Plano derinimas su planavimo sąlygas išdavusiomis institucijomis.<text:s/></text:span></text:p>
      <text:p text:style-name="P203"><text:span text:style-name="T204">16.3</text:span><text:span text:style-name="T205">. Plano tikrinimas Valstybinėje teritorijų planavimo ir statybos inspekcijoje prie Aplinkos ministerijos.</text:span></text:p>
      <text:p text:style-name="P206"><text:span text:style-name="T207">16.4</text:span><text:span text:style-name="T208">. Plano tvirtinimas, registravimas ir paskelbimas Lietuvos Respublikos teritorijų planavimo dokumentų registre. Gavus teigiamą teritorijų planavimo valstybinę priežiūrą atliekančios institucijos patikrinimo išvadą, Planas teikiamas tvirtinti Vyriausybei Teritorijų planavimo įstatymo 23 straipsnyje nustatyta tvarka. Patvirtintas Planas registruojamas Lietuvos Respublikos teritorijų planavimo dokumentų registre. Visus patvirtintus plano dokumentus privaloma pateikti registruoti registro tvarkytojui ne vėliau kaip per Teritorijų planavimo įstatymo 39 straipsnio 3 dalyje nustatytą terminą.<text:s/></text:span></text:p>
      <text:p text:style-name="P209"><text:span text:style-name="T210">17</text:span><text:span text:style-name="T211">. Kiekvienas Plano rengimo etapas pradedamas tik užbaigus ankstesnįjį (gaunamas Planavimo organizatoriaus raštiškas pritarimas kiekvieno etapo sprendiniams).</text:span></text:p>
      <text:p text:style-name="P212"/>
      <text:p text:style-name="P213"><text:span text:style-name="T214">IV</text:span><text:span text:style-name="T215"><text:s/>SKYRIUS</text:span></text:p>
      <text:p text:style-name="P216"><text:span text:style-name="T217">KITI PLANO RENGIMO REIKALAVIMAI</text:span></text:p>
      <text:p text:style-name="P218"/>
      <text:p text:style-name="P219"><text:span text:style-name="T220">18</text:span><text:span text:style-name="T221">. Plano brėžiniai rengiami Lietuvos 1994 metų koordinačių sistemoje, patvirtintoje Lietuvos Respublikos Vyriausybės 1994 m. rugsėjo 30 d. nutarimu Nr. 936 „Dėl Lietuvos geodezinių koordinačių sistemos įvedimo“, naudojant naujausią georeferencinių erdvinių duomenų rinkinį GDR10LT ir ortofotografinį žemėlapį. Brėžiniai rengiami masteliu <text:s/>M 1:2 000 – M1:10 000. Prireikus Plano rengėjas gali savo nuožiūra parinkti ir kitą brėžinių mastelį, tačiau visa brėžiniuose pateikiama informacija turi būti aiški ir įskaitoma. Planas rengiamas 2 egz. lietuvių kalba ir 2 egz. skaitmeninėje laikmenoje (USB atmintinė) su visa susijusia medžiaga (Word, PDF bei SHAPE formatais).</text:span></text:p>
      <text:p text:style-name="P222"><text:span text:style-name="T2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style:font-name="Arial" style:font-name-complex="Arial" fo:font-size="10pt" style:font-size-asian="10p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9-09-04T11:35:00Z</meta:creation-date>
    <dc:date>2019-09-04T11:35:00Z</dc:date>
    <meta:template xlink:href="Normal.dotm" xlink:type="simple"/>
    <meta:editing-cycles>2</meta:editing-cycles>
    <meta:editing-duration>PT0S</meta:editing-duration>
    <meta:user-defined meta:name="ContentTypeId">0x0101001167EE134444D94ABE27B06BBEDA5FE1</meta:user-defined>
    <meta:document-statistic meta:page-count="4" meta:paragraph-count="77" meta:word-count="1346" meta:character-count="11392" meta:row-count="273" meta:non-whitespace-character-count="10123"/>
  </office:meta>
</office:document-meta>
</file>