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fo:line-height="124%" fo:text-indent="0.3937in"/>
    </style:style>
    <style:style style:name="T10"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fo:line-height="124%" fo:text-indent="0.3937in"/>
    </style:style>
    <style:style style:name="T12"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13" style:parent-style-name="Normal" style:family="paragraph">
      <style:paragraph-properties style:punctuation-wrap="simple" fo:text-align="center" style:vertical-align="baseline" fo:line-height="124%" fo:text-indent="0.3937in"/>
    </style:style>
    <style:style style:name="P14" style:parent-style-name="Normal" style:family="paragraph">
      <style:paragraph-properties style:punctuation-wrap="simple" fo:text-align="center" style:vertical-align="baseline" fo:line-height="124%" fo:text-indent="0.3937in"/>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24%"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fo:line-height="124%" fo:text-indent="0.3937in"/>
    </style:style>
    <style:style style:name="P23" style:parent-style-name="Normal" style:family="paragraph">
      <style:paragraph-properties style:punctuation-wrap="simple" fo:text-align="center" style:vertical-align="baseline" fo:line-height="124%" fo:text-indent="0.3937in"/>
    </style:style>
    <style:style style:name="T24" style:parent-style-name="DefaultParagraphFont" style:family="text">
      <style:text-properties style:font-size-complex="12pt" fo:language="en" fo:country="GB"/>
    </style:style>
    <style:style style:name="P25" style:parent-style-name="Normal" style:family="paragraph">
      <style:paragraph-properties style:punctuation-wrap="simple" fo:text-align="center" style:vertical-align="baseline" fo:line-height="124%" fo:text-indent="0.3937in"/>
      <style:text-properties style:font-size-complex="12pt"/>
    </style:style>
    <style:style style:name="P26" style:parent-style-name="Normal" style:family="paragraph">
      <style:paragraph-properties style:punctuation-wrap="simple" style:vertical-align="baseline" fo:line-height="124%" fo:text-indent="0.3937in"/>
    </style:style>
    <style:style style:name="P27" style:parent-style-name="Normal" style:family="paragraph">
      <style:paragraph-properties style:punctuation-wrap="simple" fo:text-align="justify" style:vertical-align="baseline" fo:line-height="124%" fo:text-indent="0.3937in"/>
    </style:style>
    <style:style style:name="P28" style:parent-style-name="Normal" style:family="paragraph">
      <style:paragraph-properties style:punctuation-wrap="simple" fo:text-align="justify" style:vertical-align="baseline" fo:line-height="124%"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line-height="124%">
        <style:tab-stops>
          <style:tab-stop style:type="left" style:position="4.0125in"/>
        </style:tab-stops>
      </style:paragraph-properties>
    </style:style>
    <style:style style:name="P37" style:parent-style-name="Normal" style:family="paragraph">
      <style:paragraph-properties style:punctuation-wrap="simple" style:vertical-align="baseline" fo:line-height="124%">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style:vertical-align="baseline" fo:line-height="124%">
        <style:tab-stops>
          <style:tab-stop style:type="left" style:position="4.0125in"/>
        </style:tab-stops>
      </style:paragraph-properties>
      <style:text-properties style:font-size-complex="12pt"/>
    </style:style>
    <style:style style:name="P39" style:parent-style-name="Normal" style:family="paragraph">
      <style:paragraph-properties style:punctuation-wrap="simple" style:vertical-align="baseline" fo:line-height="124%">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line-height="123%" fo:margin-left="3.4458in">
        <style:tab-stops>
          <style:tab-stop style:type="left" style:position="-0.6895in"/>
        </style:tab-stops>
      </style:paragraph-properties>
      <style:text-properties style:font-size-complex="12pt"/>
    </style:style>
    <style:style style:name="P52" style:parent-style-name="Normal" style:family="paragraph">
      <style:paragraph-properties style:punctuation-wrap="simple" style:vertical-align="baseline" fo:line-height="123%" fo:margin-left="3.4458in">
        <style:tab-stops>
          <style:tab-stop style:type="left" style:position="-0.6895in"/>
        </style:tab-stops>
      </style:paragraph-properties>
      <style:text-properties style:font-size-complex="12pt"/>
    </style:style>
    <style:style style:name="P53" style:parent-style-name="Normal" style:family="paragraph">
      <style:paragraph-properties style:punctuation-wrap="simple" style:vertical-align="baseline" fo:line-height="123%" fo:margin-left="3.4458in">
        <style:tab-stops>
          <style:tab-stop style:type="left" style:position="-0.6895in"/>
        </style:tab-stops>
      </style:paragraph-properties>
      <style:text-properties style:font-size-complex="12pt"/>
    </style:style>
    <style:style style:name="P54" style:parent-style-name="Normal" style:family="paragraph">
      <style:paragraph-properties style:punctuation-wrap="simple" style:vertical-align="baseline" fo:line-height="123%" fo:margin-left="3.4458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style:punctuation-wrap="simple" fo:text-align="justify" style:vertical-align="baseline" fo:line-height="123%" fo:margin-left="3.5437in">
        <style:tab-stops>
          <style:tab-stop style:type="left" style:position="-0.7875in"/>
        </style:tab-stops>
      </style:paragraph-properties>
      <style:text-properties style:font-size-complex="12pt"/>
    </style:style>
    <style:style style:name="P58" style:parent-style-name="Normal" style:family="paragraph">
      <style:paragraph-properties style:punctuation-wrap="simple" fo:text-align="center" style:vertical-align="baseline" fo:line-height="123%" fo:text-indent="0.3937in"/>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23%" fo:text-indent="0.3937in"/>
      <style:text-properties style:font-size-complex="12pt"/>
    </style:style>
    <style:style style:name="P64" style:parent-style-name="Normal" style:family="paragraph">
      <style:paragraph-properties style:punctuation-wrap="simple" fo:text-align="center" style:vertical-align="baseline" fo:line-height="123%"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23%" fo:text-indent="0.3937in"/>
      <style:text-properties style:font-size-complex="12pt"/>
    </style:style>
    <style:style style:name="P69" style:parent-style-name="Normal" style:family="paragraph">
      <style:paragraph-properties style:punctuation-wrap="simple" fo:text-align="justify" style:vertical-align="baseline" fo:line-height="123%"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23%"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23%" fo:text-indent="0.3937in"/>
    </style:style>
    <style:style style:name="P86" style:parent-style-name="Normal" style:family="paragraph">
      <style:paragraph-properties style:punctuation-wrap="simple" fo:text-align="center" style:vertical-align="baseline" fo:line-height="123%" fo:text-indent="0.3937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justify" style:vertical-align="baseline" fo:line-height="123%" fo:text-indent="0.3937in"/>
      <style:text-properties style:font-size-complex="12pt"/>
    </style:style>
    <style:style style:name="P91" style:parent-style-name="Normal" style:family="paragraph">
      <style:paragraph-properties style:punctuation-wrap="simple" fo:text-align="justify" style:vertical-align="baseline" fo:line-height="123%"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23%"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23%"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23%"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23%"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23%" fo:text-indent="0.3937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23%" fo:text-indent="0.3937in"/>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3%"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23%"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23%"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23%"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23%"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23%"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23%" fo:text-indent="0.3937in">
        <style:tab-stops>
          <style:tab-stop style:type="left" style:position="1.0833in"/>
          <style:tab-stop style:type="left" style:position="1.2798in"/>
        </style:tab-stops>
      </style:paragraph-properties>
    </style:style>
    <style:style style:name="P135" style:parent-style-name="Normal" style:family="paragraph">
      <style:paragraph-properties fo:text-align="center" style:vertical-align="baseline" fo:line-height="123%"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vertical-align="baseline" fo:line-height="123%" fo:text-indent="0.3937in">
        <style:tab-stops>
          <style:tab-stop style:type="left" style:position="1.0833in"/>
          <style:tab-stop style:type="left" style:position="1.2798in"/>
        </style:tab-stops>
      </style:paragraph-properties>
      <style:text-properties style:font-size-complex="12pt"/>
    </style:style>
    <style:style style:name="P140" style:parent-style-name="Normal" style:family="paragraph">
      <style:paragraph-properties style:punctuation-wrap="simple" fo:text-align="justify" style:vertical-align="baseline" fo:line-height="123%"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23%" fo:text-indent="0.3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23%" fo:text-indent="0.3937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23%"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23%" fo:text-indent="0.3937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center" style:vertical-align="baseline" fo:line-height="123%" fo:text-indent="0.3937in"/>
    </style:style>
    <style:style style:name="P159" style:parent-style-name="Normal" style:family="paragraph">
      <style:paragraph-properties style:punctuation-wrap="simple" fo:text-align="center" style:vertical-align="baseline" fo:line-height="123%"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justify" style:vertical-align="baseline" fo:line-height="123%" fo:text-indent="0.3937in"/>
      <style:text-properties style:font-size-complex="12pt"/>
    </style:style>
    <style:style style:name="P164" style:parent-style-name="Normal" style:family="paragraph">
      <style:paragraph-properties style:punctuation-wrap="simple" fo:text-align="justify" style:vertical-align="baseline" fo:line-height="123%"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23%"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vertical-align="baseline" fo:line-height="123%" fo:text-indent="0.3937in"/>
    </style:style>
    <style:style style:name="P171" style:parent-style-name="Normal" style:master-page-name="MPF2" style:family="paragraph">
      <style:paragraph-properties fo:break-before="page" style:punctuation-wrap="simple" fo:text-align="justify" style:vertical-align="baseline" fo:margin-left="3.8395in">
        <style:tab-stops/>
      </style:paragraph-properties>
      <style:text-properties fo:font-size="11pt" style:font-size-asian="11pt" style:font-size-complex="11pt"/>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fo:text-align="justify" style:vertical-align="baseline" fo:margin-left="3.8395in">
        <style:tab-stops/>
      </style:paragraph-properties>
      <style:text-properties fo:font-size="11pt" style:font-size-asian="11pt" style:font-size-complex="11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style:text-properties fo:font-size="10pt" style:font-size-asian="10pt"/>
    </style:style>
    <style:style style:name="P183" style:parent-style-name="Normal" style:family="paragraph">
      <style:text-properties fo:font-size="1pt" style:font-size-asian="1pt" style:font-size-complex="1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style:text-properties fo:font-size="10pt" style:font-size-asian="10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90" style:parent-style-name="Normal" style:family="paragraph">
      <style:text-properties fo:font-size="1pt" style:font-size-asian="1pt" style:font-size-complex="1pt"/>
    </style:style>
    <style:style style:name="TableColumn192" style:family="table-column">
      <style:table-column-properties style:column-width="0.4916in" style:use-optimal-column-width="false"/>
    </style:style>
    <style:style style:name="TableColumn193" style:family="table-column">
      <style:table-column-properties style:column-width="0.4916in" style:use-optimal-column-width="false"/>
    </style:style>
    <style:style style:name="TableColumn194" style:family="table-column">
      <style:table-column-properties style:column-width="0.4916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1.1583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5118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3937in" style:use-optimal-column-width="false"/>
    </style:style>
    <style:style style:name="Table191" style:family="table">
      <style:table-properties style:width="10.8229in" fo:margin-left="0in" table:align="left"/>
    </style:style>
    <style:style style:name="TableRow211" style:family="table-row">
      <style:table-row-properties style:min-row-height="0.331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size="10pt" style:font-size-asian="10pt"/>
    </style:style>
    <style:style style:name="TableCell2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1" style:parent-style-name="Normal" style:family="paragraph">
      <style:paragraph-properties style:punctuation-wrap="simple" fo:text-align="center" style:vertical-align="baseline"/>
      <style:text-properties fo:font-variant="small-caps" fo:font-size="9pt" style:font-size-asian="9pt" style:font-size-complex="9pt"/>
    </style:style>
    <style:style style:name="TableCell222"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23" style:parent-style-name="Normal" style:family="paragraph">
      <style:paragraph-properties style:punctuation-wrap="simple" style:vertical-align="baseline"/>
    </style:style>
    <style:style style:name="T224" style:parent-style-name="DefaultParagraphFont" style:family="text">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9pt" style:font-size-asian="9pt" style:font-size-complex="9pt"/>
    </style:style>
    <style:style style:name="TableRow229" style:family="table-row">
      <style:table-row-properties style:min-row-height="2.35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9pt" style:font-size-asian="9pt" style:font-size-complex="9pt"/>
    </style:style>
    <style:style style:name="P236" style:parent-style-name="Normal" style:family="paragraph">
      <style:paragraph-properties style:vertical-align="baseline"/>
      <style:text-properties fo:font-size="9pt" style:font-size-asian="9pt" style:font-size-complex="9pt"/>
    </style:style>
    <style:style style:name="P237" style:parent-style-name="Normal" style:family="paragraph">
      <style:paragraph-properties style:vertical-align="baseline"/>
      <style:text-properties fo:font-variant="small-caps" fo:font-size="9pt" style:font-size-asian="9pt" style:font-size-complex="9pt"/>
    </style:style>
    <style:style style:name="P238" style:parent-style-name="Normal" style:family="paragraph">
      <style:paragraph-properties style:vertical-align="baseline"/>
      <style:text-properties fo:font-variant="small-cap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9pt" style:font-size-asian="9pt" style:font-size-complex="9p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center" style:vertical-align="baseline"/>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9pt" style:font-size-asian="9pt" style:font-size-complex="9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center" style:vertical-align="baseline"/>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tyle="italic" style:font-style-asian="italic" fo:font-size="9pt" style:font-size-asian="9pt" style:font-size-complex="9pt"/>
    </style:style>
    <style:style style:name="P265" style:parent-style-name="Normal" style:family="paragraph">
      <style:paragraph-properties style:vertical-align="baseline"/>
      <style:text-properties fo:font-size="9pt" style:font-size-asian="9pt" style:font-size-complex="9pt"/>
    </style:style>
    <style:style style:name="P266" style:parent-style-name="Normal" style:family="paragraph">
      <style:paragraph-properties style:vertical-align="baseline"/>
      <style:text-properties fo:font-size="9pt" style:font-size-asian="9pt" style:font-size-complex="9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0pt" style:font-size-asian="10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font-size="10pt" style:font-size-asian="10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10pt" style:font-size-asian="10p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fo:font-size="10pt" style:font-size-asian="10p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style:punctuation-wrap="simple" fo:text-align="justify" style:vertical-align="baseline"/>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fo:font-size="10pt" style:font-size-asian="10pt"/>
    </style:style>
    <style:style style:name="TableRow317" style:family="table-row">
      <style:table-row-properties style:use-optimal-row-height="false"/>
    </style:style>
    <style:style style:name="P318" style:parent-style-name="Normal" style:family="paragraph">
      <style:paragraph-properties style:vertical-align="baseline"/>
      <style:text-properties fo:font-size="10pt" style:font-size-asian="10pt"/>
    </style:style>
    <style:style style:name="P319" style:parent-style-name="Normal" style:family="paragraph">
      <style:paragraph-properties style:vertical-align="baseline"/>
      <style:text-properties fo:font-size="10pt" style:font-size-asian="10pt"/>
    </style:style>
    <style:style style:name="P320" style:parent-style-name="Normal" style:family="paragraph">
      <style:paragraph-properties style:vertical-align="baseline"/>
      <style:text-properties fo:font-size="10pt" style:font-size-asian="10pt"/>
    </style:style>
    <style:style style:name="P321" style:parent-style-name="Normal" style:family="paragraph">
      <style:paragraph-properties style:vertical-align="baseline"/>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style:text-properties fo:font-size="10pt" style:font-size-asian="10pt"/>
    </style:style>
    <style:style style:name="P324" style:parent-style-name="Normal" style:family="paragraph">
      <style:text-properties fo:font-size="1pt" style:font-size-asian="1pt" style:font-size-complex="1pt"/>
    </style:style>
    <style:style style:name="P325" style:parent-style-name="Normal" style:family="paragraph">
      <style:paragraph-properties style:punctuation-wrap="simple" fo:text-align="justify" style:vertical-align="baseline"/>
      <style:text-properties fo:font-size="10pt" style:font-size-asian="10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end" style:vertical-align="baseline"/>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style:punctuation-wrap="simple" fo:text-align="center" style:vertical-align="baseline"/>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0pt" style:font-size-asian="10pt"/>
    </style:style>
    <style:style style:name="P386" style:parent-style-name="Normal" style:family="paragraph">
      <style:paragraph-properties style:punctuation-wrap="simple" fo:text-align="justify" style:vertical-align="baseline"/>
      <style:text-properties fo:font-size="10pt" style:font-size-asian="10pt"/>
    </style:style>
    <style:style style:name="P387" style:parent-style-name="Normal" style:family="paragraph">
      <style:text-properties fo:font-size="1pt" style:font-size-asian="1pt" style:font-size-complex="1pt"/>
    </style:style>
    <style:style style:name="P38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389" style:parent-style-name="Normal" style:family="paragraph">
      <style:text-properties fo:font-size="1pt" style:font-size-asian="1pt" style:font-size-complex="1pt"/>
    </style:style>
    <style:style style:name="P390" style:parent-style-name="Normal" style:family="paragraph">
      <style:paragraph-properties style:punctuation-wrap="simple" fo:text-align="justify" style:vertical-align="baseline"/>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P394" style:parent-style-name="Normal" style:family="paragraph">
      <style:text-properties fo:font-size="1pt" style:font-size-asian="1pt" style:font-size-complex="1pt"/>
    </style:style>
    <style:style style:name="P395" style:parent-style-name="Normal" style:family="paragraph">
      <style:paragraph-properties style:punctuation-wrap="simple" fo:text-align="justify" style:vertical-align="baseline"/>
      <style:text-properties fo:font-size="10pt" style:font-size-asian="10pt"/>
    </style:style>
    <style:style style:name="P396" style:parent-style-name="Normal" style:family="paragraph">
      <style:text-properties fo:font-size="1pt" style:font-size-asian="1pt" style:font-size-complex="1pt"/>
    </style:style>
    <style:style style:name="P397" style:parent-style-name="Normal" style:family="paragraph">
      <style:paragraph-properties style:punctuation-wrap="simple" fo:text-align="justify" style:vertical-align="baseline"/>
      <style:text-properties fo:font-size="10pt" style:font-size-asian="10pt"/>
    </style:style>
    <style:style style:name="P398" style:parent-style-name="Normal" style:family="paragraph">
      <style:text-properties fo:font-size="1pt" style:font-size-asian="1pt" style:font-size-complex="1pt"/>
    </style:style>
    <style:style style:name="P399" style:parent-style-name="Normal" style:family="paragraph">
      <style:paragraph-properties style:punctuation-wrap="simple" fo:text-align="justify" style:vertical-align="baseline"/>
      <style:text-properties fo:font-size="10pt" style:font-size-asian="10pt"/>
    </style:style>
    <style:style style:name="P400" style:parent-style-name="Normal" style:family="paragraph">
      <style:text-properties fo:font-size="1pt" style:font-size-asian="1pt" style:font-size-complex="1pt"/>
    </style:style>
    <style:style style:name="TableColumn402" style:family="table-column">
      <style:table-column-properties style:column-width="6.6708in"/>
    </style:style>
    <style:style style:name="TableColumn403" style:family="table-column">
      <style:table-column-properties style:column-width="1.7715in"/>
    </style:style>
    <style:style style:name="TableColumn404" style:family="table-column">
      <style:table-column-properties style:column-width="1.752in"/>
    </style:style>
    <style:style style:name="Table401" style:family="table">
      <style:table-properties style:width="10.1944in" fo:margin-left="0in" table:align="left"/>
    </style:style>
    <style:style style:name="TableRow405" style:family="table-row">
      <style:table-row-properties/>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style:punctuation-wrap="simple" fo:text-align="justify" style:vertical-align="baseline" fo:text-indent="0.0368in"/>
      <style:text-properties fo:font-size="10pt" style:font-size-asian="10p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style:punctuation-wrap="simple" fo:text-align="justify" style:vertical-align="baseline" fo:text-indent="0.2944in"/>
      <style:text-properties fo:font-size="10pt" style:font-size-asian="10pt"/>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style:punctuation-wrap="simple" fo:text-align="justify" style:vertical-align="baseline" fo:text-indent="0.0368in"/>
      <style:text-properties fo:font-size="10pt" style:font-size-asian="10pt"/>
    </style:style>
    <style:style style:name="TableRow412" style:family="table-row">
      <style:table-row-properties/>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0pt" style:font-size-asian="10pt"/>
    </style:style>
    <style:style style:name="TableCell415" style:family="table-cell">
      <style:table-cell-properties fo:border="none" style:vertical-align="bottom" fo:padding-top="0in" fo:padding-left="0.075in" fo:padding-bottom="0in" fo:padding-right="0.075in"/>
    </style:style>
    <style:style style:name="P416" style:parent-style-name="Normal" style:family="paragraph">
      <style:paragraph-properties style:punctuation-wrap="simple" fo:text-align="justify" style:vertical-align="baseline" fo:text-indent="0.4048in"/>
      <style:text-properties fo:font-size="10pt" style:font-size-asian="10pt"/>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0pt" style:font-size-asian="10pt"/>
    </style:style>
    <style:style style:name="P419" style:parent-style-name="Normal" style:family="paragraph">
      <style:paragraph-properties style:punctuation-wrap="simple" fo:text-align="justify" style:vertical-align="baseline" fo:line-height="124%"/>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text:span><text:span text:style-name="T17"><text:s/>s</text:span><text:span text:style-name="T18">pecialių tikslinių dotacijų<text:s/></text:span><text:span text:style-name="T19">(IŠSKYRUS KAPITALO INVESTICIJOMS FINANSUOTI)<text:s/></text:span><text:span text:style-name="T20">pervedimo savivaldybėms IR savivaldybių atsiskaitymo už šių lėšų PAnaudojimą<text:s/></text:span><text:span text:style-name="T21">Švietimo ir mokslo ministerijai tvarkos aprašo patvirtinimo</text:span></text:p>
      <text:p text:style-name="P22"/>
      <text:p text:style-name="P23">2014 m. balandžio 10 d. Nr.<text:s/><text:span text:style-name="T24">V-312</text:span></text:p>
      <text:p text:style-name="P25">Vilnius</text:p>
      <text:p text:style-name="P26"/>
      <text:p text:style-name="P27"/>
      <text:p text:style-name="P28"><text:span text:style-name="T29">Atsižvelgdamas į Lietuvos Respublikos atitinkamų metų valstybės biudžeto ir savivaldybių biudžetų finansinių rodiklių patvirtinimo įstatymą ir vadovaudamasis Lietuvos Respublikos savivaldybių biudžetų pajamų nustatymo metodikos įstatymo 10 straipsnio 3 dalimi, Lietuvos Respublikos biudžeto sandaros įstatymo 5 straipsnio 1 dalies 7 punktu:</text:span></text:p>
      <text:p text:style-name="P30"><text:span text:style-name="T31">1</text:span><text:span text:style-name="T32">. T v i r t i n u <text:s/>S</text:span>pecialių tikslinių dotacijų (išskyrus kapitalo investicijoms finansuoti) pervedimo savivaldybėms ir savivaldybių atsiskaitymo už šių lėšų panaudojimą<text:s/><text:span text:style-name="T33">Švietimo ir mokslo ministerijai tvarkos aprašą<text:s/></text:span>(pridedama).</text:p>
      <text:p text:style-name="P34">2. Pripažįstu netekusiu galios<text:s/><text:span text:style-name="T35">Lietuvos Respublikos švietimo ir mokslo ministro 2013 m. vasario 28 d. įsakymą Nr. V-131 „Dėl Specialių tikslinių dotacijų (išskyrus kapitalo investicijoms finansuoti) pervedimo savivaldybėms ir savivaldybių atsiskaitymo už šių lėšų panaudojimą Švietimo ir mokslo ministerijai tvarkos aprašo patvirtinimo“.</text:span></text:p>
      <text:p text:style-name="P36"/>
      <text:p text:style-name="P37"/>
      <text:p text:style-name="P38"/>
      <text:p text:style-name="P39"><text:span text:style-name="T40">Švietimo ir mokslo ministras</text:span><text:span text:style-name="T41"><text:tab/></text:span><text:span text:style-name="T42"><text:tab/></text:span><text:span text:style-name="T43"><text:tab/>Dainius Pavalkis</text:span></text:p>
      <text:soft-page-break/>
      <text:p text:style-name="P44">PATVIRTINTA</text:p>
      <text:p text:style-name="P52">Lietuvos Respublikos švietimo ir mokslo<text:s/></text:p>
      <text:p text:style-name="P53">ministro 2014 m. balandžio 10 d. įsakymu<text:s/></text:p>
      <text:p text:style-name="P54"><text:span text:style-name="T55">Nr.<text:s/></text:span><text:span text:style-name="T56">V-312</text:span></text:p>
      <text:p text:style-name="P57"/>
      <text:p text:style-name="P58"><text:span text:style-name="T59">S</text:span><text:span text:style-name="T60">pecialių tikslinių dotacijų (IŠSKYRUS KAPITALO INVESTICIJOMS FINANSUOTI) pervedimo savivaldybėms ir savivaldybių atsiskaitymo už šių lėšų PAnaudojimą<text:s/></text:span><text:span text:style-name="T61">Švietimo ir mokslo ministerijai</text:span><text:span text:style-name="T62"><text:s/>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ext:span>pecialių tikslinių dotacijų<text:s/><text:span text:style-name="T72">(išskyrus kapitalo investicijoms finansuoti)<text:s/></text:span>pervedimo savivaldybėms ir savivaldybių atsiskaitymo už šių lėšų panaudojimą<text:s/><text:span text:style-name="T73">Švietimo ir mokslo ministerijai tvarkos aprašas (toliau – Aprašas) reglamentuoja<text:s/></text:span>specialios tikslinės dotacijos mokinio krepšeliui finansuoti ir specialios tikslinės dotacijos ūkio lėšoms finansuoti<text:s/><text:span text:style-name="T74">(toliau kartu vadinama – specialios tikslinės dotacijos) paskirstymo savivaldybėms ketvirčiais (mėnesiais) ir<text:s/></text:span>pervedimo savivaldybėms, taip pat savivaldybių atsiskaitymo už šių lėšų panaudojimą Švietimo ir mokslo ministerijai (toliau – Ministerija) tvarką.</text:p>
      <text:p text:style-name="P75">2. Speciali tikslinė dotacija mokinio krepšeliui finansuoti (toliau – mokinio krepšelio lėšos) ir <text:s/>speciali tikslinė dotacija ūkio lėšoms finansuoti (toliau – ūkio lėšos) paskirstomos, vadovaujantis Lietuvos Respublikos švietimo įstatymu ir<text:s/><text:span text:style-name="T76">Lietuvos Respublikos atitinkamų metų valstybės biudžeto ir savivaldybių biudžetų finansinių rodiklių patvirtinimo įstatymu.</text:span><text:s/>Mokinio krepšelio lėšos apskaičiuojamos pagal<text:s/><text:span text:style-name="T77">Mokinio krepšelio lėšų apskaičiavimo ir paskirstymo metodiką, patvirtintą Lietuvos Respublikos Vyriausybės 2001 m. birželio 27 d. nutarimu Nr. 785<text:s/></text:span><text:span text:style-name="T78">„Dėl Mokinio krepšelio lėšų apskaičiavimo ir paskirstymo metodikos patvirtinimo“ (toliau –<text:s/></text:span><text:span text:style-name="T79">Mokinio krepšelio lėšų apskaičiavimo ir paskirstymo metodika),<text:s/></text:span>ūkio lėšos<text:s/><text:span text:style-name="T80">– paga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text:span><text:span text:style-name="T81"><text:s/>nutarimu Nr.<text:s/></text:span><text:span text:style-name="T82">1516 „</text:span><text:span text:style-name="T83">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84">.</text:span></text:p>
      <text:p text:style-name="P85"/>
      <text:p text:style-name="P86"><text:span text:style-name="T87">II</text:span><text:span text:style-name="T88">.<text:s/></text:span><text:span text:style-name="T89">SPECIALIŲ TIKSLINIŲ DOTACIJŲ PASKIRSTYMAS KETVIRČIAIS (MĖNESIAIS) IR PERVEDIMAS</text:span></text:p>
      <text:p text:style-name="P90"/>
      <text:p text:style-name="P91"><text:span text:style-name="T92">3</text:span><text:span text:style-name="T93">. Ministerijos Ekonomikos departamento Švietimo ekonomikos skyrius (toliau – ŠES) paskirsto savivaldybėms mokinio krepšelio lėšas ir ūkio lėšas pagal metų mėnesius ir (arba) ketvirčius, laikydamasis šių nuostatų:</text:span></text:p>
      <text:p text:style-name="P94"><text:span text:style-name="T95">3.1</text:span><text:span text:style-name="T96">. mokinio krepšelio lėšos pagal metų ketvirčius ir mėnesius paskirstomos, atsižvelgiant į pedagoginių darbuotojų darbo užmokesčio už kasmetines atostogas mokėjimą: gegužės ir birželio mėnesiais jos sudaro po 2 mėnesines sumas (mėnesinė suma gaunama, metinę sumą padalijus iš 12 mėnesių), liepos ir rugsėjo mėnesiais – po 0,5 mėnesinių sumų, kitais mėnesiais – po 1 mėnesinę sumą,<text:s/></text:span><text:soft-page-break/><text:span text:style-name="T97">o rugpjūčio mėnesį lėšų neplanuojama. Tais atvejais, kai Lietuvos Respublikos atitinkamų metų valstybės biudžeto ir savivaldybių biudžetų finansinių rodiklių patvirtinimo įstatyme patvirtinta mokinio krepšelio lėšų suma yra mažesnė už sumą, apskaičiuotą pagal Mokinio krepšelio lėšų apskaičiavimo ir paskirstymo metodiką, atitinkamai mažinama IV ketvirčio mokinio krepšelio lėšų suma;</text:span></text:p>
      <text:p text:style-name="P98"><text:span text:style-name="T99">3.2</text:span><text:span text:style-name="T100">. ūkio lėšos pagal metų ketvirčius paskirstomos tolygiai (galimi iki 0,2 proc. nuokrypiai).</text:span></text:p>
      <text:p text:style-name="P101"><text:span text:style-name="T102">4</text:span><text:span text:style-name="T103">. Pagal Aprašo 3 punktą paskirstytos savivaldybėms mokinio krepšelio lėšos ir ūkio lėšos ketvirčiais tvirtinamos švietimo ir mokslo ministro įsakymu. Taip pat švietimo ir mokslo ministras tvirtina mokinio krepšelio lėšų ir ūkio lėšų naudojimo sąmatą, kartu pridedamas ŠES parengtas mokinio krepšelio lėšų paskirstymas mėnesiais.</text:span></text:p>
      <text:p text:style-name="P104"><text:span text:style-name="T105">5</text:span><text:span text:style-name="T106">. Ministerijos Buhalterinės apskaitos skyrius (toliau – BAS), atsižvelgdamas į Aprašo 4 punkte patvirtintą lėšų paskirstymą,<text:s/></text:span>kompiuterizuotoje Valstybės biudžeto apskaitos ir mokėjimų sistemoje (VBAMS) parengia paraiškas valstybės iždui dėl lėšų pervedimo savivaldybėms:</text:p>
      <text:p text:style-name="P107">5.1.<text:s/><text:span text:style-name="T108">mokinio krepšelio lėšų – iki einamųjų metų<text:s/></text:span>einamojo mėnesio 3 darbo dienos;</text:p>
      <text:p text:style-name="P109">5.2. ūkio lėšų – iki<text:s/><text:span text:style-name="T110">einamųjų metų<text:s/></text:span>einamojo ketvirčio 3 darbo dienos.</text:p>
      <text:p text:style-name="P111"><text:span text:style-name="T112">6</text:span><text:span text:style-name="T113">. Įsigaliojus Lietuvos Respublikos atitinkamų metų valstybės biudžeto ir savivaldybių biudžetų finansinių rodiklių patvirtinimo įstatymui, BAS, vadovaudamasis Aprašo 4 punkte nustatytais dokumentais, perveda savivaldybėms mokinio krepšelio lėšas – kas mėnesį, o<text:s/></text:span><text:span text:style-name="T114">ūkio lėšas – kas ketvirtį.</text:span></text:p>
      <text:p text:style-name="P115"><text:span text:style-name="T116">7</text:span><text:span text:style-name="T117">. Specialių tikslinių dotacijų paskirstymai savivaldybėms pagal Aprašo 4 punktą tikslinami šiais atvejais:</text:span></text:p>
      <text:p text:style-name="P118"><text:span text:style-name="T119">7.1</text:span><text:span text:style-name="T120">. patikslinus Lietuvos Respublikos atitinkamų metų valstybės biudžeto ir savivaldybių biudžetų finansinių rodiklių patvirtinimo įstatyme patvirtintas specialių tikslinių dotacijų sumas;</text:span></text:p>
      <text:p text:style-name="P121"><text:span text:style-name="T122">7.2</text:span><text:span text:style-name="T123">. dėl lėšų persiskirstymo tarp savivaldybių, taip pat<text:s/></text:span><text:span text:style-name="T124">tarp savivaldybių ir Ministerijos ir atvirkščiai (pagal<text:s/></text:span><text:span text:style-name="T125">Mokinio krepšelio lėšų apskaičiavimo ir paskirstymo metodikos IV skyriaus ir Lietuvos Respublikos atitinkamų metų valstybės biudžeto ir savivaldybių biudžetų finansinių rodiklių patvirtinimo įstatymo nuostatas);</text:span></text:p>
      <text:p text:style-name="P126"><text:span text:style-name="T127">7.3</text:span><text:span text:style-name="T128">. per einamuosius metus patikslinus sutartinių mokinių skaičių.</text:span></text:p>
      <text:p text:style-name="P129"><text:span text:style-name="T130">8</text:span><text:span text:style-name="T131">. ŠES informaciją apie švietimo ir mokslo ministro įsakymu patvirtintą mokinio krepšelio ir ūkio lėšų paskirstymą savivaldybėms pagal metų ketvirčius, mokinio krepšelio lėšų paskirstymą savivaldybėms pagal metų mėnesius, taip pat visų šiame punkte nurodytų paskirstymų pakeitimus pateikia savivaldybėms elektroniniu paštu ir skelbia Ministerijos interneto svetainėje adresu<text:s/></text:span><text:span text:style-name="T132">www.smm.lt/web/lt/smm-svietimas/svietimo-finansavimas-ir-aprupinimas</text:span><text:span text:style-name="T133"><text:s/>(toliau – Ministerijos interneto svetainė).</text:span></text:p>
      <text:p text:style-name="P134"/>
      <text:p text:style-name="P135"><text:span text:style-name="T136">III</text:span><text:span text:style-name="T137">.<text:s/></text:span><text:span text:style-name="T138">ATSISKAITYMAS UŽ LĖŠŲ PANAUDOJIMĄ</text:span></text:p>
      <text:p text:style-name="P139"/>
      <text:p text:style-name="P140"><text:span text:style-name="T141">9</text:span><text:span text:style-name="T142">. Savivaldybės už metus ne vėliau kaip per 20 dienų, metams pasibaigus, turi pateikti BAS formą Nr. 2 „Metinė, ketvirtinė biudžeto išlaidų sąmatos vykdymo 20 <text:s text:c="2"/>m. <text:s text:c="6"/>d. ataskaita“, patvirtintą Lietuvos Respublikos finansų ministro 2008 m. gruodžio 31 d. įsakymu Nr. 1K-465 „</text:span><text:span text:style-name="T143">Dėl<text:s/></text:span><text:span text:style-name="T144">valstybės ir savivaldybių biudžetinių įstaigų ir kitų subjektų žemesniojo lygio biudžeto vykdymo ataskaitų sudarymo taisyklių ir formų patvirtinimo“</text:span><text:span text:style-name="T145">, ir banko išrašą apie mokinio krepšelio ir ūkio lėšų likutį sąskaitoje arba laisvos formos pažymą apie minėtų lėšų likučius sąskaitose.</text:span></text:p>
      <text:p text:style-name="P146"><text:span text:style-name="T147">10</text:span><text:span text:style-name="T148">. Metams pasibaigus, iki kitų metų sausio 5 d. savivaldybės atitinkamiems metams skirtas ir nepanaudotas mokinio krepšelio ir ūkio lėšas turi grąžinti į Ministerijos sąskaitą Nr. LT307300010002457205 (toliau – Ministerijos sąskaita).<text:s/></text:span></text:p>
      <text:p text:style-name="P149"><text:span text:style-name="T150">11</text:span><text:span text:style-name="T151">. Metams pasibaigus, iki kitų metų kovo 10 d. savivaldybės spausdintu ir elektroniniu pavidalu pateikia Švietimo informacinių technologijų centrui mokinio krepšelio lėšų panaudojimo atitinkamais metais ataskaitą pagal Aprašo priede pateiktą formą, kuri skelbiama Ministerijos interneto svetainėje.</text:span></text:p>
      <text:p text:style-name="P152"><text:span text:style-name="T153">12</text:span><text:span text:style-name="T154">. Švietimo informacinių technologijų centras, gavęs iš visų savivaldybių mokinio krepšelio lėšų panaudojimo atitinkamais metais ataskaitas, iki kitų metų kovo 24 d. pateikia ŠES suvestinę ataskaitą, kuri skelbiama Ministerijos interneto svetainėje.</text:span></text:p>
      <text:p text:style-name="P155"><text:span text:style-name="T156">13</text:span><text:span text:style-name="T157">. Ministerija turi teisę paprašyti savivaldybių papildomos informacijos, susijusios su mokinio krepšelio ir ūkio lėšų panaudojimu.</text:span></text:p>
      <text:p text:style-name="P158"/>
      <text:p text:style-name="P159"><text:span text:style-name="T160">IV</text:span><text:span text:style-name="T161">.<text:s/></text:span><text:span text:style-name="T162">BAIGIAMOSIOS NUOSTATOS</text:span></text:p>
      <text:p text:style-name="P163"/>
      <text:p text:style-name="P164"><text:span text:style-name="T165">14</text:span><text:span text:style-name="T166">. Savivaldybės naudoja mokinio krepšelio lėšas ir ūkio lėšas teisės aktų nustatyta tvarka ir užtikrina šių lėšų panaudojimą pagal tikslinę paskirtį.</text:span></text:p>
      <text:p text:style-name="P167"><text:span text:style-name="T168">15</text:span><text:span text:style-name="T169">. Ne pagal tikslinę paskirtį panaudotas mokinio krepšelio lėšas ir ūkio lėšas savivaldybės turi nedelsdamos grąžinti į Ministerijos sąskaitą.</text:span></text:p>
      <text:p text:style-name="P170">________________________</text:p>
      <text:p text:style-name="Normal"/>
      <text:soft-page-break/>
      <text:p text:style-name="P171">Specialių tikslinių dotacijų (išskyrus kapitalo investicijoms finansuoti) pervedimo savivaldybėms ir savivaldybių atsiskaitymo už šių lėšų panaudojimą Švietimo ir mokslo ministerijai tvarkos aprašo</text:p>
      <text:p text:style-name="P179"/>
      <text:p text:style-name="P180">priedas</text:p>
      <text:p text:style-name="P181"/>
      <text:p text:style-name="P182"/>
      <text:p text:style-name="P183"/>
      <text:p text:style-name="P184"><text:span text:style-name="T185">MOKINIO KREPŠELIO LĖŠŲ PANAUDOJIMO _________ METAIS ATASKAITA</text:span></text:p>
      <text:p text:style-name="P186"/>
      <text:p text:style-name="P187"/>
      <text:p text:style-name="P188"/>
      <text:p text:style-name="P189">_______________SAVIVALDYBĖ</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Mokinių, kuriems skirtos mokinio krepšelio (toliau – MK) lėšos, skaičius rugsėjo 1 d.</text:p>
          </table:table-cell>
          <table:covered-table-cell/>
          <table:covered-table-cell/>
          <table:table-cell table:style-name="TableCell214" table:number-rows-spanned="2">
            <text:p text:style-name="P215">Švieti-mo ir mokslo ministro įsakymu patvir-tintas MK dotaci-jos pla-nas metams (įskai-tant patiks-lini-mus), tūkst. Lt</text:p>
          </table:table-cell>
          <table:table-cell table:style-name="TableCell216" table:number-rows-spanned="2">
            <text:p text:style-name="P217"><text:span text:style-name="T218">Išlaidų klasifika-cijos pagal valstybės funkcijas kodas</text:span></text:p>
          </table:table-cell>
          <table:table-cell table:style-name="TableCell219" table:number-rows-spanned="2">
            <text:p text:style-name="P220">Panau-dota MK lėšų iš viso*, tūkst. Lt (7–16 stulpelių suma)</text:p>
            <text:p text:style-name="P221"/>
          </table:table-cell>
          <table:table-cell table:style-name="TableCell222" table:number-columns-spanned="11">
            <text:p text:style-name="P223"><text:span text:style-name="T224">iš jų – pagal MK dalis metams, tūkst. L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rows-spanned="2">
            <text:p text:style-name="P226">Grą-žinta į vals-tybės biud-žetą nepa-nau-dotų MK lėšų</text:p>
          </table:table-cell>
          <table:table-cell table:style-name="TableCell227" table:number-rows-spanned="2">
            <text:p text:style-name="P228">Pas-ta-bos</text:p>
          </table:table-cell>
        </table:table-row>
        <table:table-row table:style-name="TableRow229">
          <table:table-cell table:style-name="TableCell230">
            <text:p text:style-name="P231">besi-mo-kiusių pagal ben-drojo ug-dymo prog-ramas</text:p>
          </table:table-cell>
          <table:table-cell table:style-name="TableCell232">
            <text:p text:style-name="P233">besi-mo-kiusių pagal prieš-mo-kyk-linio ug-dymo prog-ramas</text:p>
          </table:table-cell>
          <table:table-cell table:style-name="TableCell234">
            <text:p text:style-name="P235">besi-mo-kiusių pagal iki-mokyklinio ug-dymo prog-ramas</text:p>
          </table:table-cell>
          <table:covered-table-cell>
            <text:p text:style-name="P236"/>
          </table:covered-table-cell>
          <table:covered-table-cell>
            <text:p text:style-name="P237"/>
          </table:covered-table-cell>
          <table:covered-table-cell>
            <text:p text:style-name="P238"/>
          </table:covered-table-cell>
          <table:table-cell table:style-name="TableCell239">
            <text:p text:style-name="P240">iš viso darbo užmokesčiui (su socialiniu draudimu) pagal ugdymo planą, ugdymo procesui organizuoti ir valdyti, bibliotekai, psichologinei pedagoginei, specialiajai ir socialinei pedagoginei pagalbai organizuoti</text:p>
            <text:p text:style-name="P241"/>
            <text:p text:style-name="P242">***</text:p>
          </table:table-cell>
          <table:table-cell table:style-name="TableCell243">
            <text:p text:style-name="P244">va-dovė-liams ir kitoms mo-kymo prie-mo-nėms</text:p>
          </table:table-cell>
          <table:table-cell table:style-name="TableCell245">
            <text:p text:style-name="P246">mo-kinių pažin-tinei veik-lai ir profe-si-niam orien-tavi-mui</text:p>
          </table:table-cell>
          <table:table-cell table:style-name="TableCell247">
            <text:p text:style-name="P248">moky-tojų ir kitų ugdymo procese daly-vaujan-čių asmenų kvalifi-kacijai tobulin-ti</text:p>
          </table:table-cell>
          <table:table-cell table:style-name="TableCell249">
            <text:p text:style-name="P250">infor-ma-cinėms ir komu-nika-cinėms tech-nologi-joms diegti ir naudoti</text:p>
          </table:table-cell>
          <table:table-cell table:style-name="TableCell251">
            <text:p text:style-name="P252">peda-gogi-nei psi-cholo-ginei pagal-bai orga-nizuo-ti</text:p>
          </table:table-cell>
          <table:table-cell table:style-name="TableCell253">
            <text:p text:style-name="P254">bran-dos egza-mi-nams orga-nizuo-ti ir vyk-dyti</text:p>
          </table:table-cell>
          <table:table-cell table:style-name="TableCell255">
            <text:p text:style-name="P256">profe-sinės link-mės modu-liams <text:s/>ne-forma-liojo švie-timo mo-kyk-lose finan-suoti</text:p>
          </table:table-cell>
          <table:table-cell table:style-name="TableCell257">
            <text:p text:style-name="P258">nefor-malio-jo vaikų švieti-mo prog-ra-moms finan-suoti</text:p>
          </table:table-cell>
          <table:table-cell table:style-name="TableCell259">
            <text:p text:style-name="P260">pa-nau-dota ne MK reik-mėms (ne pagal pa-</text:p>
            <text:p text:style-name="P261"/>
            <text:p text:style-name="P262">skirtį)</text:p>
          </table:table-cell>
          <table:table-cell table:style-name="TableCell263">
            <text:p text:style-name="P264">Įrašy-ti, kam kon-kre-čiai pa-nau-dota suma 16 stulpe-lyje</text:p>
          </table:table-cell>
          <table:covered-table-cell>
            <text:p text:style-name="P265"/>
          </table:covered-table-cell>
          <table:covered-table-cell>
            <text:p text:style-name="P266"/>
          </table:covered-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cell table:style-name="TableCell280">
            <text:p text:style-name="P281">7</text:p>
          </table:table-cell>
          <table:table-cell table:style-name="TableCell282">
            <text:p text:style-name="P283">8</text:p>
          </table:table-cell>
          <table:table-cell table:style-name="TableCell284">
            <text:p text:style-name="P285">9</text:p>
          </table:table-cell>
          <table:table-cell table:style-name="TableCell286">
            <text:p text:style-name="P287">10</text:p>
          </table:table-cell>
          <table:table-cell table:style-name="TableCell288">
            <text:p text:style-name="P289">11</text:p>
          </table:table-cell>
          <table:table-cell table:style-name="TableCell290">
            <text:p text:style-name="P291">12</text:p>
          </table:table-cell>
          <table:table-cell table:style-name="TableCell292">
            <text:p text:style-name="P293">13</text:p>
          </table:table-cell>
          <table:table-cell table:style-name="TableCell294">
            <text:p text:style-name="P295">14</text:p>
          </table:table-cell>
          <table:table-cell table:style-name="TableCell296">
            <text:p text:style-name="P297">15</text:p>
          </table:table-cell>
          <table:table-cell table:style-name="TableCell298">
            <text:p text:style-name="P299">16</text:p>
          </table:table-cell>
          <table:table-cell table:style-name="TableCell300">
            <text:p text:style-name="P301">17</text:p>
          </table:table-cell>
          <table:table-cell table:style-name="TableCell302">
            <text:p text:style-name="P303">18</text:p>
          </table:table-cell>
          <table:table-cell table:style-name="TableCell304">
            <text:p text:style-name="P305">19</text:p>
          </table:table-cell>
        </table:table-row>
        <table:table-row table:style-name="TableRow306">
          <table:table-cell table:style-name="TableCell307" table:number-rows-spanned="2">
            <text:p text:style-name="P308"/>
          </table:table-cell>
          <table:table-cell table:style-name="TableCell309" table:number-rows-spanned="2">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columns-spanned="15">
            <text:p text:style-name="P316">Išlaidas pateikti pagal kiekvieną valstybės funkcijos klasifikacijos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Pvz.,</text:p>
            <text:p text:style-name="P324"/>
            <text:p text:style-name="P325">9.1.1.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5">
            <text:p text:style-name="P356"><text:span text:style-name="T357">Iš viso</text:span></text:p>
          </table: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text:p text:style-name="P388">Pastabos:</text:p>
      <text:p text:style-name="P389"/>
      <text:p text:style-name="P390"><text:span text:style-name="T391">*6 stulpelyje išlaidos „iš viso“ turi atitikti sumą „panaudoti asignavimai iš viso“, kurią savivaldybės teikia Švietimo ir mokslo ministerijai pagal formą Nr. 2 „Metinė, ketvirtinė biudžeto išlaidų sąmatos vykdymo 20__ m. _ d. ataskaita“, patvirtintą Lietuvos Respublikos finansų ministro 2008 m. gruodžio 31 d. įsakymu Nr. 1K-465 „</text:span><text:span text:style-name="T392">Dėl valstybės ir savivaldybių biudžetinių įstaigų ir kitų subjektų žemesniojo lygio biudžeto vykdymo ataskaitų sudarymo taisyklių ir formų patvirtinimo“</text:span><text:span text:style-name="T393">;<text:s/></text:span></text:p>
      <text:p text:style-name="P394"/>
      <text:p text:style-name="P395">**išlaidas reikia pateikti ne pagal išlaidų ekonominę klasifikaciją, o pagal mokinio krepšelio dalis;</text:p>
      <text:p text:style-name="P396"/>
      <text:p text:style-name="P397">***įtraukti ir teisės aktų nustatytas privalomas su darbuotojų, kuriems už darbą mokama iš mokinio krepšelio lėšų, darbo santykiais susijusias valstybinio socialinio draudimo, sveikatos draudimo įmokas ir išmokas šiems darbuotojams.</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___________________________________________________________________________________</text:p>
          </table:table-cell>
          <table:table-cell table:style-name="TableCell408">
            <text:p text:style-name="P409">______________</text:p>
          </table:table-cell>
          <table:table-cell table:style-name="TableCell410">
            <text:p text:style-name="P411">__________________</text:p>
          </table:table-cell>
        </table:table-row>
        <text:soft-page-break/>
        <table:table-row table:style-name="TableRow412">
          <table:table-cell table:style-name="TableCell413">
            <text:p text:style-name="P414">Savivaldybės atsakingas darbuotojas, pareigos, vardas, pavardė, tel.</text:p>
          </table:table-cell>
          <table:table-cell table:style-name="TableCell415">
            <text:p text:style-name="P416">parašas</text:p>
          </table:table-cell>
          <table:table-cell table:style-name="TableCell417">
            <text:p text:style-name="P418">data</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0.5909in" fo:margin-bottom="0.9847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ame="MP2" style:page-layout-name="PL2">
      <style:header>
        <text:p text:style-name="P172"><text:page-number text:fixed="false">6</text:page-number></text:p>
        <text:p text:style-name="P173"/>
      </style:header>
      <style:footer>
        <text:p text:style-name="P174"/>
      </style:footer>
    </style:master-page>
    <style:master-page style:next-style-name="MP2" style:name="MPF2" style:page-layout-name="PL2">
      <style:header>
        <text:p text:style-name="P175"/>
      </style:header>
      <style:footer>
        <text:p text:style-name="P177"><draw:frame draw:style-name="F178" text:anchor-type="paragraph" svg:y="0.0006in" draw:z-index="0"><draw:text-box fo:min-height="0in" fo:min-width="0in"><text:p text:style-name="P17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apraso 2014 - 3 sured.docx</dc:title>
    <meta:initial-creator>jmackeviciene</meta:initial-creator>
    <dc:creator>adlibuser</dc:creator>
    <meta:creation-date>2018-01-31T07:49:00Z</meta:creation-date>
    <dc:date>2018-01-31T07:49:00Z</dc:date>
    <meta:print-date>2014-03-17T09: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16" meta:word-count="1478" meta:character-count="11861" meta:row-count="699" meta:non-whitespace-character-count="10499"/>
  </office:meta>
</office:document-meta>
</file>