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PAKEITIMO</text:p>
      <text:p text:style-name="P17"/>
      <text:p text:style-name="P18"><text:span text:style-name="T19">2021 m. rugpjūčio 4 d. Nr.<text:s/></text:span>13-1292</text:p>
      <text:p text:style-name="P20">Ukmergė</text:p>
      <text:p text:style-name="P21"/>
      <text:p text:style-name="P22"/>
      <text:p text:style-name="P23"><text:span text:style-name="T24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7.1, 8.1 <text:s/>papunkčiais ir atsižvelgdamas į Savivaldybės gyvenamųjų patalpų nuomos komisijos 2021 m. rugpjūčio 3 d. posėdžio protokolą Nr. S16-19:</text:span></text:p>
      <text:p text:style-name="P25"><text:span text:style-name="T26">1</text:span><text:span text:style-name="T27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<text:s/></text:span><text:soft-page-break/><text:span text:style-name="T28">Ukmergės rajono savivaldybės socialinio būsto, kaip savivaldybės būsto fondo dalies, sąrašo <text:s/>patvirtinimo“ 2 punktu:</text:span></text:p>
      <text:p text:style-name="P29"><text:span text:style-name="T30">1.1</text:span><text:span text:style-name="T31"><text:s/>Papildau 329 punktu ir išdėstau taip:</text:span></text:p>
      <text:p text:style-name="P32"><text:span text:style-name="T33">„<text:s/></text:span><text:span text:style-name="T34">329</text:span><text:span text:style-name="T35">. Dariaus ir Girėno g. 30-23, Ukmergė“.</text:span></text:p>
      <text:p text:style-name="P36"><text:span text:style-name="T37">1.2</text:span><text:span text:style-name="T38"><text:s/>Papildau 330 punktu ir išdėstau taip:</text:span></text:p>
      <text:p text:style-name="P39"><text:span text:style-name="T40">„<text:s/></text:span><text:span text:style-name="T41">330</text:span><text:span text:style-name="T42">. Linų g. 6-23, Ukmergė“.</text:span></text:p>
      <text:p text:style-name="P43"><text:span text:style-name="T44">1.3</text:span><text:span text:style-name="T45"><text:s/>Papildau 331 punktu ir išdėstau taip:</text:span></text:p>
      <text:p text:style-name="P46"><text:span text:style-name="T47">„<text:s/></text:span><text:span text:style-name="T48">331</text:span><text:span text:style-name="T49">. Linų g. 6-25, Ukmergė“.</text:span></text:p>
      <text:p text:style-name="P50"><text:span text:style-name="T51">1.4</text:span><text:span text:style-name="T52"><text:s/>Papildau 332 punktu ir išdėstau taip:</text:span></text:p>
      <text:p text:style-name="P53"><text:span text:style-name="T54">„<text:s/></text:span><text:span text:style-name="T55">332</text:span><text:span text:style-name="T56">. Linų g. 6-26, Ukmergė“.</text:span></text:p>
      <text:p text:style-name="P57"><text:span text:style-name="T58">1.5</text:span><text:span text:style-name="T59"><text:s/>Papildau 333 punktu ir išdėstau taip:</text:span></text:p>
      <text:p text:style-name="P60"><text:span text:style-name="T61">„<text:s/></text:span><text:span text:style-name="T62">333</text:span><text:span text:style-name="T63">. Linų g. 6-27, Ukmergė“.</text:span></text:p>
      <text:p text:style-name="P64"><text:span text:style-name="T65">2</text:span><text:span text:style-name="T66">. Apie priimtą sprendimą informuoti UAB „Ukmergės butų ūkis“.</text:span></text:p>
      <text:p text:style-name="P67"><text:span text:style-name="T68">Šis įsakymas skelbiamas Teisės aktų registre ir Ukmergės rajono savivaldybės interneto svetainėje.<text:s/></text:span></text:p>
      <text:p text:style-name="Normal"/>
      <text:p text:style-name="Normal"/>
      <text:p text:style-name="Normal"/>
      <text:p text:style-name="P69">Administracijos direktorius<text:tab/>Darius Varna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5:00Z</meta:creation-date>
    <dc:date>2023-01-10T07:45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0" meta:character-count="1841" meta:row-count="50" meta:non-whitespace-character-count="1605"/>
  </office:meta>
</office:document-meta>
</file>