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4 M. Gruodžio 29 d. įsakymo Nr. 3D-1008 „DĖL RITUALINIO SKERDIMO, KONTROLĖS, MĖSOS APSKAITOS, ŽENKLINIMO IR REALIZAVIMO TVARKOS APRAŠO PATVIRTINIMO” PAKEITIMO</text:p>
      <text:p text:style-name="P12"/>
      <text:p text:style-name="P13">2016 m. vasario 25 d. Nr. 3D-87</text:p>
      <text:p text:style-name="P14">Vilnius</text:p>
      <text:p text:style-name="P15"/>
      <text:p text:style-name="P16"/>
      <text:p text:style-name="P17">P a k e i č i u Ritualinio skerdimo, kontrolės, mėsos apskaitos, ženklinimo ir realizavimo tvarkos aprašą, patvirtintą Lietuvos Respublikos žemės ūkio ministro 2014 m. gruodžio 29 d. įsakymu Nr. 3D-1008 „Dėl Ritualinio skerdimo, kontrolės, mėsos apskaitos, ženklinimo ir realizavimo tvarkos aprašo patvirtinimo“ ir V skyrių išdėstau taip:</text:p>
      <text:p text:style-name="P18"><text:span text:style-name="T19">„</text:span><text:span text:style-name="T20">V</text:span><text:span text:style-name="T21"><text:s/>SKYRIUS</text:span></text:p>
      <text:p text:style-name="P22"><text:span text:style-name="T23">MĖSOS ŽENKLINIMAS IR REALIZAVIMAS</text:span></text:p>
      <text:p text:style-name="P24"/>
      <text:p text:style-name="P25"><text:span text:style-name="T26">27</text:span><text:span text:style-name="T27">. <text:s/>Po ritualinio skerdimo gauta mėsa turi būti paženklinta pagal 2011 m. spalio 25 d. Europos Parlamento ir Tarybos reglamento (ES) Nr. 1169/2011 dėl informacijos apie maistą teikimo vartotojams, kuriuo iš dalies keičiasi Europos Parlamento ir Tarybos reglamentai (EB) Nr. 1924/2006 ir (EB) Nr. 1925/2006 bei kuriuo panaikinami Komisijos direktyva 87/250/ EEB, Tarybos direktyva 90/496/EEB, Komisijos direktyva 1999/10/EB, Europos Parlamento ir Tarybos direktyva 2000/13/EB, Komisijos direktyvos 2002/67/EB ir 2008/5/EB bei Komisijos reglamentas (EB) Nr. 608/2004 (OL 2011 L 304 p. 18) ), su paskutiniais pakeitimais, padarytais<text:s/></text:span><text:span text:style-name="T28">2015 m. lapkričio 25 d. Europos Parlamento ir Tarybos reglamentu (ES) Nr. 2015/2283 (OL 2015 L 327, p. 1),<text:s/></text:span><text:span text:style-name="T29">ir kitų teisės aktų, reglamentuojančių maisto produktų ženklinimą, nuostatas.<text:s/></text:span></text:p>
      <text:p text:style-name="P30"><text:span text:style-name="T31">28</text:span><text:span text:style-name="T32">. Po ritualinio skerdimo gauta mėsa, tiekiama ne Lietuvos Respublikos rinkai, gali būti ženklinama pagal specialius religinės bendruomenės ar paskirties šalies teisės aktų reikalavimus, o jų nesant – pagal užsakovo nurodymus.</text:span></text:p>
      <text:p text:style-name="P33"><text:span text:style-name="T34">29</text:span><text:span text:style-name="T35">. Skerdykla ar perdirbimo įmonė, realizuodama po ritualinio skerdimo gautą mėsą Lietuvos Respublikos rinkoje, gali ją ženklinti papildoma nuoroda apie taikytus ritualinio skerdimo metodus.“</text:span></text:p>
      <text:p text:style-name="P36"/>
      <text:p text:style-name="P37"/>
      <text:p text:style-name="P38"/>
      <text:p text:style-name="P39">Žemės ūkio ministrė<text:tab/><text:tab/><text:tab/><text:tab/><text:tab/><text:tab/><text:tab/><text:tab/><text:s text:c="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8T07:01:00Z</meta:creation-date>
    <dc:date>2016-03-08T07:01:00Z</dc:date>
    <meta:template xlink:href="Normal" xlink:type="simple"/>
    <meta:editing-cycles>1</meta:editing-cycles>
    <meta:editing-duration>PT0S</meta:editing-duration>
    <meta:document-statistic meta:page-count="2" meta:paragraph-count="15" meta:word-count="274" meta:character-count="1976" meta:row-count="59" meta:non-whitespace-character-count="1717"/>
  </office:meta>
</office:document-meta>
</file>