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6.1034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fo:text-indent="0.3937in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style:font-name-asian="Calibri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keep-together="always" fo:text-align="justify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together="always" style:vertical-align="middle" fo:line-height="117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MOKSLO TARYBA</text:span></text:p>
      <text:p text:style-name="P5"/>
      <text:p text:style-name="P6">NUTARIMAS</text:p>
      <text:p text:style-name="P7">DĖL Paramos skyrimo pareiškėjams, rengusiems Horizontas 2020 – Europos Sąjungos bendrosios mokslinių tyrimų ir inovacijų programos – paraiškas, tvarkos aprašo PANAIKINIMO</text:p>
      <text:p text:style-name="P8"/>
      <text:p text:style-name="P9">2017 m. liepos 24 d. Nr. VIII-11</text:p>
      <text:p text:style-name="P10"><text:span text:style-name="T11">Vilnius</text:span></text:p>
      <text:p text:style-name="P12"/>
      <text:p text:style-name="P13"/>
      <text:p text:style-name="P14"><text:span text:style-name="T15">Lietuvos mokslo taryba, vadovaudamasi Lietuvos Respublikos Seimo 2009 m. gruodžio 22 d. nutarimu Nr. XI-625 „Dėl Lietuvos mokslo tarybos nuostatų patvirtinimo“ patvirtintų Lietuvos mokslo tarybos nuostatų 22.8 papunkčiu n u t a r i a:</text:span></text:p>
      <text:p text:style-name="P16"><text:span text:style-name="T17">1</text:span><text:span text:style-name="T18">. Pavesti Lietuvos mokslo tarybos pirmininkui patvirtinti naują Paramos skyrimo pareiškėjams, rengusiems Horizontas 2020 – Europos Sąjungos bendrosios mokslinių tyrimų ir inovacijų programos – paraiškas, tvarkos aprašą iki 2017 m. liepos 28 d.</text:span><text:span text:style-name="T19"><text:s/></text:span></text:p>
      <text:p text:style-name="P20"><text:span text:style-name="T21">2</text:span><text:span text:style-name="T22">. Pripažinti netekusiu galios Lietuvos mokslo tarybos 2014 m. rugsėjo 15 d. nutarimą Nr.VIII-24 „Dėl Paramos skyrimo pareiškėjams, rengusiems Horizontas 2020 – Europos Sąjungos bendrosios mokslinių tyrimų ir inovacijų programos – paraiškas, tvarkos aprašo patvirtinimo“.</text:span></text:p>
      <text:p text:style-name="P23"/>
      <text:p text:style-name="P24"/>
      <text:p text:style-name="P25"/>
      <text:p text:style-name="P26"><text:span text:style-name="T27">T</text:span><text:span text:style-name="T28">arybos pirmininkas</text:span><text:span text:style-name="T29"><text:tab/>Dainius H. Pauža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a</meta:initial-creator>
    <dc:creator>adlibuser</dc:creator>
    <meta:creation-date>2017-07-26T04:49:00Z</meta:creation-date>
    <dc:date>2017-07-26T04:49:00Z</dc:date>
    <meta:print-date>2017-07-24T07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1053" meta:row-count="26" meta:non-whitespace-character-count="930"/>
  </office:meta>
</office:document-meta>
</file>