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right="-0.0013in"/>
      <style:text-properties fo:font-weight="bold" style:font-weight-asian="bold" style:font-size-complex="12pt"/>
    </style:style>
    <style:style style:name="P28" style:parent-style-name="Normal" style:family="paragraph">
      <style:paragraph-properties fo:text-align="justify" fo:margin-right="-0.0006in" fo:text-indent="0.9847in">
        <style:tab-stops>
          <style:tab-stop style:type="left" style:position="1.409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9847in">
        <style:tab-stops>
          <style:tab-stop style:type="left" style:position="1.409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9847in">
        <style:tab-stops>
          <style:tab-stop style:type="left" style:position="1.40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84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9847in">
        <style:tab-stops>
          <style:tab-stop style:type="left" style:position="1.409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margin-right="0.1958in"/>
    </style:style>
    <style:style style:name="P43" style:parent-style-name="Normal" style:family="paragraph">
      <style:paragraph-properties fo:text-align="justify" fo:margin-right="0.1958in"/>
      <style:text-properties style:font-size-complex="12pt"/>
    </style:style>
    <style:style style:name="P44" style:parent-style-name="Normal" style:family="paragraph">
      <style:paragraph-properties fo:text-align="justify" fo:margin-right="0.1958in" fo:text-indent="0.0861in"/>
      <style:text-properties style:font-size-complex="12pt"/>
    </style:style>
    <style:style style:name="P45" style:parent-style-name="Normal" style:family="paragraph">
      <style:paragraph-properties fo:margin-right="-0.0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9">DRUSKININKŲ SAVIVALDYBĖS MERAS</text:p>
      <text:p text:style-name="P20"/>
      <text:p text:style-name="P21">POTVARKIS</text:p>
      <text:p text:style-name="P22"/>
      <text:p text:style-name="P23">Dėl 2024 mETŲ DRUSKININKŲ Savivaldybės biudžeto KETVIRČIAIS PASKIRSTYTO PAJAMŲ IR PROGRAMŲ FINANSAVIMO PLANO PATVIRTINIMO</text:p>
      <text:p text:style-name="P24"/>
      <text:p text:style-name="P25">2024 m. vasario 28 Nr. M3-37</text:p>
      <text:p text:style-name="P26">Druskininkai</text:p>
      <text:p text:style-name="P27"/>
      <text:p text:style-name="P28"><text:span text:style-name="T29">Vadovaudamasis Lietuvos Respublikos vietos savivaldos įstatymo 25 straipsnio</text:span><text:span text:style-name="T30"><text:line-break/>5 dalimi, 27 straipsnio 2 dalies 3 punktu, Lietuvos Respublikos valstybės biudžeto ir savivaldybių biudžetų sudarymo ir vykdymo taisyklių, patvirtintų Respublikos Vyriausybės 2001 m. gegužės</text:span><text:span text:style-name="T31"><text:line-break/>14 d. nutarimu Nr. 543 „Dėl Lietuvos Respublikos valstybės biudžeto ir savivaldybių biudžetų sudarymo ir vykdymo taisyklių patvirtinimo“ 25 punktu bei remdamasis Druskininkų savivaldybės asignavimų administravimo ir biudžeto vykdymo tvarkos aprašo, patvirtinto Druskininkų savivaldybės tarybos 2011 m. spalio 7 d. sprendimu Nr. T1-117 „Dėl Druskininkų savivaldybės asignavimų administravimo ir biudžeto vykdymo tvarkos aprašo patvirtinimo“ 9.1 <text:s/>papunkčiu, Druskininkų savivaldybės tarybos 2024 m. sausio 30 d. sprendimu Nr. T1-3 „Dėl 2024 metų Druskininkų savivaldybės biudžeto patvirtinimo“,</text:span></text:p>
      <text:p text:style-name="P32"><text:span text:style-name="T33">t v i r t i n u pridedamus:</text:span></text:p>
      <text:p text:style-name="P34"><text:span text:style-name="T35">1</text:span><text:span text:style-name="T36">. 2024 metų Druskininkų savivaldybės biudžeto ketvirčiais paskirstytą pajamų planą. <text:s/></text:span></text:p>
      <text:p text:style-name="P37"><text:span text:style-name="T38">2</text:span><text:span text:style-name="T39">. 2024 metų Druskininkų savivaldybės biudžeto ketvirčiais paskirstytą programų finansavimo planą.<text:s/></text:span></text:p>
      <text:p text:style-name="P40"><text:span text:style-name="T41">Šis potvarkis gali būti skundžiamas Lietuvos Respublikos administracinių bylų teisenos įstatymo nustatyta tvarka.<text:s/></text:span></text:p>
      <text:p text:style-name="P42"/>
      <text:p text:style-name="P43"/>
      <text:p text:style-name="P44"/>
      <text:p text:style-name="P45"><text:span text:style-name="T46">Savivaldybės meras <text:s text:c="65"/></text:span><text:span text:style-name="T47"><text:tab/></text:span><text:span text:style-name="T48"><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writing-mode="lr-tb"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 Semenaite</meta:initial-creator>
    <dc:creator>adlibuser</dc:creator>
    <meta:creation-date>2024-02-28T13:53:00Z</meta:creation-date>
    <dc:date>2024-02-28T13:53:00Z</dc:date>
    <meta:print-date>2005-10-10T09:40:00Z</meta:print-date>
    <meta:template xlink:href="Normal.dotm" xlink:type="simple"/>
    <meta:editing-cycles>2</meta:editing-cycles>
    <meta:editing-duration>PT0S</meta:editing-duration>
    <meta:document-statistic meta:page-count="2" meta:paragraph-count="8" meta:word-count="193" meta:character-count="1522" meta:row-count="36" meta:non-whitespace-character-count="1337"/>
  </office:meta>
</office:document-meta>
</file>