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line-height="0.0138in"/>
      <style:text-properties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font-size-complex="12pt" style:language-complex="he" style:country-complex="IL"/>
    </style:style>
    <style:style style:name="P22" style:parent-style-name="Normal" style:family="paragraph">
      <style:paragraph-properties fo:text-align="center"/>
      <style:text-properties fo:font-weight="bold" style:font-weight-asian="bold" style:font-size-complex="12pt" style:language-complex="he" style:country-complex="IL"/>
    </style:style>
    <style:style style:name="P2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5" style:parent-style-name="Normal" style:family="paragraph">
      <style:paragraph-properties fo:text-align="center"/>
      <style:text-properties style:font-size-complex="12pt" style:language-complex="he" style:country-complex="IL" fo:hyphenate="fal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8" style:parent-style-name="Normal" style:family="paragraph">
      <style:paragraph-properties fo:text-align="justify" fo:line-height="150%" fo:text-indent="0.6888in"/>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6888in"/>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6888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6888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6888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text-position="super 66.6%"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text-position="super 66.6%"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6888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text-position="super 66.6%"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6888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text-position="super 66.6%"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text-properties style:font-size-complex="12pt" style:language-complex="he" style:country-complex="IL"/>
    </style:style>
    <style:style style:name="P6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4"/>
      <text:p text:style-name="P15"><text:span text:style-name="T1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7"/>
      <text:p text:style-name="P18">KAUNO MIESTO SAVIVALDYBĖS TARYBA</text:p>
      <text:p text:style-name="P19"/>
      <text:p text:style-name="P20"><text:span text:style-name="T21">SPRENDIMAS</text:span></text:p>
      <text:p text:style-name="P22">DĖL KAUNO MIESTO SAVIVALDYBĖS TARYBOS 2023 M. RUGSĖJO 12 D. SPRENDIMO NR. T-429 „DĖL KAUNO MIESTO BENDROJO UGDYMO MOKYKLŲ ANTRŲJŲ KLASIŲ MOKINIŲ MOKYMO PLAUKTI PROGRAMOS ĮGYVENDINIMO TVARKOS APRAŠO PATVIRTINIMO“ PAKEITIMO <text:s text:c="2"/></text:p>
      <text:p text:style-name="P23"/>
      <text:p text:style-name="P24">2024 m. lapkričio 12 d. Nr. T-821</text:p>
      <text:p text:style-name="P25">Kaunas</text:p>
      <text:p text:style-name="P26"/>
      <text:p text:style-name="P27"/>
      <text:p text:style-name="P28"><text:span text:style-name="T29">Kauno miesto savivaldybės taryba <text:s/>n u s p r e n d ž i a:<text:s/></text:span></text:p>
      <text:p text:style-name="P30"><text:span text:style-name="T31">Pakeisti Kauno miesto bendrojo ugdymo mokyklų antrųjų klasių mokinių mokymo plaukti programos įgyvendinimo tvarkos aprašą, patvirtintą Kauno miesto savivaldybės tarybos 2023 m. rugsėjo 12 d. sprendimu Nr. T-429 „Dėl Kauno miesto bendrojo ugdymo mokyklų antrųjų klasių mokinių mokymo plaukti programos įgyvendinimo tvarkos aprašo patvirtinimo“:</text:span></text:p>
      <text:p text:style-name="P32"><text:span text:style-name="T33">1</text:span><text:span text:style-name="T34">. Pakeisti 6.1 papunktį ir jį išdėstyti taip:<text:s/></text:span></text:p>
      <text:p text:style-name="P35"><text:span text:style-name="T36">„</text:span><text:span text:style-name="T37">6.1</text:span><text:span text:style-name="T38">. I pusmetį (rugsėjo–gruodžio mėn.; rekomenduotina 18 Pamokų) – iš valstybės biudžeto lėšų, skirtų Mokykloms antrokų plaukimui. Už šias lėšas Vykdytojai atsiskaito Rekomendacijų nustatyta tvarka. Tais atvejais, kai iš<text:s/></text:span><text:soft-page-break/><text:span text:style-name="T39">valstybės biudžeto lėšų nėra visiškai patenkintas Programoje dalyvaujančių Kauno miesto biudžetinių švietimo įstaigų ir Kauno miesto viešųjų švietimo įstaigų, kurių savininkė ar dalininkė yra Kauno miesto savivaldybė, lėšų poreikis ir esant finansinėms galimybėms, lėšos skiriamos iš Kauno miesto savivaldybės biudžeto;“.<text:s/></text:span></text:p>
      <text:p text:style-name="P40"><text:span text:style-name="T41">2</text:span><text:span text:style-name="T42">. Papildyti 11</text:span><text:span text:style-name="T43">1</text:span><text:span text:style-name="T44"><text:s/>ir 11</text:span><text:span text:style-name="T45">2<text:s/></text:span><text:span text:style-name="T46">punktais:<text:s/></text:span></text:p>
      <text:p text:style-name="P47"><text:span text:style-name="T48">„</text:span><text:span text:style-name="T49">11</text:span><text:span text:style-name="T50">1</text:span><text:span text:style-name="T51">. Vykdytojas kasmet iki birželio 15 d. informuoja Švietimo skyrių apie jam skirtą finansavimą iš valstybės biudžeto lėšų, skirtų Mokykloms antrokų plaukimui, nurodydamas numatytą Pamokų skaičių ir dalyvaujančių Mokinių skaičių.</text:span></text:p>
      <text:p text:style-name="P52"><text:span text:style-name="T53">11</text:span><text:span text:style-name="T54">2</text:span><text:span text:style-name="T55">. Vykdytojas kasmet iki rugpjūčio 10 dienos pateikia raštu informaciją Švietimo skyriui dėl Mokyklų dalyvavimo Programoje, nurodydamas Programoje ketinančių dalyvauti Mokyklų pavadinimus, Mokinių skaičių, baseino, kuriame vyks Pamokos, pavadinimą ir adresą, už Programos vykdymą atsakingo darbuotojo kontaktinius duomenis: vardą, pavardę, telefono numerį, el. paštą.“</text:span></text:p>
      <text:p text:style-name="P56"/>
      <text:p text:style-name="P57"/>
      <text:p text:style-name="P58"/>
      <text:p text:style-name="P59">Savivaldybės meras<text:tab/>Visvaldas Matijošait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1-12 SPRENDIMAS Nr. T-</dc:title>
    <dc:subject>DĖL KAUNO MIESTO SAVIVALDYBĖS TARYBOS 2023 M. RUGSĖJO 12 D. SPRENDIMO NR. T-429 „DĖL KAUNO MIESTO BENDROJO UGDYMO MOKYKLŲ ANTRŲJŲ KLASIŲ MOKINIŲ MOKYMO PLAUKTI PROGRAMOS ĮGYVENDINIMO TVARKOS APRAŠO PATVIRTINIMO“ PAKEITIMO</dc:subject>
    <meta:initial-creator>Windows User</meta:initial-creator>
    <dc:creator>adlibuser</dc:creator>
    <meta:creation-date>2024-11-12T13:59:00Z</meta:creation-date>
    <dc:date>2024-11-12T13:59:00Z</dc:date>
    <meta:print-date>2024-10-22T05:53:00Z</meta:print-date>
    <meta:template xlink:href="Normal.dotm" xlink:type="simple"/>
    <meta:editing-cycles>2</meta:editing-cycles>
    <meta:editing-duration>PT0S</meta:editing-duration>
    <meta:document-statistic meta:page-count="2" meta:paragraph-count="44" meta:word-count="271" meta:character-count="1986" meta:row-count="87" meta:non-whitespace-character-count="1759"/>
  </office:meta>
</office:document-meta>
</file>