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UAB „INTERGAS“ SKOLINTO KAPITALO PRIEDO</text:p>
      <text:p text:style-name="P21"/>
      <text:p text:style-name="P22">2023 m. spalio 25 d. Nr. O3E-1587</text:p>
      <text:p text:style-name="P23">Vilnius</text:p>
      <text:p text:style-name="P24"/>
      <text:p text:style-name="P25"><text:span text:style-name="T26">Vadovaudamasi Lietuvos Respublikos gamtinių dujų įstatymo 9 straipsnio 4 dalies 1 punktu, Investicijų grąžos normos nustatymo metodika, patvirtinta Valstybinės energetikos reguliavimo tarybos (toliau – Taryba) Tarybos 2015 m. rugsėjo 22 d. nutarimu Nr. O3-510 „Dėl Investicijų grąžos normos nustatymo metodikos patvirtinimo“, ir įvertinusi UAB „Intergas“ 2023 m. spalio 17 d. raštą Nr. S-32/23 bei atsižvelgdama į Tarybos Dujų ir elektros departamento Dujų skyriaus 2023 m. spalio 23 d. pažymą Nr. O5E-912 „Dėl UAB „Intergas“ gamtinių dujų skirstymo veiklos pajamų viršutinės ribos koregavimo 2024 metams“, Taryba <text:s/></text:span><text:span text:style-name="T27">nutari</text:span><text:span text:style-name="T28">a</text:span><text:span text:style-name="T29">:</text:span><text:span text:style-name="T30"><text:s/></text:span></text:p>
      <text:p text:style-name="P31"><text:span text:style-name="T32">Skirti 1 procentinio punkto dydžio skolinto kapitalo priedą, nustatant UAB „Intergas“ investicijų grąžos normą 2024 metams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><text:span text:style-name="T38">Tarybos pirmininkas</text:span><text:span text:style-name="T39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3-10-25T16:38:00Z</meta:creation-date>
    <dc:date>2023-10-25T16:38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2" meta:character-count="1060" meta:row-count="19" meta:non-whitespace-character-count="916"/>
  </office:meta>
</office:document-meta>
</file>