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style>
    <style:style style:name="P143" style:parent-style-name="Normal" style:family="paragraph">
      <style:paragraph-properties>
        <style:tab-stops>
          <style:tab-stop style:type="left" style:position="5.020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5.0208in"/>
        </style:tab-stops>
      </style:paragraph-properties>
      <style:text-properties style:language-asian="lt" style:country-asian="LT"/>
    </style:style>
    <style:style style:name="P147" style:parent-style-name="Normal" style:family="paragraph">
      <style:paragraph-properties>
        <style:tab-stops>
          <style:tab-stop style:type="left" style:position="5.0208in"/>
        </style:tab-stops>
      </style:paragraph-properties>
      <style:text-properties style:language-asian="lt" style:country-asian="LT"/>
    </style:style>
    <style:style style:name="P148" style:parent-style-name="Normal" style:family="paragraph">
      <style:paragraph-properties>
        <style:tab-stops>
          <style:tab-stop style:type="left" style:position="5.0208in"/>
        </style:tab-stops>
      </style:paragraph-properties>
      <style:text-properties style:language-asian="lt" style:country-asian="LT"/>
    </style:style>
    <style:style style:name="P149" style:parent-style-name="Normal" style:family="paragraph">
      <style:paragraph-properties>
        <style:tab-stops>
          <style:tab-stop style:type="left" style:position="5.020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LAIPĖDOS RAJONO SAVIVALDYBĖS<text:s/></text:span><text:span text:style-name="T17">GYVENAMŲJŲ VIETOVIŲ PANAIKINIMO, GYVENAMŲJŲ VIETOVIŲ TERITORIJŲ RIBŲ NUSTATYMO ir PAkeitimo</text:span></text:p>
      <text:p text:style-name="P18"/>
      <text:p text:style-name="P19">2018 m. sausio 3 d. Nr. 28</text:p>
      <text:p text:style-name="P20"><text:span text:style-name="T21">Vilnius</text:span></text:p>
      <text:p text:style-name="P22"/>
      <text:p text:style-name="P23"/>
      <text:p text:style-name="P24"><text:span text:style-name="T25">Vadovaudamasi Lietuvos Respublikos teritorijos administracinių vienetų ir jų ribų įstatymo 10 straipsniu ir atsižvelgdama į Klaipėdos rajono savivaldybės tarybos 2017 m. balandžio 27 d. sprendime Nr. T11-159 „Dėl Klaipėdos rajono savivaldybės gyvenamųjų vi</text:span><text:span text:style-name="T26">etovių ribų bei plotų nustatymo“<text:s/></text:span><text:span text:style-name="T27">išdėstytus pasiūlymus, pateiktus įvertinus vietos gyventojų nuomonę, Lietuvos Respublikos Vyriausybė</text:span><text:span text:style-name="T28"><text:s/>nutaria:</text:span></text:p>
      <text:p text:style-name="P29"><text:span text:style-name="T30">1</text:span><text:span text:style-name="T31">. Panaikinti šias Klaipėdos rajono savivaldybės gyvenamąsias vietoves:</text:span></text:p>
      <text:p text:style-name="P32"><text:span text:style-name="T33">1.1</text:span><text:span text:style-name="T34">. Dauparų-Kvietinių seniūnijos:</text:span></text:p>
      <text:p text:style-name="P35"><text:span text:style-name="T36">1.1.1</text:span><text:span text:style-name="T37">. Cirulių kaimą, o jo teritoriją – 290,31 hektaro priskirti Dauparų-Kvietinių seniūnijos Antkalnio kaimo teritorijai (12,83 hektaro), Gribžinių kaimo teritorijai (15,90 hektaro) ir Kvietinių kaimo teritorijai (260,28 hektaro), Vėžaičių seniūnijos Ru</text:span><text:span text:style-name="T38">daičių kaimo teritorijai (0,33 hektaro) ir Žvelsėnų kaimo teritorijai (0,97 hektaro);</text:span></text:p>
      <text:p text:style-name="P39"><text:span text:style-name="T40">1.1.2</text:span><text:span text:style-name="T41">. Laugalių kaimą, o jo teritoriją – 151,39 hektaro priskirti Dauparų-Kvietinių seniūnijos Kuliškių kaimo teritorijai (1,26 hektaro) ir Šlapšilės kaimo<text:s/></text:span><text:span text:style-name="T42">teritorijai (10,86 hektaro), Gargždų miesto teritorijai (139,27 hektaro);</text:span></text:p>
      <text:p text:style-name="P43"><text:span text:style-name="T44">1.1.3</text:span><text:span text:style-name="T45">. Lėbartų kaimą, o jo teritoriją – 126,29 hektaro priskirti Gargždų miesto teritorijai.</text:span></text:p>
      <text:p text:style-name="P46"><text:span text:style-name="T47">1.2</text:span><text:span text:style-name="T48">. Kretingalės seniūnijos:</text:span></text:p>
      <text:p text:style-name="P49"><text:span text:style-name="T50">1.2.1</text:span><text:span text:style-name="T51">. Anaičių kaimą;</text:span></text:p>
      <text:p text:style-name="P52"><text:span text:style-name="T53">1.2.2</text:span><text:span text:style-name="T54">. Nemirsetos kaim</text:span><text:span text:style-name="T55">ą, o jo teritoriją – 2,25 hektaro priskirti Kretingalės seniūnijos Girkalių kaimo teritorijai (2,17 hektaro), Graudūšių kaimo teritorijai (0,08 hektaro);</text:span></text:p>
      <text:p text:style-name="P56"><text:span text:style-name="T57">1.2.3</text:span><text:span text:style-name="T58">. Paupulių kaimą, o jo teritoriją – 174,11 hektaro priskirti Kretingalės seniūnijos Pipirų ka</text:span><text:span text:style-name="T59">imo teritorijai (163,59 hektaro), Šimkų kaimo teritorijai (7 hektarus), Sendvario seniūnijos Kalnuvėnų kaimo teritorijai (0,01 hektaro), Radailių kaimo teritorijai (3,51 hektaro).</text:span></text:p>
      <text:p text:style-name="P60"><text:span text:style-name="T61">2</text:span><text:span text:style-name="T62">. Nustatyti Klaipėdos rajono savivaldybės gyvenamųjų vietovių terit</text:span><text:span text:style-name="T63">orijų ribas pagal pridedamus planus:</text:span></text:p>
      <text:p text:style-name="P64"><text:span text:style-name="T65">2.1</text:span><text:span text:style-name="T66">. Agluonėnų seniūnijos: Agluonėnų kaimo (435,20 hektaro), Ažpurvių kaimo (624,70 hektaro), Dreižių kaimo (339,67 hektaro), Griežių kaimo (168,25 hektaro), Grobštų kaimo (347,72 hektaro), Juodikių kaimo (613,04 hekt</text:span><text:span text:style-name="T67">aro), Kantvainų kaimo (715,84 hektaro), Kojelių kaimo (392,73 hektaro), Poškų kaimo (945,80 hektaro), Šauklių kaimo (74,80 hektaro), Vanagų kaimo (1151,95 hektaro) ir Žagarų kaimo (108,87 hektaro).</text:span></text:p>
      <text:p text:style-name="P68"><text:span text:style-name="T69">2.2</text:span><text:span text:style-name="T70">. Dauparų-Kvietinių seniūnijos: Alksnių kaimo (295,</text:span><text:span text:style-name="T71">33 hektaro), Antkalnio kaimo (229,75 hektaro), Dauparų kaimo (117,89 hektaro), Eglynų kaimo (610,93 hektaro), Genaičių kaimo (579,29 hektaro), Gobergiškės kaimo (319,46 hektaro), Gribžinių kaimo (788,75 hektaro), Jonušų kaimo (488,38 hektaro), Kuliškių kai</text:span><text:span text:style-name="T72">mo (65,32 hektaro), Kvietinių kaimo (1 257,82 hektaro), Saulažolių kaimo (358,71 hektaro), Sėlenėlių kaimo (80,83 hektaro), Sėlenų kaimo (117,77 hektaro), Smilgynų kaimo (753,67 hektaro), Šakinių kaimo (395,67 hektaro), Šatrių kaimo (327,55 hektaro), Šlapš</text:span><text:span text:style-name="T73">ilės kaimo (913,21 hektaro), Vaitelių kaimo (573,87 hektaro) ir Žvirblių kaimo (267,70 hektaro).</text:span></text:p>
      <text:p text:style-name="P74"><text:span text:style-name="T75">2.3</text:span><text:span text:style-name="T76">. Dovilų seniūnijos: Baičių kaimo (344,53 hektaro), Birbinčių kaimo (420,91 hektaro), Dovilų miestelio (772,83 hektaro), Dumpių kaimo (416,28 hektaro),<text:s/></text:span><text:span text:style-name="T77">Galčių kaimo (149 hektarai), Gedminų kaimo (220,79 hektaro), Gelžinių kaimo (414,38 hektaro), Grambaviškių kaimo (156,62 hektaro), Grikšų kaimo (48,52 hektaro), Jurgių kaimo (150,01 hektaro), Jurjonų kaimo (383,16 hektaro), Kalvių kaimo (150,61 hektaro), K</text:span><text:span text:style-name="T78">aspariškių kaimo (281,84 hektaro), Ketvergių kaimo (690,48 hektaro), Kisinių kaimo (356,80 hektaro), Kiškėnų kaimo (1 135,45 hektaro), Kulių kaimo (322,55 hektaro), Laistų kaimo (191,26 hektaro), Lėbartų kaimo (347,21 hektaro), Lyverių kaimo (268,51 hektar</text:span><text:span text:style-name="T79">o), Margių kaimo (230,37 hektaro), Medsėdžių kaimo (1 364,03 hektaro), Piktožių kaimo (505,24 hektaro), Rimkų kaimo (624,80 hektaro), Ruslių kaimo (207,98 hektaro), Stučių kaimo (245,42 hektaro), Šernų kaimo (263,46 hektaro), Šiūparių kaimo (685,29 hektaro</text:span><text:span text:style-name="T80">), Šnaukštų kaimo (649,98 hektaro), Švepelių kaimo (160,93 hektaro) ir Toleikių kaimo (358,58 hektaro).</text:span></text:p>
      <text:p text:style-name="P81"><text:span text:style-name="T82">2.4</text:span><text:span text:style-name="T83">. Endriejavo seniūnijos: Ablingos kaimo (325,95 hektaro), Auksoro kaimo (414 hektarų), Dausynų kaimo (229,40 hektaro), Endriejavo miestelio<text:s/></text:span><text:span text:style-name="T84">(331,40 hektaro), Kačių kaimo (213,11 hektaro), Kapstatų kaimo (609,69 hektaro), Kintrimų kaimo (352,90 hektaro), Klibių kaimo (190,48 hektaro), Laigių kaimo (348,20 hektaro), Lelėnų kaimo (985,13 hektaro), Ližių kaimo (428,47 hektaro), Naujokų kaimo (335,</text:span><text:span text:style-name="T85">38 hektaro), Paežerio kaimo (13,64 hektaro), Patyrio kaimo (25,14 hektaro), Pažvelsio kaimo (421,91 hektaro), Pyktiškės kaimo (477,34 hektaro), Raukų kaimo (415,02 hektaro), Rudgalvių kaimo (760,24 hektaro), Sausių kaimo (393,48 hektaro), Stančaičių kaimo<text:s/></text:span><text:span text:style-name="T86">(369,39 hektaro), Šilėnų kaimo (439,71<text:s/></text:span><text:soft-page-break/><text:span text:style-name="T87">hektaro), Šlepštikų kaimo (398,18 hektaro), Tickinų kaimo (581,50 hektaro), Toliotų kaimo (435,49 hektaro), Viržintų kaimo (592,64 hektaro), Žadeikių kaimo (711,48 hektaro), Žemgulių kaimo (1 294 hektarai) ir Žvaginių</text:span><text:span text:style-name="T88"><text:s/>kaimo (613,64 hektaro).</text:span></text:p>
      <text:p text:style-name="P89"><text:span text:style-name="T90">2.5</text:span><text:span text:style-name="T91">. Judrėnų seniūnijos: Dariaus kaimo (458,37 hektaro), Dauskių kaimo (462,81 hektaro), Girininkų kaimo (292,14 hektaro), Jocių kaimo (193,25 hektaro), Judrėnų miestelio (542,39 hektaro), Landžių kaimo (454 hektarai), Mataičių</text:span><text:span text:style-name="T92"><text:s/>kaimo (685,91 hektaro), Mikų kaimo (390,93 hektaro), Misgirių kaimo (344,70 hektaro), Norgėlų kaimo (629,34 hektaro), Pajudrio kaimo (449,33 hektaro), Šakėnų kaimo (657,70 hektaro), Uždvario kaimo (569,89 hektaro) ir Užvėnų kaimo (324,22 hektaro).</text:span></text:p>
      <text:p text:style-name="P93"><text:span text:style-name="T94">2.6</text:span><text:span text:style-name="T95">. Kretingalės seniūnijos: Bendikų kaimo (221,12 hektaro), Bruzdeilyno kaimo (273,64 hektaro), Dargužių kaimo (257,17 hektaro), Egliškių kaimo (30,57 hektaro), Gibišėlių kaimo (14,16 hektaro), Girkalių kaimo (399,39 hektaro), Grabių kaimo (187,36 hektaro),<text:s/></text:span><text:span text:style-name="T96">Graudūšių kaimo (104,68 hektaro), Grauminės kaimo (179,53 hektaro), Kalotės kaimo (301,01 hektaro), Karklės kaimo (959,01 hektaro), Katkų kaimo (577,76 hektaro), Kibelkščių kaimo (183,67 hektaro), Kiokių kaimo (114,36 hektaro), Kopūstų kaimo (245,05 hektar</text:span><text:span text:style-name="T97">o), Kretingalės miestelio (523,50 hektaro), Kukuliškių kaimo (524,72 hektaro), Kunkių kaimo (173,04 hektaro), Kuršelių kaimo (114,40 hektaro), Lankučių kaimo (500,85 hektaro), Letūkų kaimo (306,76 hektaro), Medikių kaimo (183,87 hektaro), Melašių kaimo (10</text:span><text:span text:style-name="T98">3,55 hektaro), Normantų kaimo (178,28 hektaro), Pakamorių kaimo (418,01 hektaro), Peskojų kaimo (712,30 hektaro), Pipirų kaimo (456,66 hektaro), Plikių miestelio (767,39 hektaro), Potrų kaimo (103,20 hektaro), Raišių kaimo (23,83 hektaro), Sarčių kaimo (33</text:span><text:span text:style-name="T99">3,37 hektaro), Skudžių kaimo (103,47 hektaro), Stančių kaimo (478,57 hektaro), Šaipių kaimo (501,22 hektaro), Šimkų kaimo (241,58 hektaro), Šlikių kaimo (527,21 hektaro), Trakių kaimo (208,92 hektaro), Triušių kaimo (436,21 hektaro), Vitinių kaimo (198,46<text:s/></text:span><text:span text:style-name="T100">hektaro), Vytaučių kaimo (370,37 hektaro), Zeigių kaimo (81 hektaras) ir Žiobrių kaimo (313,93 hektaro).</text:span></text:p>
      <text:p text:style-name="P101"><text:span text:style-name="T102">2.7</text:span><text:span text:style-name="T103">. Priekulės seniūnijos: Biržininkų kaimo (95,73 hektaro), Būdviečių kaimo (95,03 hektaro), Butkų kaimo (389,68 hektaro), Daugmantų kaimo (25,15<text:s/></text:span><text:span text:style-name="T104">hektaro), Derceklių kaimo (618,34 hektaro), Dituvos kaimo (703,49 hektaro), Drevernos kaimo (843,45 hektaro), Drukių kaimo (223,15 hektaro), Gropiškių kaimo (141,37 hektaro), Gručeikių kaimo (131,84 hektaro), Grumblių kaimo (62,01 hektaro), Jokšų kaimo (38</text:span><text:span text:style-name="T105">,63 hektaro), Kairių kaimo (1 890,43 hektaro), Kalviškių kaimo (241,45 hektaro), Kinčių kaimo (62,71 hektaro), Kliošių kaimo (17,10 hektaro), Klišių kaimo (1 284,92 hektaro), Kuodžių kaimo (176,13 hektaro), Lankupių kaimo (130,54 hektaro), Liaunų kaimo (51</text:span><text:span text:style-name="T106">3,73 hektaro), Lingių kaimo (177,84 hektaro), Lūžgalių kaimo (1 114,87 hektaro), Mėželių kaimo (241,32 hektaro), Mickų kaimo (252,51 hektaro), Nibrų kaimo (30,39 hektaro), Pangesų kaimo (177,98 hektaro),Pempių<text:s/></text:span><text:soft-page-break/><text:span text:style-name="T107">kaimo (41,17 hektaro), Pjaulių kaimo (440,88 h</text:span><text:span text:style-name="T108">ektaro), Pleškučių kaimo (258,52 hektaro), Priekulės I kaimo (81,90 hektaro), Priekulės II kaimo (161,35 hektaro), Rokų kaimo (244 hektarai), Spengių kaimo (133,58 hektaro), Stragnų I kaimo (280,26 hektaro), Stragnų II kaimo (482,44 hektaro), Svencelės kai</text:span><text:span text:style-name="T109">mo (1 755,27 hektaro), Šilgalių kaimo (249,07 hektaro), Šilininkų kaimo (545,02 hektaro), Šventvakarių kaimo (56,60 hektaro), Traubių kaimo (122,74 hektaro), Vaškių kaimo (57,68 hektaro), Venckų kaimo (206,34 hektaro), Voveriškių kaimo (530,83 hektaro) ir<text:s/></text:span><text:span text:style-name="T110">Žiaukų kaimo (697,80 hektaro).</text:span></text:p>
      <text:p text:style-name="P111"><text:span text:style-name="T112">2.8</text:span><text:span text:style-name="T113">. Sendvario seniūnijos: Aukštkiemių kaimo (271,36 hektaro), Baukštininkų kaimo (519,71 hektaro), Budrikų kaimo (123,98 hektaro), Dirvupių kaimo (235,61 hektaro), Gindulių kaimo (227,96 hektaro), Glaudėnų kaimo (192 hek</text:span><text:span text:style-name="T114">tarai), Gvildžių kaimo (147,87 hektaro), Jakų kaimo (479,91 hektaro), Kalnuvėnų kaimo (241,45 hektaro), Klausmylių viensėdžio (257,20 hektaro), Klemiškės I kaimo (39,81 hektaro), Klemiškės II kaimo (361 hektaras), Klipščių kaimo (82,68 hektaro), Lelių kaim</text:span><text:span text:style-name="T115">o (899,40 hektaro), Martinų kaimo (161,83 hektaro), Mazūriškių kaimo (279,82 hektaro), Purmalių kaimo (91,97 hektaro), Radailių kaimo (1 066,44 hektaro), Slengių kaimo (266,09 hektaro), Sudmantų kaimo (172,02 hektaro), Trušelių kaimo (602,96 hektaro) ir Že</text:span><text:span text:style-name="T116">mgrindžių kaimo (239,03 hektaro).</text:span></text:p>
      <text:p text:style-name="P117"><text:span text:style-name="T118">2.9</text:span><text:span text:style-name="T119">. Veiviržėnų seniūnijos: Aisėnų kaimo (1 244,77 hektaro), Balsėnų kaimo (844,86 hektaro), Bareikų kaimo (567,43 hektaro), Bilviečio kaimo (352,54 hektaro), Daugėlų kaimo (586,15 hektaro), Daukšaičių kaimo (664,79 he</text:span><text:span text:style-name="T120">ktaro), Dūdinėlių kaimo (69,81 hektaro), Dvylių kaimo (745,51 hektaro), Eidukų kaimo (89,12 hektaro), Jonikaičių kaimo (259,32 hektaro), Jucaičių kaimo (347,39 hektaro), Juodupio kaimo (874,71 hektaro), Kausteiklių kaimo (206,04 hektaro), Kelvėtų kaimo (76</text:span><text:span text:style-name="T121">5,65 hektaro), Kidulių kaimo (105,31 hektaro), Kurmių kaimo (291,43 hektaro), Legučių kaimo (86,99 hektaro), Liepaičių kaimo (1 125,51 hektaro), Luišių kaimo (462,15 hektaro), Malagių kaimo (187,04 hektaro), Meiskių kaimo (546,03 hektaro), Mikužių kaimo (3</text:span><text:span text:style-name="T122">62,22 hektaro), Mockaičių kaimo (114,31 hektaro), Padagų kaimo (242,97 hektaro), Pakalniškių kaimo (295,79 hektaro), Pakapio kaimo (59,55 hektaro), Pašlūžmio kaimo (356,59 hektaro), Petraičių kaimo (124,58 hektaro), Pėžaičių kaimo (443,05 hektaro), Pozingi</text:span><text:span text:style-name="T123">ų kaimo (370,52 hektaro), Raukų kaimo (105,87 hektaro),Rumbikių kaimo (463,91 hektaro), Rusinų kaimo (303,14 hektaro), Sausių kaimo (155,96 hektaro), Skomantų kaimo (138,63 hektaro), Šalpėnų kaimo (781,31 hektaro), Šarkiškių kaimo (72,34 hektaro), Šermukšn</text:span><text:span text:style-name="T124">ių kaimo (99,74 hektaro), Šiuraičių kaimo (657,57 hektaro), Šukaičių kaimo (197,59 hektaro), Tarvydų kaimo (862 hektarai), Trepkalnių kaimo (514,22 hektaro), Upitėnų kaimo (436,25 hektaro), Vainių kaimo (193,86 hektaro), Vainotiškės kaimo (105,10 hektaro),</text:span><text:span text:style-name="T125"><text:s/>Valučių kaimo (122,35 hektaro), Veiviržėnų miestelio<text:s/></text:span><text:soft-page-break/><text:span text:style-name="T126">(149,61 hektaro), Vilkių kaimo (216,98 hektaro), Vištiškių kaimo (71,54 hektaro) ir Vyskupiškių kaimo (850,15 hektaro).</text:span></text:p>
      <text:p text:style-name="P127"><text:span text:style-name="T128">2.10</text:span><text:span text:style-name="T129">. Vėžaičių sėniūnijos: Antkopčio kaimo (1 606,38 hektaro), Brožių kaimo (7</text:span><text:span text:style-name="T130">26,87 hektaro), Ežaičių kaimo (1 068,38 hektaro), Gerduvėnų kaimo (515,16 hektaro), Girininkų kaimo (1 284,54 hektaro), Greičiūnų kaimo (234,50 hektaro), Grikštaičių kaimo (102,50 hektaro), Jokulių kaimo (605,34 hektaro), Jurjonų kaimo (1 136,77 hektaro),<text:s/></text:span><text:span text:style-name="T131">Kalniškės kaimo (138,62 hektaro), Kavaliauskų kaimo (146,17 hektaro), Kiaulakių kaimo (750,05 hektaro), Lapių kaimo (219,54 hektaro), Maciuičių kaimo (781,27 hektaro), Nausodžio kaimo (16,04 hektaro), Pagerdaujo kaimo (136,53 hektaro), Pajuodupio kaimo (82</text:span><text:span text:style-name="T132">7,06 hektaro), Pažvelsio kaimo (1 526,66 hektaro), Perkūnų kaimo (1 271,03 hektaro), Pikteikių kaimo (345,02 hektaro), Rudaičių kaimo (1 366,09 hektaro), Ruigių kaimo (1 037,94 hektaro), Samališkės kaimo (591,72 hektaro), Sauserių kaimo (302,34 hektaro), S</text:span><text:span text:style-name="T133">tirbių kaimo (765,38 hektaro), Šakinių kaimo (347,77 hektaro), Tilvikų kaimo (828,47 hektaro), Utrių kaimo (498,85 hektaro), Vėžaičių miestelio (918,58 hektaro) ir Žvelsėnų kaimo (397,11 hektaro).</text:span></text:p>
      <text:p text:style-name="P134"><text:span text:style-name="T135">3</text:span><text:span text:style-name="T136">.<text:s/></text:span><text:span text:style-name="T137">Pakeisti Gargždų ir Priekulės miestų teritorijų ri</text:span><text:span text:style-name="T138">bas pagal pridedamus planus</text:span><text:span text:style-name="T139">.</text:span></text:p>
      <text:p text:style-name="P140"/>
      <text:p text:style-name="P141"/>
      <text:p text:style-name="P142"/>
      <text:p text:style-name="P143"><text:span text:style-name="T144">Ministras Pirmininkas</text:span><text:span text:style-name="T145"><text:tab/>Saulius Skvernelis</text:span></text:p>
      <text:p text:style-name="P146"/>
      <text:p text:style-name="P147"/>
      <text:p text:style-name="P148"/>
      <text:p text:style-name="P149"><text:span text:style-name="T150">Vidaus reikalų ministras</text:span><text:span text:style-name="T1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1-10T15:05:00Z</meta:creation-date>
    <dc:date>2018-01-10T15:05:00Z</dc:date>
    <meta:template xlink:href="Normal.dotm" xlink:type="simple"/>
    <meta:editing-cycles>2</meta:editing-cycles>
    <meta:editing-duration>PT0S</meta:editing-duration>
    <meta:document-statistic meta:page-count="5" meta:paragraph-count="31" meta:word-count="1498" meta:character-count="12065" meta:row-count="165" meta:non-whitespace-character-count="10598"/>
  </office:meta>
</office:document-meta>
</file>