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3" style:parent-style-name="Normal" style:family="paragraph">
      <style:paragraph-properties fo:text-align="justify" fo:margin-right="0.0291in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55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66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66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<text:span text:style-name="T4">Šilutės rajono savivaldybėS TARYBA</text:span></text:p>
      <text:p text:style-name="P5"/>
      <text:p text:style-name="P6">sprendimas</text:p>
      <text:p text:style-name="P7">DĖL DAUGIABUČIŲ GYVENAMŲJŲ NAMŲ BENDROJO NAUDOJIMO OBJEKTŲ NUOLATINĖS TECHNINĖS PRIEŽIŪROS TARIFO NUSTATYMO</text:p>
      <text:p text:style-name="P8"/>
      <text:p text:style-name="P9">2015 m. sausio 29 d. Nr. T1-2396</text:p>
      <text:p text:style-name="P10">Šilutė</text:p>
      <text:p text:style-name="P11"/>
      <text:p text:style-name="P12"/>
      <text:p text:style-name="P13"><text:span text:style-name="T14">Vadovaudamasi Lietuvos Respublikos vietos savivaldos įstatymo 16 straipsnio 2 dalies 37 punktu ir 18 straipsnio 1 dalimi, Lietuvos Respublikos Vyriausybės 2014-07-22 nutarimu Nr. 719 patvirtinto Prekių ir paslaugų kainų nurodymo litais ir eurais, taip pat šiam nurodymui ir perskaičiavimui keliamų reikalavimų laikymosi priežiūros tvarkos aprašo 5 punktu, Lietuvos Respublikos Vyriausybės 2013 m. birželio 26 d. nutarimu Nr. 604 patvirtinto Nacionalinio euro įvedimo plano IV skyriaus III ir IV skirsniais, Šilutės rajono savivaldybės taryba<text:s/></text:span><text:span text:style-name="T15">nusprendžia</text:span><text:span text:style-name="T16">:</text:span></text:p>
      <text:p text:style-name="P17"><text:span text:style-name="T18">1</text:span><text:span text:style-name="T19">. Nustatyti daugiabučių gyvenamųjų namų bendrojo naudojimo objektų nuolatinės techninės priežiūros tarifą – 0,07 <text:s/>Eur/m² be PVM.</text:span></text:p>
      <text:p text:style-name="P20"><text:span text:style-name="T21">2</text:span><text:span text:style-name="T22">. Pripažinti netekusiu galios Šilutės rajono savivaldybės tarybos 2003 m. vasario 7 d. sprendimo Nr. 1-516 „Dėl daugiabučių gyvenamųjų namų bendrojo naudojimo objektų nuolatinės techninės priežiūros (eksploatavimo) darbų sąrašo patvirtinimo ir tarifų nustatymo“ 3 punktą.</text:span></text:p>
      <text:p text:style-name="P23"/>
      <text:p text:style-name="P24"/>
      <text:p text:style-name="P25"/>
      <text:p text:style-name="P26">Savivaldybės meras<text:tab/>Vytautas Laur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 User</dc:creator>
    <meta:creation-date>2015-10-02T10:40:00Z</meta:creation-date>
    <dc:date>2015-10-02T10:40:00Z</dc:date>
    <meta:print-date>2015-02-02T07:59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177" meta:character-count="1149" meta:row-count="86" meta:non-whitespace-character-count="1039"/>
  </office:meta>
</office:document-meta>
</file>