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GB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font-size="14pt" style:font-size-asian="14pt" style:font-size-complex="14pt" fo:language="en" fo:country="GB"/>
    </style:style>
    <style:style style:name="P11" style:parent-style-name="Normal" style:family="paragraph">
      <style:paragraph-properties fo:text-align="center"/>
      <style:text-properties style:font-size-complex="12pt" fo:language="en" fo:country="GB"/>
    </style:style>
    <style:style style:name="P12" style:parent-style-name="Normal" style:family="paragraph">
      <style:paragraph-properties fo:text-align="center"/>
      <style:text-properties style:font-size-complex="12pt" fo:language="en" fo:country="GB"/>
    </style:style>
    <style:style style:name="P13" style:parent-style-name="Normal" style:family="paragraph">
      <style:paragraph-properties fo:text-align="center"/>
      <style:text-properties style:font-size-complex="12pt" fo:language="en" fo:country="GB"/>
    </style:style>
    <style:style style:name="P1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5" style:parent-style-name="DefaultParagraphFont" style:family="text">
      <style:text-properties fo:font-weight="bold" style:font-weight-asian="bold" fo:color="#002060" style:font-size-complex="12pt" fo:language="en" fo:country="GB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color="#002060" style:font-size-complex="12pt" fo:language="en" fo:country="GB"/>
    </style:style>
    <style:style style:name="T18" style:parent-style-name="DefaultParagraphFont" style:family="text">
      <style:text-properties fo:font-weight="bold" style:font-weight-asian="bold" fo:color="#002060" style:font-size-complex="12pt" fo:language="en" fo:country="GB"/>
    </style:style>
    <style:style style:name="P19" style:parent-style-name="Normal" style:family="paragraph">
      <style:paragraph-properties fo:text-align="center"/>
      <style:text-properties style:font-size-complex="12pt" fo:language="en" fo:country="GB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GB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 fo:language="en" fo:country="GB"/>
    </style:style>
    <style:style style:name="P24" style:parent-style-name="Normal" style:family="paragraph">
      <style:paragraph-properties fo:text-align="center"/>
      <style:text-properties style:font-size-complex="12pt" fo:language="en" fo:country="GB"/>
    </style:style>
    <style:style style:name="P25" style:parent-style-name="Normal" style:family="paragraph">
      <style:paragraph-properties fo:text-align="center"/>
      <style:text-properties style:font-size-complex="12pt" fo:language="en" fo:country="GB"/>
    </style:style>
    <style:style style:name="P26" style:parent-style-name="Normal" style:family="paragraph">
      <style:paragraph-properties fo:text-align="center"/>
      <style:text-properties style:font-size-complex="12pt" fo:language="en" fo:country="GB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text-properties style:font-size-complex="12pt" fo:language="en" fo:country="GB"/>
    </style:style>
    <style:style style:name="P58" style:parent-style-name="Normal" style:family="paragraph">
      <style:text-properties style:font-size-complex="12pt" fo:language="en" fo:country="GB"/>
    </style:style>
    <style:style style:name="P59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60" style:parent-style-name="DefaultParagraphFont" style:family="text">
      <style:text-properties fo:color="#002060" style:font-size-complex="12pt" fo:language="en" fo:country="GB"/>
    </style:style>
    <style:style style:name="T61" style:parent-style-name="DefaultParagraphFont" style:family="text">
      <style:text-properties style:font-size-complex="12pt" fo:language="en" fo:country="GB"/>
    </style:style>
    <style:style style:name="T62" style:parent-style-name="DefaultParagraphFont" style:family="text">
      <style:text-properties fo:color="#002060" style:font-size-complex="12pt" fo:language="en" fo:country="GB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1" text:anchor-type="as-char" svg:x="0in" svg:y="0in" svg:width="0.66667in" svg:height="0.63542in" style:rel-width="scale" style:rel-height="scale"><draw:image xlink:href="media/image1.png" xlink:type="simple" xlink:show="embed" xlink:actuate="onLoad"/><svg:title/><svg:desc/></draw:frame></text:span></text:p>
      <text:p text:style-name="P8">VILNIAUS MIESTO SAVIVALDYBĖS</text:p>
      <text:p text:style-name="P9"><text:span text:style-name="T10">ADMINISTRACIJOS DIREKTORIUS</text:span></text:p>
      <text:p text:style-name="P11"/>
      <text:p text:style-name="P12"/>
      <text:p text:style-name="P13"/>
      <text:p text:style-name="P14"><text:span text:style-name="T15">ĮSAKYMAS</text:span></text:p>
      <text:p text:style-name="P16"><text:span text:style-name="T17">DĖL ADMINISTRACIJOS DIREKTORIAUS 2014-05-23 ĮSAKYMO NR. 30-1365</text:span><text:span text:style-name="T18"><text:line-break/>„DĖL PREKYBOS (PASLAUGŲ TEIKIMO) IŠ PREKYBAI PRITAIKYTŲ AUTOMOBILIŲ AR JŲ PRIEKABŲ“ PAKEITIMO</text:span></text:p>
      <text:p text:style-name="P19"/>
      <text:p text:style-name="P20"><text:span text:style-name="T21">2020 m. balandžio<text:s/></text:span><text:span text:style-name="T22">29<text:s/></text:span><text:span text:style-name="T23">d. Nr.<text:s/></text:span>30-954/20</text:p>
      <text:p text:style-name="P24">Vilnius</text:p>
      <text:p text:style-name="P25"/>
      <text:p text:style-name="P26"/>
      <text:p text:style-name="P27"><text:span text:style-name="T28">Vadovaudamasis Lietuvos Respublikos vietos savivaldos įstatymo 18 straipsnio 1 dalimi,</text:span></text:p>
      <text:p text:style-name="P29"><text:span text:style-name="T30">k e i č i u Vilniaus miesto savivaldybės administracijos direktoriaus 2014 m. gegužės 23 d. įsakymo Nr. 30-1365 „Dėl prekybos (paslaugų teikimo) iš prekybai pritaikytų automobilių ar jų priekabų“ 3 punktą ir išdėstau jį taip:</text:span></text:p>
      <text:p text:style-name="P31"><text:span text:style-name="T32">„</text:span><text:span text:style-name="T33">3</text:span><text:span text:style-name="T34">. N u s t a t a u, kad:</text:span></text:p>
      <text:p text:style-name="P35"><text:span text:style-name="T36">3.1</text:span><text:span text:style-name="T37">. pabaigę prekiauti (teikti paslaugas), prekiautojai (paslaugų teikėjai) privalo sutvarkyti prekybos (paslaugų teikimo) vietą ir išvežti transporto priemones;</text:span></text:p>
      <text:p text:style-name="P38"><text:span text:style-name="T39">3.2</text:span><text:span text:style-name="T40">. negalima prekyba (paslaugų teikimas) iš transporto priemonių, pastatytų ant šaligatvių, pėsčiųjų ir dviračių takų, vejų, viešojo transporto žieduose ir stotelėse, taip pat vietose, kuriose trukdoma transporto priemonių eismui;</text:span></text:p>
      <text:p text:style-name="P41"><text:span text:style-name="T42">3.3</text:span><text:span text:style-name="T43">. galima prekiauti (teikti paslaugas) viešosiose vietose iš prekybai pritaikytų automobilių ar jų priekabų važinėjant iš vienos vietos į kitą Vilniaus miesto savivaldybės administracijos seniūnijos teritorijos ribose ir kitų seniūnijų teritorijų ribose (išskyrus 1 punktu patvirtintame Prekybos (paslaugų teikimo) iš prekybai pritaikytų automobilių ar jų priekabų vietų sąraše nurodytas vietas), laikantis šių reikalavimų:</text:span></text:p>
      <text:p text:style-name="P44"><text:span text:style-name="T45">3.3.1</text:span><text:span text:style-name="T46">. stovėti ir prekiauti (teikti paslaugas) laikantis Kelių eismo taisyklių, Prekybos viešosiose vietose taisyklių ir Triukšmo prevencijos viešosiose vietose taisyklių reikalavimų;</text:span></text:p>
      <text:p text:style-name="P47"><text:span text:style-name="T48">3.3.2</text:span><text:span text:style-name="T49">. prekiauti (teikti paslaugas) (išskyrus renginių metu) draudžiama Vilniaus senamiestyje, reprezentacinėse gatvėse, aikštėse ir parkuose, kurių sąrašas patvirtintas Vilniaus miesto savivaldybės tarybos 2004 m. liepos 14 d. sprendimu Nr. 1-455 „Dėl Reprezentacinių Vilniaus gatvių, aikščių ir parkų sąrašo tvirtinimo;</text:span></text:p>
      <text:p text:style-name="P50"><text:span text:style-name="T51">3.4</text:span><text:span text:style-name="T52">. gavus prašymą, leidimus prekiauti (teikti paslaugas) iš prekybai pritaikytų automobilių ar jų priekabų važinėjant iš vienos vietos į kitą Vilniaus miesto savivaldybės administracijos seniūnijos teritorijos ribose ir kitų seniūnijų teritorijų ribose išduoda tos seniūnijos</text:span><text:span text:style-name="T53">,</text:span><text:span text:style-name="T54"><text:s/>kuriai buvo pateiktas prašymas, seniūnas, o jo nesant –<text:s/></text:span><text:span text:style-name="T55">seniūno funkcijas vykdantis valstybės tarnautojas</text:span><text:span text:style-name="T56">.“</text:span></text:p>
      <text:p text:style-name="Normal"/>
      <text:p text:style-name="P57"/>
      <text:p text:style-name="P58"/>
      <text:p text:style-name="P59"><text:span text:style-name="T60">Administracijos direktorius</text:span><text:span text:style-name="T61"><text:tab/></text:span><text:span text:style-name="T62">Povilas Podersk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-</meta:initial-creator>
    <dc:creator>adlibuser</dc:creator>
    <meta:creation-date>2020-04-29T07:33:00Z</meta:creation-date>
    <dc:date>2020-04-29T07:33:00Z</dc: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Company">SINTAGMA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51" meta:word-count="294" meta:character-count="2366" meta:row-count="163" meta:non-whitespace-character-count="2123"/>
  </office:meta>
</office:document-meta>
</file>