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8541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22 d. Nr. XIII-51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37 punktu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7.</text:p>
            </table:table-cell>
            <table:table-cell table:style-name="TableCell46">
              <text:p text:style-name="P47">XIIP-4758</text:p>
            </table:table-cell>
            <table:table-cell table:style-name="TableCell48">
              <text:p text:style-name="P49">Atliekų tvarkymo įstatymo Nr. VIII-787 4 straipsnio pakeitimo įstatymas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“</text:span></text:p>
            </table:table-cell>
          </table:table-row>
        </table:table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3:01:00Z</meta:creation-date>
    <dc:date>2017-06-28T13:01:00Z</dc:date>
    <meta:print-date>2017-06-20T12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23" meta:row-count="32" meta:non-whitespace-character-count="725"/>
  </office:meta>
</office:document-meta>
</file>