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fo:text-transform="uppercase"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Segoe UI" style:font-name-complex="Segoe UI" fo:color="#444444" fo:font-size="10.5pt" style:font-size-asian="10.5pt" style:font-size-complex="10.5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style:vertical-align="middle" fo:margin-left="0.5in">
        <style:tab-stops>
          <style:tab-stop style:type="left" style:position="0.0909in"/>
          <style:tab-stop style:type="left" style:position="0.1895in"/>
        </style:tab-stops>
      </style:paragraph-properties>
      <style:text-properties fo:hyphenate="false"/>
    </style:style>
    <style:style style:name="T45" style:parent-style-name="DefaultParagraphFont" style:family="text">
      <style:text-properties style:font-name-asian="Calibri" fo:color="#000000" style:font-size-complex="12pt" fo:language="en" fo:country="U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fo:language="en" fo:country="US"/>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9" style:parent-style-name="DefaultParagraphFont" style:family="text">
      <style:text-properties style:font-name-asian="Calibri" fo:color="#000000" style:font-size-complex="12pt" fo:language="en" fo:country="U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style:font-name="Segoe UI" style:font-name-complex="Segoe UI" fo:color="#444444" fo:font-size="10.5pt" style:font-size-asian="10.5pt" style:font-size-complex="10.5pt" fo:background-color="#FFFFFF"/>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fo:language="en" fo:country="US"/>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4923in">
        <style:tab-stops>
          <style:tab-stop style:type="left" style:position="1.5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color="#000000" fo:background-color="#FFFFFF"/>
    </style:style>
    <style:style style:name="T124" style:parent-style-name="DefaultParagraphFont" style:family="text">
      <style:text-properties style:font-style-complex="italic"/>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border="0in solid #FFFFFF" fo:padding="0.4305in" style:shadow="#000000 0in 0in"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text-position="super 62.5%"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text-position="super 62.5%"/>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fo:language="en" fo:country="US"/>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fo:language="en" fo:country="U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text-position="super 62.5%"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margin-left="-0.009in" fo:text-indent="0.5013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text-position="super 62.5%"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text-align="justify" fo:margin-left="-0.009in" fo:text-indent="0.5013in">
        <style:tab-stops/>
      </style:paragraph-properties>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009in" fo:text-indent="0.501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0.009in" fo:text-indent="0.5013in">
        <style:tab-stops/>
      </style:paragraph-properties>
      <style:text-properties fo:color="#000000"/>
    </style:style>
    <style:style style:name="P211" style:parent-style-name="Normal" style:family="paragraph">
      <style:paragraph-properties fo:text-align="justify" fo:margin-left="-0.009in" fo:text-indent="0.5013in">
        <style:tab-stops/>
      </style:paragraph-properties>
      <style:text-properties fo:color="#000000"/>
    </style:style>
    <style:style style:name="P212" style:parent-style-name="Normal" style:family="paragraph">
      <style:paragraph-properties fo:text-align="justify" fo:margin-left="-0.009in" fo:text-indent="0.501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P216" style:parent-style-name="Normal" style:family="paragraph">
      <style:paragraph-properties fo:text-align="justify" fo:margin-left="-0.009in" fo:text-indent="0.501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P220" style:parent-style-name="Normal" style:family="paragraph">
      <style:paragraph-properties fo:text-align="justify" fo:text-indent="0.501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013in"/>
      <style:text-properties fo:color="#000000"/>
    </style:style>
    <style:style style:name="P226" style:parent-style-name="Normal" style:family="paragraph">
      <style:paragraph-properties fo:text-align="justify" fo:margin-left="-0.009in" fo:text-indent="0.501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P230" style:parent-style-name="Normal" style:family="paragraph">
      <style:paragraph-properties fo:text-align="justify" fo:margin-left="-0.009in" fo:text-indent="0.5013in">
        <style:tab-stops/>
      </style:paragraph-properties>
      <style:text-properties fo:color="#000000"/>
    </style:style>
    <style:style style:name="P231" style:parent-style-name="Normal" style:family="paragraph">
      <style:paragraph-properties fo:text-align="justify" fo:margin-left="-0.009in" fo:text-indent="0.501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text-position="super 66.6%"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fo:font-style="italic" style:font-style-asian="italic" style:font-style-complex="italic"/>
    </style:style>
    <style:style style:name="T247" style:parent-style-name="DefaultParagraphFont" style:family="text">
      <style:text-properties style:font-name-asian="Calibri"/>
    </style:style>
    <style:style style:name="T248" style:parent-style-name="DefaultParagraphFont" style:family="text">
      <style:text-properties fo:color="#000000"/>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language="en" fo:country="US"/>
    </style:style>
    <style:style style:name="T252" style:parent-style-name="DefaultParagraphFont" style:family="text">
      <style:text-properties style:font-name-asian="Calibri" fo:language="en" fo:country="US"/>
    </style:style>
    <style:style style:name="T253" style:parent-style-name="DefaultParagraphFont" style:family="text">
      <style:text-properties style:font-name-asian="Calibri"/>
    </style:style>
    <style:style style:name="P254" style:parent-style-name="Normal" style:family="paragraph">
      <style:paragraph-properties fo:text-align="center" fo:text-indent="0.4923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font-weight="bold" style:font-weight-asian="bold" style:font-weight-complex="bold"/>
    </style:style>
    <style:style style:name="T257" style:parent-style-name="DefaultParagraphFont" style:family="text">
      <style:text-properties style:font-name-asian="Calibri" fo:font-weight="bold" style:font-weight-asian="bold" style:font-weight-complex="bold"/>
    </style:style>
    <style:style style:name="P258" style:parent-style-name="Normal" style:family="paragraph">
      <style:paragraph-properties fo:text-align="center" fo:text-indent="0.4923in"/>
    </style:style>
    <style:style style:name="T259" style:parent-style-name="DefaultParagraphFont" style:family="text">
      <style:text-properties style:font-name-asian="Calibri" fo:font-weight="bold" style:font-weight-asian="bold" style:font-weight-complex="bold"/>
    </style:style>
    <style:style style:name="T260" style:parent-style-name="DefaultParagraphFont" style:family="text">
      <style:text-properties style:font-name-asian="Calibri" fo:font-weight="bold" style:font-weight-asian="bold" style:font-weight-complex="bold" fo:font-style="italic" style:font-style-asian="italic" style:font-style-complex="italic"/>
    </style:style>
    <style:style style:name="T261" style:parent-style-name="DefaultParagraphFont" style:family="text">
      <style:text-properties style:font-name-asian="Calibri" fo:font-weight="bold" style:font-weight-asian="bold" style:font-weight-complex="bold"/>
    </style:style>
    <style:style style:name="T262" style:parent-style-name="DefaultParagraphFont" style:family="text">
      <style:text-properties style:font-name-asian="Calibri"/>
    </style:style>
    <style:style style:name="P26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fo:language="en" fo:country="US"/>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border="0in solid #FFFFFF" fo:padding="0.4305in" style:shadow="#000000 0in 0in"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border="0in solid #FFFFFF" fo:padding="0.4305in" style:shadow="#000000 0in 0in"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fo:language="en" fo:country="US"/>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border="0in solid #FFFFFF" fo:padding="0.4305in" style:shadow="#000000 0in 0in"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fo:language="en" fo:country="US"/>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border="0in solid #FFFFFF" fo:padding="0.4305in" style:shadow="#000000 0in 0in"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border="0in solid #FFFFFF" fo:padding="0.4305in" style:shadow="#000000 0in 0in"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border="0in solid #FFFFFF" fo:padding="0.4305in" style:shadow="#000000 0in 0in"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fo:language="en" fo:country="US"/>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style:tab-stops>
          <style:tab-stop style:type="left" style:position="5.43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family="graphic" style:name="a0">
      <style:graphic-properties style:vertical-pos="middle"/>
    </style:style>
  </office:automatic-styles>
  <office:body>
    <office:text text:use-soft-page-breaks="true">
      <text:p text:style-name="P1"/>
      <text:p text:style-name="P7"><text:span text:style-name="T8">LIETUVOS RESPUBLIKOS<text:s/></text:span><text:span text:style-name="T9">ekonomikos ir inovacijų<text:s/></text:span><text:span text:style-name="T10">MINISTRAS</text:span></text:p>
      <text:p text:style-name="P11"/>
      <text:p text:style-name="P12">LIETUVOS RESPUBLIKOS FINANSŲ MINISTRAS</text:p>
      <text:p text:style-name="P13"/>
      <text:p text:style-name="P14">įsakymas</text:p>
      <text:p text:style-name="P15"><text:span text:style-name="T16">Dėl LIETUVOS RESPUBLIKOS<text:s/></text:span><text:span text:style-name="T17">EKONOMIKOS IR INOVACIJŲ MINISTRO IR<text:s/></text:span><text:span text:style-name="T18">LIETUVOS RESPUBLIKOS</text:span><text:span text:style-name="T19"><text:s/>FINANSŲ MINISTRO 2020 m. rugsėjo 30 d. ĮSAKYMO Nr. 4-837/1K-319 „DĖL priemonės „PAGALBOS VERSLUI FONDAS“ VEIKLOS APRAŠO patvirtinimo“ Pakeitimo</text:span></text:p>
      <text:p text:style-name="P20"/>
      <text:p text:style-name="P21">2021 m. spalio 29 d. Nr. 1K-344/4-1153<text:s/></text:p>
      <text:p text:style-name="P22"><text:span text:style-name="T23">Vilnius</text:span></text:p>
      <text:p text:style-name="P24"/>
      <text:p text:style-name="P25"/>
      <text:p text:style-name="P26"><text:span text:style-name="T27">P a k e i č i a m e <text:s/>Lietuvos Respublikos ekonomikos ir inovacijų ministro ir Lietuvos Respublikos finansų ministro 2020 m. rugsėjo 30 d. įsakymą Nr.<text:s/></text:span><text:span text:style-name="T28">4-837/1K-319<text:s/></text:span><text:span text:style-name="T29">„Dėl Priemonės „Pagalbos verslui fondas“ veiklos aprašo patvirtinimo“:</text:span></text:p>
      <text:p text:style-name="P30"><text:span text:style-name="T31">1</text:span><text:span text:style-name="T32">. Pakeičiame preambulę ir ją išdėstome taip:</text:span></text:p>
      <text:p text:style-name="P33"><text:span text:style-name="T34">„</text:span><text:span text:style-name="T35">Atsižvelgdamos į 2020 m. kovo 19 d. Europos Komisijos komunikatą Nr. 2020/C 91 I/01 „Laikinoji valstybės pagalbos priemonių, skirtų ekonomikai remti reaguojant į dabartinį COVID-19 protrūkį, sistema“ su paskutiniais pakeitimais, padarytais 2021 m. sausio 28 d. Europos Komisijos komunikatu Nr. 2021/C 564, 2020 m. gegužės 26 d. Europos Komisijos sprendimą Nr. C(2020) 3534 (final) „Valstybės pagalba SA.57008 (2020/N) – Lietuva COVID-19: Pagalbos verslui fondas“ su paskutiniais pakeitimais, padarytais 2021 m. vasario 26 d. Europos Komisijos sprendimu Nr. C(2021) 1459, 2013 m. gruodžio 18 d. Komisijos reglamentą (ES) Nr. 1407/2013 dėl Sutarties dėl Europos Sąjungos veikimo 107 ir 108 straipsnių taikymo<text:s/></text:span><text:span text:style-name="T36">de minimis</text:span><text:span text:style-name="T37"><text:s/>pagalbai su paskutiniais pakeitimais, padarytais 2020 m. liepos 2 d. Komisijos reglamentu (ES) Nr. 2020/972,</text:span><text:span text:style-name="T38"> </text:span><text:span text:style-name="T39"><text:s/>ir įgyvendindamos Lietuvos Respublikos Vyriausybės 2020 m. gegužės 6 d. nutarimo Nr. 512 „Dėl uždarosios akcinės bendrovės „Valstybės investicinis kapitalas“ ir uždarosios akcinės bendrovės Valstybės investicijų valdymo agentūros steigimo ir valstybės turto investavimo“ 7 punktą:</text:span><text:span text:style-name="T40">“.</text:span></text:p>
      <text:p text:style-name="P41"><text:span text:style-name="T42">2</text:span><text:span text:style-name="T43">. Pakeičiame nurodytu įsakymu patvirtintą Priemonės „Pagalbos verslui fondas“ veiklos aprašą:</text:span></text:p>
      <text:p text:style-name="P44"><text:span text:style-name="T45">2.</text:span><text:span text:style-name="T46">1</text:span><text:span text:style-name="T47">. Pakeičiame<text:s/></text:span><text:span text:style-name="T48">1</text:span><text:span text:style-name="T49"><text:s/>punktą ir jį išdėstome taip:</text:span></text:p>
      <text:p text:style-name="P50"><text:span text:style-name="T51">„</text:span><text:span text:style-name="T52">1</text:span><text:span text:style-name="T53">. Priemonės „Pagalbos verslui fondas“ veiklos apraše (toliau – Aprašas) nustatoma priemonės „Pagalbos verslui fondas“ (toliau – priemonė) tikslai, investavimo laikotarpis, finansavimo planas, valdymas, potencialūs pagalbos gavėjai ir jų vertinimas, investavimo rūšys, taikomi apribojimai, investicijų likvidavimas, valstybės pagalbos ir nereikšmingos<text:s/></text:span><text:span text:style-name="T54">(de minimis)</text:span><text:span text:style-name="T55"><text:s/>pagalbos (toliau –<text:s/></text:span><text:span text:style-name="T56">de minimis</text:span><text:span text:style-name="T57"><text:s/>pagalba) reikalavimai ir stebėsena.“</text:span></text:p>
      <text:p text:style-name="P58"><text:span text:style-name="T59">2.2</text:span><text:span text:style-name="T60">. Pakeičiame 2 punktą ir jį išdėstome taip:<text:s/></text:span></text:p>
      <text:p text:style-name="P61"><text:span text:style-name="T62">„</text:span><text:span text:style-name="T63">2</text:span><text:span text:style-name="T64">. Apraše vartojamos sąvokos suprantamos taip, kaip jos apibrėžtos Lietuvos Respublikos smulkiojo ir vidutinio verslo plėtros įstatyme (toliau – SVV įstatymas), Lietuvos Respublikos finansų įstaigų įstatyme, Lietuvos Respublikos akcinių bendrovių įstatyme, Suteiktos valstybės pagalbos ir nereikšmingos<text:s/></text:span><text:span text:style-name="T65">(de minimis)</text:span><text:span text:style-name="T66"><text:s/>pagalbos registro nuostatuose, patvirtintuose<text:s/></text:span>Lietuvos Respublikos Vyriausybės<text:s/><text:span text:style-name="T67">2005 m. sausio 19 d. nutarimu Nr. 35 „Dėl Suteiktos valstybės pagalbos ir nereikšmingos (</text:span><text:span text:style-name="T68">de minimis</text:span><text:span text:style-name="T69">) pagalbos registro nuostatų patvirtinimo“,</text:span><text:span text:style-name="T70"><text:s/>Reglamente (ES) Nr. 1407/2013,</text:span><text:span text:style-name="T71"> </text:span><text:span text:style-name="T72">2014 m. birželio 17 d. Komisijos reglamente (ES) Nr. 651/2014, kuriuo tam tikrų kategorijų pagalba skelbiama suderinama su vidaus rinka taikant Sutarties 107 ir 108 straipsnius,</text:span><text:span text:style-name="T73"><text:s/></text:span><text:span text:style-name="T74">su paskutiniais pakeitimais, padarytais 2021 m. liepos 23 d. Komisijos reglamentu (ES) Nr. 2021/1237.“</text:span></text:p>
      <text:p text:style-name="P75"><text:span text:style-name="T76">2.3</text:span><text:span text:style-name="T77">. Pakeičiame<text:s/></text:span><text:span text:style-name="T78">4<text:s/></text:span><text:span text:style-name="T79">punktą ir jį išdėstome taip:</text:span></text:p>
      <text:p text:style-name="P80"><text:span text:style-name="T81">„</text:span><text:span text:style-name="T82">4</text:span><text:span text:style-name="T83">. Investavimas ir finansavimas pagal Aprašą atliekamas 2020 m. kovo 19 d. Europos Komisijos komunikato Nr. 2020/C 91 I/01 „Laikinoji valstybės pagalbos priemonių, skirtų ekonomikai remti reaguojant į dabartinį COVID-19 protrūkį, sistema“ su paskutiniais pakeitimais, padarytais 2021 m. sausio 28 d. Europos Komisijos komunikatu Nr. 2021/C 564 (toliau – Komunikatas), taikymo laikotarpiu, tai yra investuojant į:</text:span></text:p>
      <text:p text:style-name="P84"><text:span text:style-name="T85">4.1</text:span><text:span text:style-name="T86">. skolos vertybinius popierius ir paskolas,<text:s/></text:span><text:span text:style-name="T87">suteikiant pagalbos gavėjams atitinkamo dydžio<text:s/></text:span><text:span text:style-name="T88">de minimis</text:span><text:span text:style-name="T89"><text:s/>pagalbą pagal Reglamentą (ES) Nr. 1407/2013, jeigu<text:s/></text:span>pagalbos gavėjo įsipareigojimų Pagalbos verslui fondui (toliau – Fondas) vykdymas galėtų būti užtikrintas Europos garantijų fondo suteikta garantija (toliau – EGF garantija), kaip nustatyta Aprašo 26<text:span text:style-name="T90">2</text:span><text:s/>punkte,<text:span text:style-name="T91"><text:s/>arba valstybės pagalbą pagal Komunikatą</text:span><text:span text:style-name="T92"><text:s/>– iki 2021 m. gruodžio 31 d.;</text:span></text:p>
      <text:p text:style-name="P93"><text:span text:style-name="T94">4.2</text:span><text:span text:style-name="T95">. nuosavybės ir skolos vertybinius popierius, turinčius ar galinčius turėti akcinio kapitalo požymių,<text:s/></text:span>suteikiant<text:s/><text:span text:style-name="T96">pagalbos gavėjams<text:s/></text:span>valstybės pagalbą pagal Komunikatą<text:span text:style-name="T97"><text:s/>– iki 2021 m. gruodžio 31 d.“</text:span></text:p>
      <text:p text:style-name="P98"><text:span text:style-name="T99">2.4</text:span><text:span text:style-name="T100">. Pakeičiame 6 punktą ir jį išdėstome taip:</text:span></text:p>
      <text:p text:style-name="P101"><text:span text:style-name="T102">„</text:span><text:span text:style-name="T103">6</text:span><text:span text:style-name="T104">. Planuojamas bendras didžiausias Fondo dydis 1 000 000 000 (vienas milijardas) eurų bus pasiektas pritraukus lėšų iš privačių investuotojų.“</text:span></text:p>
      <text:p text:style-name="P105"><text:span text:style-name="T106">2.5</text:span><text:span text:style-name="T107">. Papildome 15.7 papunkčiu:</text:span></text:p>
      <text:p text:style-name="P108"><text:span text:style-name="T109">„</text:span><text:span text:style-name="T110">15.7</text:span><text:span text:style-name="T111">. Pagalbos gavėjui gali būti suteikta atitinkamo dydžio<text:s/></text:span><text:span text:style-name="T112">de minimis</text:span><text:span text:style-name="T113"><text:s/>pagalba vadovaujantis Reglamentu (ES) Nr. 1407/2013 (taikoma tik tuo atveju, kai pagalbos gavėjui suteikiama<text:s/></text:span><text:span text:style-name="T114">de minimis</text:span><text:span text:style-name="T115"><text:s/>pagalba vadovaujantis Reglamentu (ES) Nr. 1407/2013).“</text:span></text:p>
      <text:p text:style-name="P116"><text:span text:style-name="T117">2.6</text:span><text:span text:style-name="T118">. Papildome 15.8 papunkčiu:</text:span></text:p>
      <text:p text:style-name="P119"><text:span text:style-name="T120">„</text:span><text:span text:style-name="T121">15.8</text:span><text:span text:style-name="T122">. Pagalbos gavėjui prašymo pateikimo Fondui dieną nėra taikoma kolektyvinė nemokumo procedūra ir jis neatitinka<text:s/></text:span><text:span text:style-name="T123">Lietuvos Respublikos juridinių asmenų nemokumo įstatymo<text:s/></text:span><text:span text:style-name="T124">kriterijų, pagal kuriuos kreditorių prašymu jam būtų taikoma kolektyvinė nemokumo procedūra</text:span><text:span text:style-name="T125">, kaip nustatyta Reglamento (ES) Nr. 1407/2013 4 straipsnio 3 dalies a punkte</text:span><text:span text:style-name="T126"><text:s/>(</text:span><text:span text:style-name="T127">taikoma tik tuo atveju, kai pagalbos gavėjui suteikiama<text:s/></text:span><text:span text:style-name="T128">de minimis</text:span><text:span text:style-name="T129"><text:s/>pagalba vadovaujantis Reglamentu (ES) Nr. 1407/2013).“</text:span></text:p>
      <text:p text:style-name="P130"><text:span text:style-name="T131">2.7</text:span><text:span text:style-name="T132">. Papildome 17.2.5 papunkčiu:</text:span></text:p>
      <text:p text:style-name="P133"><text:span text:style-name="T134">„</text:span><text:span text:style-name="T135">17.2.5</text:span><text:span text:style-name="T136">.<text:s/></text:span><text:span text:style-name="T137">vykdo veiklą Reglamento (ES) Nr. 1407/2013 1 straipsnio 1 dalyje nurodytuose sektoriuose (</text:span><text:span text:style-name="T138">taikoma tik tuo atveju, kai pagalbos gavėjui suteikiama<text:s/></text:span><text:span text:style-name="T139">de minimis</text:span><text:span text:style-name="T140"><text:s/>pagalba vadovaujantis Reglamentu (ES) Nr. 1407/2013).“</text:span></text:p>
      <text:p text:style-name="P141"><text:span text:style-name="T142">2.8</text:span><text:span text:style-name="T143">. Papildome 17.3 papunkčiu:</text:span></text:p>
      <text:p text:style-name="P144"><text:span text:style-name="T145">„</text:span><text:span text:style-name="T146">17.3</text:span><text:span text:style-name="T147">.<text:s/></text:span><text:span text:style-name="T148">Pagalbos gavėjai, atitinkantys bent vienos rūšies tarpusavio santykius, nustatytus Reglamento (ES) Nr. 1407/2013 2 straipsnio 2 dalyje, laikomi viena įmone (</text:span><text:span text:style-name="T149">taikoma tik tuo atveju, kai pagalbos gavėjui suteikiama<text:s/></text:span><text:span text:style-name="T150">de minimis</text:span><text:span text:style-name="T151"><text:s/>pagalba vadovaujantis Reglamentu (ES) Nr. 1407/2013)</text:span><text:span text:style-name="T152">.“</text:span></text:p>
      <text:p text:style-name="P153"><text:span text:style-name="T154">2.9</text:span><text:span text:style-name="T155">. Pakeičiame 21 punkto pirmąją pastraipą ir ją išdėstome taip:</text:span></text:p>
      <text:p text:style-name="P156"><text:span text:style-name="T157">„</text:span><text:span text:style-name="T158">21</text:span><text:span text:style-name="T159">. Investavimo ribos, kai teikiama valstybės pagalba vadovaujantis Komunikatu:“.</text:span></text:p>
      <text:p text:style-name="P160"><text:span text:style-name="T161">2.10</text:span><text:span text:style-name="T162">. Pakeičiame 23 punkto pirmąją pastraipą ir ją išdėstome taip:</text:span></text:p>
      <text:p text:style-name="P163"><text:span text:style-name="T164">„</text:span><text:span text:style-name="T165">23</text:span><text:span text:style-name="T166">. Kai teikiama valstybės pagalba vadovaujantis Komunikatu, paskolų ar skolos vertybinių popierių suma vienam pagalbos gavėjui negali viršyti:“.</text:span></text:p>
      <text:p text:style-name="P167"><text:span text:style-name="T168">2.11</text:span><text:span text:style-name="T169">. Papildome 23</text:span><text:span text:style-name="T170">1</text:span><text:span text:style-name="T171"><text:s/>punktu:</text:span></text:p>
      <text:p text:style-name="P172"><text:span text:style-name="T173">„</text:span>23<text:span text:style-name="T174">1</text:span>.<text:s/><text:span text:style-name="T175">De minimis</text:span><text:span text:style-name="T176"><text:s/>pagalbos, suteiktos vienam pagalbos gavėjui, suma negali viršyti Reglamento Nr. 1407/2013 3 straipsnio 2 dalyje nustatytos sumos. Finansavimo dydis pagalbos gavėjui negali viršyti 200 000 Eur (dviejų šimtų tūkstančių eurų) per bet kurį 3 finansinių metų laikotarpį, o pagalbos gavėjui, vykdančiam krovinių vežimo keliais veiklą samdos pagrindais arba už atlygį, negali viršyti 100 000 Eur (vieno šimto tūkstančių eurų) per bet kurį 3 finansinių metų laikotarpį.“</text:span></text:p>
      <text:p text:style-name="P177"><text:span text:style-name="T178">2.</text:span><text:span text:style-name="T179">12</text:span><text:span text:style-name="T180">. Pakeičiame 25 punktą ir jį išdėstome taip:</text:span></text:p>
      <text:p text:style-name="P181"><text:span text:style-name="T182">„</text:span><text:span text:style-name="T183">25</text:span><text:span text:style-name="T184">. Kai investuojama į nuosavybės vertybinius popierius ir skolos priemones, valstybės pagalbos suma neturi viršyti minimalios sumos, būtinos pagalbos gavėjo gyvybingumui užtikrinti. Maksimali valstybės pagalbos suma rekapitalizavimo atveju nustatoma atsižvelgiant į pagalbos gavėjo kapitalo struktūros skirtumus 2019 m. gruodžio 31 dieną ir finansavimo sandorio sudarymo metu. Vertinant valstybės pagalbos proporcingumą, būtina atsižvelgti į gautą ar planuojamą gauti valstybės paramą, susijusią su COVID-19 protrūkiu.“</text:span></text:p>
      <text:p text:style-name="P185"><text:span text:style-name="T186">2.1</text:span><text:span text:style-name="T187">3</text:span><text:span text:style-name="T188">. Papildome VII skyriaus antrąjį skirsnį 26</text:span><text:span text:style-name="T189">1</text:span><text:span text:style-name="T190"><text:s/>punktu:</text:span></text:p>
      <text:p text:style-name="P191"><text:span text:style-name="T192">„</text:span><text:span text:style-name="T193">26</text:span><text:span text:style-name="T194">1</text:span><text:span text:style-name="T195">.</text:span><text:s/>Teikiant<text:s/><text:span text:style-name="T196">de minimis</text:span><text:s/>pagalbą,<text:s/><text:span text:style-name="T197">de minimis</text:span><text:s/>pagalbos suma apskaičiuojama kaip bendrasis subsidijos ekvivalentas vadovaujantis Reglamentu (ES) Nr. 1407/2013.<text:s/><text:span text:style-name="T198">Suteikiant paskolą, išleidžiant skolos vertybinius popierius yra įvertinamas skirtumas tarp 2008 m. sausio 19 d. Komisijos komunikate dėl orientacinių ir diskonto normų nustatymo metodo pakeitimo (2008/C 14/02) su visais pakeitimais (toliau – Europos Komisijos komunikatas) nustatytos orientacinės palūkanų normos su atitinkama marža, kuri priklauso nuo pagalbos gavėjo rizikos reitingo ir įkeičiamo turto dydžio, ir konkrečiai paskolai taikytos palūkanų normos. Gautas skirtumas laikomas subsidijos ekvivalentu ir laikomas<text:s/></text:span><text:span text:style-name="T199">de minimis<text:s/></text:span><text:span text:style-name="T200">pagalba pagalbos gavėjui.</text:span></text:p>
      <text:p text:style-name="P201"><text:span text:style-name="T202">De minimis</text:span><text:span text:style-name="T203"><text:s/>pagalbos, suteikiamos pagalbos gavėjui, subsidijos ekvivalentas apskaičiuojamas vadovaujantis Reglamento (ES) Nr. 1407/2013 3 straipsniu pagal formulę</text:span><text:span text:style-name="T204"><text:line-break/></text:span><draw:frame draw:style-name="a0" text:anchor-type="as-char" svg:x="0in" svg:y="0in" svg:width="3.02083in" svg:height="0.5625in" style:rel-width="scale" style:rel-height="scale"><draw:object xlink:href="Object 1/" xlink:type="simple" xlink:show="embed" xlink:actuate="onLoad"/></draw:frame><text:span text:style-name="T205">, kurioje:</text:span></text:p>
      <text:p text:style-name="P206"><text:span text:style-name="T207">SE –<text:s/></text:span><text:span text:style-name="T208">de minimis</text:span><text:span text:style-name="T209"><text:s/>pagalbos dydis, išreikštas subsidijos ekvivalentu;</text:span></text:p>
      <text:p text:style-name="P210">t – palūkanų mokėjimo laikotarpis;</text:p>
      <text:p text:style-name="P211">N – bendras palūkanų mokėjimo laikotarpių skaičius;</text:p>
      <text:p text:style-name="P212"><text:span text:style-name="T213">K</text:span><text:span text:style-name="T214">t</text:span><text:span text:style-name="T215"><text:s/>– negrąžinta skolinio įsipareigojimo suma eurais t-ojo laikotarpio pradžioje;</text:span></text:p>
      <text:p text:style-name="P216"><text:span text:style-name="T217">T</text:span><text:span text:style-name="T218">t</text:span><text:span text:style-name="T219"><text:s/>– palūkanų mokėjimo laikotarpis, išreikštas metais;</text:span></text:p>
      <text:p text:style-name="P220"><text:span text:style-name="T221">I –<text:s/></text:span><text:span text:style-name="T222">Europos Komisijos kiekvieno mėnesio pirmą kalendorinę dieną interneto svetainėje<text:s/></text:span>http://ec.europa.eu/competition/state_aid/legislation/reference_rates.html<text:span text:style-name="T223"><text:s/>skelbiama orientacinė palūkanų norma, procentais</text:span><text:span text:style-name="T224">;</text:span></text:p>
      <text:p text:style-name="P225">M – Europos Komisijos komunikate nustatyta marža, procentais;<text:s/></text:p>
      <text:p text:style-name="P226"><text:span text:style-name="T227">N</text:span><text:span text:style-name="T228">t</text:span><text:span text:style-name="T229"><text:s/>– pagalbos gavėjui t-uoju laikotarpiu taikoma metinė palūkanų norma, procentais;</text:span></text:p>
      <text:p text:style-name="P230">z – laikotarpis nuo suteikto finansavimo pradžios iki t-ojo palūkanų mokėjimo laikotarpio, metais.</text:p>
      <text:p text:style-name="P231"><text:span text:style-name="T232">Apskaičiavus subsidijos ekvivalentą, įvertinama, ar jis neviršys didžiausio galimo<text:s/></text:span><text:span text:style-name="T233">de minimis</text:span><text:span text:style-name="T234"><text:s/>pagalbos dydžio, nurodyto Reglamento (ES) Nr. 1407/2013 3 straipsnyje. Jeigu subsidijos ekvivalentas viršija didžiausią galimą<text:s/></text:span><text:span text:style-name="T235">de minimis</text:span><text:span text:style-name="T236"><text:s/>pagalbos dydį, atitinkamai keičiamos paskolos suteikimo, skolos vertybinių popierių išleidimo sąlygos, jeigu su tuo sutinka pagalbos gavėjas. Priešingu atveju pagalbos gavėjui gali būti suteikiama tik valstybės pagalba pagal Komunikatą.“</text:span></text:p>
      <text:p text:style-name="P237"><text:span text:style-name="T238">2.14</text:span><text:span text:style-name="T239">. Papildome VII skyriaus antrąjį skirsnį 26</text:span><text:span text:style-name="T240">2</text:span><text:span text:style-name="T241"><text:s/>punktu:</text:span></text:p>
      <text:p text:style-name="P242">„26<text:span text:style-name="T243">2</text:span>. Fondo sprendimu ir susitarus su pagalbos gavėju, pagalbos gavėjo įsipareigojimų Fondui pagal paskolos ir skolos vertybinius popierius vykdymas gali būti užtikrintas EGF garantija. Fondo sprendimu<text:span text:style-name="T244"><text:s/>į paskolų ir<text:s/></text:span>skolos vertybinių popierių<text:s/><text:span text:style-name="T245">portfelį įtraukiamos tos paskolos ir išleisti skolos vertybiniai popieriai, kurie pagalbos gavėjams gali būti suteikti kaip<text:s/></text:span><text:span text:style-name="T246">de minimis</text:span><text:span text:style-name="T247"><text:s/>pagalba, o pagalbos gavėjai atitinka EGF garantijos suteikimo sąlygas, nustatytas bendradarbiavimo sutartyje, pasirašytoje tarp Europos investicijų fondo ir Fondo valdytojo.</text:span><text:span text:style-name="T248"><text:s/>Pagalbos gavėjams taikomi bendrieji EGF garantijos reikalavimai skelbiami Fondo valdytojo interneto svetainėje www.viva.lt.</text:span><text:span text:style-name="T249">“</text:span></text:p>
      <text:p text:style-name="P250"><text:span text:style-name="T251">2.15</text:span><text:span text:style-name="T252">.<text:s/></text:span><text:span text:style-name="T253">Pakeičiame X skyriaus pavadinimą ir jį išdėstome taip:</text:span></text:p>
      <text:p text:style-name="P254"><text:span text:style-name="T255">„</text:span><text:span text:style-name="T256">X</text:span><text:span text:style-name="T257"><text:s/>SKYRIUS</text:span></text:p>
      <text:p text:style-name="P258"><text:span text:style-name="T259">VALSTYBĖS PAGALBOS IR<text:s/></text:span><text:span text:style-name="T260">DE MINIMIS</text:span><text:span text:style-name="T261"><text:s/>PAGALBOS SUMAVIMAS</text:span><text:span text:style-name="T262">“.</text:span></text:p>
      <text:p text:style-name="P263"><text:span text:style-name="T264">2.1</text:span><text:span text:style-name="T265">6</text:span><text:span text:style-name="T266">. Pakeičiame 48 punktą ir jį išdėstome taip:</text:span></text:p>
      <text:p text:style-name="P267"><text:span text:style-name="T268">„</text:span><text:span text:style-name="T269">48</text:span><text:span text:style-name="T270">.<text:s/></text:span><text:span text:style-name="T271">Pagal priemonę suteikta valstybės pagalba<text:s/></text:span>pagal Komunikatą ir<text:s/><text:span text:style-name="T272">de minimis</text:span><text:s/>pagalba<text:s/><text:span text:style-name="T273">gali būti<text:s/></text:span>sumuojamos tarpusavyje, taip pat sumuojamos<text:s/><text:span text:style-name="T274">su<text:s/></text:span>pagal kitas priemones suteikta<text:s/><text:span text:style-name="T275">de minimis</text:span><text:span text:style-name="T276"><text:s/>pagalba, teikiama pagal Reglamentą (ES) Nr. 1407/2013, 2013 m. gruodžio 18 d. Komisijos reglamentą (ES) Nr. 1408/2013 dėl Sutarties dėl Europos Sąjungos veikimo 107 ir 108 straipsnių taikymo </text:span><text:span text:style-name="T277">de minimis</text:span><text:span text:style-name="T278"> pagalbai žemės ūkio sektoriuje su paskutiniais pakeitimais, padarytais 2019 m. vasario 21 d. Komisijos reglamentu (ES) Nr. 2019/316, 2014 m. birželio 27 d. Komisijos reglamentą (ES) Nr. 717/2014 dėl Sutarties dėl Europos Sąjungos veikimo 107 ir 108 straipsnių taikymo </text:span><text:span text:style-name="T279">de minimis</text:span><text:span text:style-name="T280"> pagalbai žuvininkystės ir akvakultūros sektoriuje su paskutiniais pakeitimais, padarytais 2020 m. gruodžio 8 d. Komisijos reglamentu (ES) 2020/2008, 2012 m. balandžio 25 d. Komisijos reglamentą (ES) Nr. 360/2012 dėl Sutarties dėl Europos Sąjungos veikimo 107 ir 108 straipsnių taikymo </text:span><text:span text:style-name="T281">de minimis</text:span><text:span text:style-name="T282"> pagalbai, skiriamai visuotinės ekonominės svarbos paslaugas teikiančioms įmonėms, su paskutiniais pakeitimais, padarytais 2020 m. spalio 13 d. Komisijos reglamentu (ES) 2020/1474, ir valstybės pagalba, teikiama pagal Reglamentą (ES) Nr. 651/2014, 2014 m. birželio 25 d. Komisijos reglamentą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2020/2008,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su paskutiniais pakeitimais, padarytais 2020 m. gruodžio 8 d. Komisijos reglamentu (ES) 2020/2008, toms pačioms tinkamoms finansuoti išlaidoms padengti, jei neviršijamas didžiausias pagalbos intensyvumas ar suma.</text:span><text:span text:style-name="T283"><text:s/>Teikiant<text:s/></text:span><text:span text:style-name="T284">de minimis</text:span><text:span text:style-name="T285"><text:s/>pagalbą, turi būti laikomasi Reglamento (ES) Nr. 1407/2013 5 straipsnio nuostatų.“</text:span></text:p>
      <text:p text:style-name="P286"><text:span text:style-name="T287">2.17</text:span><text:span text:style-name="T288">. Pakeičiame 49 punktą ir jį išdėstome taip:</text:span></text:p>
      <text:p text:style-name="P289"><text:span text:style-name="T290">„</text:span><text:span text:style-name="T291">49</text:span><text:span text:style-name="T292">. Valstybės pagalba ir<text:s/></text:span><text:span text:style-name="T293">de minimis</text:span><text:span text:style-name="T294"><text:s/>pagalba, suteikta pagal priemonę, gali būti sumuojama su valstybės pagalba, suteikta pagal kitas priemones, kurias Europos Komisija patvirtino pagal kitus Komunikato skirsnius, jeigu laikomasi tų skirsnių nuostatų.“</text:span></text:p>
      <text:p text:style-name="P295"><text:span text:style-name="T296">2.1</text:span><text:span text:style-name="T297">8</text:span><text:span text:style-name="T298">. Pakeičiame 50 punktą ir jį išdėstome taip:</text:span></text:p>
      <text:p text:style-name="P299"><text:span text:style-name="T300">„</text:span><text:span text:style-name="T301">50</text:span><text:span text:style-name="T302">. Pagalbos gavėjui vienu metu gali būti taikomos kelios valstybės pagalbos schemos ar aprašai, jeigu pagal Komunikato 3.2 skirsnį suteikta valstybės pagalba nesumuojama su valstybės pagalba, suteikta tai pačiai pagrindinei paskolos daliai pagal Komunikato 3.3 skirsnį, ir atvirkščiai. Pagal Komunikato 3.2 ir 3.3 skirsnius suteikta valstybės pagalba gali būti sumuojama skirtingoms paskoloms, jei bendra paskolų suma vienam pagalbos gavėjui neviršija Komunikato 25 punkto d papunktyje arba 27 punkto d papunktyje ir 27a punkte nustatytų ribų.“</text:span></text:p>
      <text:p text:style-name="P303"><text:span text:style-name="T304">2.1</text:span><text:span text:style-name="T305">9</text:span><text:span text:style-name="T306">. Pakeičiame 52 punktą ir jį išdėstome taip:</text:span></text:p>
      <text:p text:style-name="P307"><text:span text:style-name="T308">„</text:span><text:span text:style-name="T309">52</text:span><text:span text:style-name="T310">. Fondo valdytojas turi užtikrinti, kad investicijos į pagalbos gavėjus, kuriems taikomi Komunikato reikalavimai, atitiktų Komunikato ir Aprašo nuostatas, o investicijos į pagalbos gavėjus, kuriems teikiama<text:s/></text:span><text:span text:style-name="T311">de minimis</text:span><text:span text:style-name="T312"><text:s/>pagalba, atitiktų Reglamento (ES) Nr. 1407/2013 ir Aprašo nuostatas, taip pat jis atsakingas už suteiktos valstybės pagalbos ir<text:s/></text:span><text:span text:style-name="T313">de minimis</text:span><text:span text:style-name="T314"><text:s/>pagalbos registravimą Suteiktos valstybės pagalbos ir nereikšmingos (</text:span><text:span text:style-name="T315">de minimis</text:span><text:span text:style-name="T316">) pagalbos registre, kurio nuostatai patvirtinti Lietuvos Respublikos Vyriausybės 2005 m. sausio 19 d. nutarimu Nr. 35 „Dėl Suteiktos valstybės pagalbos ir nereikšmingos (</text:span><text:span text:style-name="T317">de minimis</text:span><text:span text:style-name="T318">) pagalbos registro nuostatų patvirtinimo“.“</text:span></text:p>
      <text:p text:style-name="P319"><text:span text:style-name="T320">2.20</text:span><text:span text:style-name="T321">. Pakeičiame 54 punktą ir jį išdėstome taip:</text:span></text:p>
      <text:p text:style-name="P322"><text:span text:style-name="T323">„</text:span><text:span text:style-name="T324">54</text:span><text:span text:style-name="T325">. Fondo valdytojas Europos Komisijai turi teikti metines Fondo veiklos ir mokėjimo grafiko laikymosi ataskaitas apie valstybės pagalbą, suteiktą pagal Komunikatą. Jei pagalbos gavėjas gavo didesnę nei 250 000 000 (dviejų šimtų penkiasdešimt milijonų) eurų investiciją, susijusią su priemone,<text:s/></text:span><text:soft-page-break/><text:span text:style-name="T326">Fondo veiklos ataskaitoje pateikiama informacija apie tai, kaip laikomasi Komunikato 54 punkte nustatytų sąlygų.“</text:span></text:p>
      <text:p text:style-name="P327"><text:span text:style-name="T328">2.21</text:span><text:span text:style-name="T329">. Pakeičiame 55 punktą ir jį išdėstome taip:</text:span></text:p>
      <text:p text:style-name="P330"><text:span text:style-name="T331">„</text:span><text:span text:style-name="T332">55</text:span><text:span text:style-name="T333">. Fondo valdytojas Ekonomikos ir inovacijų ministerijai pateikia<text:s/></text:span><text:span text:style-name="T334">informaciją apie kiekvieną individualios valstybės pagalbos priemonę, viršijančią 100 000 (vieną šimtą tūkstančių) eurų ir suteiktą pagal<text:s/></text:span><text:span text:style-name="T335">K</text:span><text:span text:style-name="T336">omunikatą bei viršijančią 10 000 (dešimt tūkstančių) eurų žemės ūkio ir žuvininkystės sektoriuje, išskyrus valstybės pagalbą, teikiamą pagal Komunikato 3.9, 3.10 ir 3.11 skirsnius,</text:span><text:span text:style-name="T337"><text:s/>per 30 dienų nuo valstybės pagalbos suteikimo dienos</text:span><text:span text:style-name="T338">. Šią Fondo valdytojo pateiktą informaciją Ekonomikos ir inovacijų ministerija privalo paskelbti Europos Komisijos valstybės pagalbos skaidrumo viešos paieškos svetainėje<text:s/></text:span><text:span text:style-name="T339">(https://webgate.ec.europa.eu/competition/transparency) per 12 mėnesių nuo valstybės pagalbos suteikimo dienos. Fondo<text:s/></text:span><text:span text:style-name="T340">valdytojas taip pat pateikia Ekonomikos ir inovacijų ministerijai informaciją apie kiekvieną individualią rekapitalizavimo pagalbą, suteiktą pagal Komunikato 3.11 skirsnį,<text:s/></text:span><text:span text:style-name="T341">per 30 dienų nuo<text:s/></text:span><text:span text:style-name="T342">rekapitalizavimo<text:s/></text:span><text:span text:style-name="T343">pagalbos suteikimo dienos,</text:span><text:span text:style-name="T344"><text:s/>kurią Ekonomikos ir inovacijų ministerija privalo paskelbti Europos Komisijos valstybės pagalbos skaidrumo viešos<text:s/></text:span><text:span text:style-name="T345">paieškos svetainėje (https://webgate.ec.europa.eu/competition/transparency) per 3 mėnesius nuo<text:s/></text:span><text:span text:style-name="T346">rekapitalizavimo pagalbos suteikimo dienos.<text:s/></text:span><text:span text:style-name="T347">Informacija apie pagal priemonę suteiktą valstybės pagalbą, nepriklausomai nuo gautos pagalbos dydžio, taip pat skelbiama Fondo, Fondo valdytojo ir pagalbos gavėjo interneto svetainėse.“</text:span></text:p>
      <text:p text:style-name="P348"><text:span text:style-name="T349">2.22</text:span><text:span text:style-name="T350">. Pakeičiame 56 punktą ir jį išdėstome taip:</text:span></text:p>
      <text:p text:style-name="P351"><text:span text:style-name="T352">„</text:span><text:span text:style-name="T353">56</text:span><text:span text:style-name="T354">. Didelės įmonės, kol išperkama visa Fondo suteikta investicija, per 12 mėnesių nuo valstybės pagalbos pagal priemonę suteikimo dienos, o vėliau periodiškai kas 12 mėnesių skelbia informaciją apie gautos valstybės pagalbos panaudojimą. Pirmiausia skelbiama informacija apie tai, kaip gauta valstybės pagalba padeda jų veiklai, laikantis Europos Sąjungos ir nacionalinių įsipareigojimų, susijusių su žaliąja ir skaitmenine transformacija bei Europos Sąjungos tikslu, kad iki 2050 metų Europos Sąjungos poveikis klimatui būtų neutralus.“</text:span></text:p>
      <text:p text:style-name="P355"><text:span text:style-name="T356">2.23</text:span><text:span text:style-name="T357">. Pakeičiame 5</text:span><text:span text:style-name="T358">7</text:span><text:span text:style-name="T359"><text:s/>punktą ir jį išdėstome taip:</text:span></text:p>
      <text:p text:style-name="P360"><text:span text:style-name="T361">„</text:span><text:span text:style-name="T362">57</text:span><text:span text:style-name="T363">. Su valstybės pagalbos ir<text:s/></text:span><text:span text:style-name="T364">de minimis</text:span><text:span text:style-name="T365"><text:s/>pagalbos pagal priemonę skyrimu susijusi informacija ir dokumentai saugomi ne trumpiau kaip 10 metų nuo paskutinės valstybės pagalbos ar<text:s/></text:span><text:span text:style-name="T366">de minimis</text:span><text:span text:style-name="T367"><text:s/>pagalbos suteikimo dienos.“</text:span></text:p>
      <text:p text:style-name="P368"/>
      <text:p text:style-name="P369"/>
      <text:p text:style-name="P370"/>
      <text:p text:style-name="P371">Ekonomikos ir inovacijų ministrė <text:s text:c="2"/><text:tab/><text:s text:c="4"/>Aušrinė Armonaitė<text:s/></text:p>
      <text:p text:style-name="P372"/>
      <text:p text:style-name="P373"/>
      <text:p text:style-name="P374"/>
      <text:p text:style-name="P375"><text:span text:style-name="T376">Finansų ministrė</text:span><text:span text:style-name="T377"><text:tab/><text:s text:c="1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ciuksyte</meta:initial-creator>
    <dc:creator>adlibuser</dc:creator>
    <meta:creation-date>2021-11-03T05:44:00Z</meta:creation-date>
    <dc:date>2021-11-03T05:44:00Z</dc:date>
    <meta:print-date>2020-12-14T07:46:00Z</meta:print-date>
    <meta:template xlink:href="Normal.dotm" xlink:type="simple"/>
    <meta:editing-cycles>2</meta:editing-cycles>
    <meta:editing-duration>PT0S</meta:editing-duration>
    <meta:document-statistic meta:page-count="5" meta:paragraph-count="102" meta:word-count="2052" meta:character-count="17286" meta:row-count="348" meta:non-whitespace-character-count="15336"/>
  </office:meta>
</office:document-meta>
</file>

<file path=Object 1/content.xml><?xml version="1.0" encoding="utf-8"?>
<mml:math xmlns:mml="http://www.w3.org/1998/Math/MathML" xmlns:m="http://schemas.openxmlformats.org/officeDocument/2006/math">
  <mml:mi>S</mml:mi>
  <mml:mi>E</mml:mi>
  <mml:mo>=</mml:mo>
  <mml:mrow>
    <mml:munderover>
      <mml:mo stretchy="false">∑</mml:mo>
      <mml:mrow>
        <mml:mi>t</mml:mi>
        <mml:mo>=</mml:mo>
        <mml:mn>1</mml:mn>
      </mml:mrow>
      <mml:mrow>
        <mml:mi>N</mml:mi>
      </mml:mrow>
    </mml:munderover>
    <mml:mrow>
      <mml:msub>
        <mml:mrow>
          <mml:mi>K</mml:mi>
        </mml:mrow>
        <mml:mrow>
          <mml:mi>t</mml:mi>
        </mml:mrow>
      </mml:msub>
    </mml:mrow>
  </mml:mrow>
  <mml:msub>
    <mml:mrow>
      <mml:mi>T</mml:mi>
    </mml:mrow>
    <mml:mrow>
      <mml:mi>t</mml:mi>
    </mml:mrow>
  </mml:msub>
  <mml:mfenced separators="|">
    <mml:mrow>
      <mml:mi>I</mml:mi>
      <mml:mo>+</mml:mo>
      <mml:mi>M</mml:mi>
      <mml:mo>-</mml:mo>
      <mml:msub>
        <mml:mrow>
          <mml:mi>N</mml:mi>
        </mml:mrow>
        <mml:mrow>
          <mml:mi>t</mml:mi>
        </mml:mrow>
      </mml:msub>
    </mml:mrow>
  </mml:mfenced>
  <mml:msup>
    <mml:mrow>
      <mml:mfenced separators="|">
        <mml:mrow>
          <mml:mn>1</mml:mn>
          <mml:mo>+</mml:mo>
          <mml:mi>I</mml:mi>
          <mml:mo>+</mml:mo>
          <mml:mn>1</mml:mn>
          <mml:mi>%</mml:mi>
        </mml:mrow>
      </mml:mfenced>
    </mml:mrow>
    <mml:mrow>
      <mml:mo>-</mml:mo>
      <mml:mi>z</mml:mi>
    </mml:mrow>
  </mml:msup>
</mml:math>
</file>