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fo:background-color="#FFFFFF"/>
      <style:text-properties fo:color="#000000" style:font-size-complex="12pt" style:language-asian="lt" style:country-asian="L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fo:background-color="#FFFFFF"/>
      <style:text-properties fo:color="#000000"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text-properties fo:color="#000000" style:font-size-complex="12pt" style:language-asian="lt" style:country-asian="LT"/>
    </style:style>
    <style:style style:name="P37" style:parent-style-name="Normal" style:family="paragraph">
      <style:paragraph-properties fo:text-align="justify" fo:text-indent="0.5in" fo:background-color="#FFFFFF"/>
      <style:text-properties fo:color="#000000" style:font-size-complex="12pt" style:language-asian="lt" style:country-asian="LT"/>
    </style:style>
    <style:style style:name="P38" style:parent-style-name="Normal" style:family="paragraph">
      <style:paragraph-properties fo:text-align="justify" fo:text-indent="0.5in" fo:background-color="#FFFFFF"/>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color="#000000" style:font-size-complex="12pt" style:language-asian="lt" style:country-asian="LT"/>
    </style:style>
    <style:style style:name="P40" style:parent-style-name="Normal" style:family="paragraph">
      <style:paragraph-properties fo:text-align="justify" fo:text-indent="0.5in" fo:background-color="#FFFFFF"/>
      <style:text-properties fo:color="#000000" style:font-size-complex="12pt" style:language-asian="lt" style:country-asian="LT"/>
    </style:style>
    <style:style style:name="P41" style:parent-style-name="Normal" style:family="paragraph">
      <style:paragraph-properties fo:text-align="justify" fo:text-indent="0.5in" fo:background-color="#FFFFFF"/>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0 M. LAPKRIČIO 24 D. ĮSAKYMO NR. V-2712 „DĖL ŽALOS PACIENTŲ SVEIKATAI PREVENCIJOS KOMISIJOS SUDARYMO“ PAKEITIMO</text:p>
      <text:p text:style-name="P14"/>
      <text:p text:style-name="P15"><text:span text:style-name="T16">2020 m. gruodžio 11 d. Nr.<text:s/></text:span>V-2896</text:p>
      <text:p text:style-name="P17">Vilnius</text:p>
      <text:p text:style-name="P18"/>
      <text:p text:style-name="P19"/>
      <text:p text:style-name="P20"><text:span text:style-name="T21">P a k e i č i u <text:s/>Lietuvos Respublikos sveikatos apsaugos ministro 2020 m. lapkričio 24 d. įsakymą Nr. V-2712 „Dėl Žalos pacientų sveikatai prevencijos komisijos sudarymo“ ir jį išdėstau nauja redakcija:</text:span></text:p>
      <text:p text:style-name="P22"/>
      <text:p text:style-name="P23"><text:span text:style-name="T24">„LIETUVOS RESPUBLIKOS SVEIKATOS APSAUGOS MINISTRAS</text:span></text:p>
      <text:p text:style-name="P25">ĮSAKYMAS</text:p>
      <text:p text:style-name="P26"/>
      <text:soft-page-break/>
      <text:p text:style-name="P27"><text:span text:style-name="T28">DĖL ŽALOS PACIENTŲ SVEIKATAI PREVENCIJOS KOMISIJOS SUDARYMO</text:span></text:p>
      <text:p text:style-name="P29"/>
      <text:p text:style-name="P30"><text:span text:style-name="T31">Vadovaudamasis Lietuvos Respublikos pacientų teisių ir žalos sveikatai atlyginimo įstatymo 26 straipsnio 11 ir 12 dalimis ir Žalos pacientų sveikatai prevencijos komisijos darbo reglamento, patvirtinto Lietuvos Respublikos sveikatos apsaugos ministro 2020 m. vasario 6 d. įsakymu Nr. V-126 „Dėl Žalos pacientų sveikatai prevencijos komisijos darbo reglamento patvirtinimo“, 3, 5, 6 ir 9 punktais,</text:span></text:p>
      <text:p text:style-name="P32"><text:span text:style-name="T33">1</text:span><text:span text:style-name="T34">.<text:s/></text:span><text:span text:style-name="T35">S u d a r a u <text:s/>Žalos pacientų sveikatai prevencijos komisiją:</text:span></text:p>
      <text:p text:style-name="P36">Liutauras Labanauskas – Lietuvos gydytojų sąjungos prezidentas;</text:p>
      <text:p text:style-name="P37">Irma Mituzienė – Socialinės apsaugos ir darbo ministerijos Tikslinės pagalbos skyriaus patarėja;</text:p>
      <text:p text:style-name="P38">Jūratė Romaneckienė – Valstybinės ligonių kasos prie Sveikatos apsaugos ministerijos paslaugų ekspertizės ir kontrolės skyriaus vyriausioji specialistė;</text:p>
      <text:p text:style-name="P39">Inga Tamosinaitė – Lietuvos paliatyviosios medicinos draugijos valdybos narė;</text:p>
      <text:p text:style-name="P40">Ramunė Vaitkevičienė – Valstybinės akreditavimo sveikatos priežiūros veiklai tarnybos prie Sveikatos apsaugos ministerijos direktoriaus pavaduotoja;</text:p>
      <text:p text:style-name="P41">Giedrė Vinikienė – Pagalbos onkologiniams ligoniams asociacijos Analitinių projektų vadovė;</text:p>
      <text:soft-page-break/>
      <text:p text:style-name="P42"><text:span text:style-name="T43">Odeta Vitkūnienė – Sveikatos apsaugos ministerijos Asmens sveikatos departamento direktorė.</text:span></text:p>
      <text:p text:style-name="P44"><text:span text:style-name="T45">2</text:span><text:span text:style-name="T46">. P a v e d u <text:s/></text:span><text:span text:style-name="T47">Žalos pacientų sveikatai prevencijos komisijos sekretoriaus funkcijas vykdyti</text:span><text:span text:style-name="T48"><text:s/>Virginijai Karaliūtei Žulienei – Sveikatos apsaugos ministerijos Asmens sveikatos departamento Pirminės sveikatos priežiūros ir slaugos skyriaus vyriausiajai specialistei.“</text:span></text:p>
      <text:p text:style-name="P49"/>
      <text:p text:style-name="P50"/>
      <text:p text:style-name="P51"/>
      <text:p text:style-name="P52"><text:span text:style-name="T53">Laikinai einantis sveikatos apsaugos ministro pareigas <text:s/></text:span><text:span text:style-name="T54"><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09:36:00Z</meta:creation-date>
    <dc:date>2024-12-06T09:36:00Z</dc:date>
    <meta:print-date>2020-06-23T05:26:00Z</meta:print-date>
    <meta:template xlink:href="Normal.dotm" xlink:type="simple"/>
    <meta:editing-cycles>2</meta:editing-cycles>
    <meta:editing-duration>PT0S</meta:editing-duration>
    <meta:document-statistic meta:page-count="3" meta:paragraph-count="13" meta:word-count="251" meta:character-count="2166" meta:row-count="34" meta:non-whitespace-character-count="1928"/>
  </office:meta>
</office:document-meta>
</file>