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fo:color="#000000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tyle-complex="italic" fo:color="#000000" style:font-size-complex="12pt"/>
    </style:style>
    <style:style style:name="T80" style:parent-style-name="DefaultParagraphFont" style:family="text">
      <style:text-properties style:font-style-complex="italic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tyle-complex="italic" fo:color="#000000" style:font-size-complex="12pt"/>
    </style:style>
    <style:style style:name="T84" style:parent-style-name="DefaultParagraphFont" style:family="text">
      <style:text-properties style:font-style-complex="italic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tyle-complex="italic" fo:color="#000000"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tyle-complex="italic" fo:color="#000000" style:font-size-complex="12pt"/>
    </style:style>
    <style:style style:name="T98" style:parent-style-name="DefaultParagraphFont" style:family="text">
      <style:text-properties style:font-style-complex="italic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weight-complex="bold" fo:color="#FF0000"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150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 fo:language="en" fo:country="GB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P155" style:parent-style-name="Normal" style:family="paragraph">
      <style:paragraph-properties fo:text-align="justify" fo:line-height="115%"/>
      <style:text-properties fo:hyphenate="false"/>
    </style:style>
    <style:style style:name="P156" style:parent-style-name="Normal" style:family="paragraph">
      <style:paragraph-properties fo:text-align="justify" fo:line-height="115%"/>
      <style:text-properties fo:hyphenate="false"/>
    </style:style>
    <style:style style:name="P157" style:parent-style-name="Normal" style:family="paragraph">
      <style:paragraph-properties fo:text-align="justify" fo:line-height="115%"/>
      <style:text-properties fo:hyphenate="false"/>
    </style:style>
    <style:style style:name="P158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P159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P160" style:parent-style-name="Normal" style:family="paragraph">
      <style:paragraph-properties fo:text-align="justify" fo:line-height="115%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391in" svg:height="0.68696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<text:s/></text:span><text:span text:style-name="T13">2016 M. RUGSĖJO 26 D. ĮSAKYMO NR. 1V-674 „DĖL<text:s/></text:span><text:span text:style-name="T14">2009–2014 M. NORVEGIJOS FINANSINIO MECHANIZMO PROGRAMOS LT10 „GEBĖJIMŲ STIPRINIMAS IR INSTITUCINIS VALSTYBĖS, PARAMOS GAVĖJOS, IR NORVEGIJOS VIEŠŲJŲ INSTITUCIJŲ, VIETOS IR REGIONINĖS VALDŽIOS BENDRADARBIAVIMAS“ dvišalio bendradarbiavimo fondo<text:s/></text:span><text:span text:style-name="T15">LĖŠŲ PANAUDOJIMO PROJEKTAMS TIESIOGIAI FINANSUOTI TVARKOS<text:s/></text:span><text:span text:style-name="T16">APRAŠO patvirtinimo“ PAKEITIMO</text:span></text:p>
      <text:p text:style-name="P17"/>
      <text:p text:style-name="P18">2017 m. sausio 9 d. Nr. 1V-9</text:p>
      <text:p text:style-name="P19">Vilnius</text:p>
      <text:p text:style-name="P20"/>
      <text:p text:style-name="P21"/>
      <text:p text:style-name="P22"><text:span text:style-name="T23">P a k e i č i u<text:s/></text:span><text:span text:style-name="T24">2009–2014 m. Norvegijos finansinio mechanizmo programos LT10 „Gebėjimų stiprinimas ir institucinis valstybės, paramos gavėjos, ir Norvegijos viešųjų institucijų, vietos ir regioninės valdžios bendradarbiavimas“ dvišalio bendradarbiavimo fondo<text:s/></text:span><text:span text:style-name="T25">lėšų panaudojimo projektams tiesiogiai finansuoti tvarkos<text:s/></text:span><text:span text:style-name="T26">aprašą, patvirtintą L</text:span><text:span text:style-name="T27">ietuvos Respublikos vidaus reikalų ministro 2016 m. rugsėjo 26 d. įsakymu Nr. 1V-674 „Dėl<text:s/></text:span><text:span text:style-name="T28">2009–2014 m. Norvegijos finansinio mechanizmo programos LT10 „Gebėjimų stiprinimas ir institucinis valstybės, paramos gavėjos, ir Norvegijos viešųjų institucijų, vietos ir regioninės valdžios bendradarbiavimas“ dvišalio bendradarbiavimo fondo<text:s/></text:span><text:span text:style-name="T29">lėšų panaudojimo projektams tiesiogiai finansuoti tvarkos<text:s/></text:span><text:span text:style-name="T30">aprašo patvirtinimo“:</text:span></text:p>
      <text:p text:style-name="P31"><text:span text:style-name="T32">1</text:span><text:span text:style-name="T33">. Papildau 12.3 papunkčiu:</text:span></text:p>
      <text:p text:style-name="P34"><text:span text:style-name="T35">„</text:span><text:span text:style-name="T36">12.3</text:span><text:span text:style-name="T37">.<text:s/></text:span><text:span text:style-name="T38">3</text:span><text:span text:style-name="T39"><text:s/>projektas</text:span><text:span text:style-name="T40"><text:s/></text:span><text:span text:style-name="T41">„Lietuvos Respublikos ir Norvegijos Karalystės bendradarbiavimas prieglobsčio, integracijos ir migracijos valdymo srityje“ (toliau – 3 projektas); projektui įgyvendinti numatoma skirti iki 261 000 Eur (dviejų šimtų šešiasdešimt vieno tūkstančio eurų)<text:s/></text:span><text:span text:style-name="T42">Programos dvišalio bendradarbiavimo fondo<text:s/></text:span><text:span text:style-name="T43">lėšų, iš jų: iki 221 850 Eur (dviejų šimtų dvidešimt vieno tūkstančio aštuonių šimtų penkiasdešimties eurų) Norvegijos finansinio mechanizmo paramos lėšų, bet ne daugiau kaip 85 % nuo tinkamų finansuoti projekto išlaidų; iki 39 150 Eur (trisdešimt devynių tūkstančių šimto penkiasdešimties eurų) bendrojo finansavimo lėšų, bet ne daugiau kaip 15 % nuo tinkamų finansuoti projekto išlaidų.“</text:span></text:p>
      <text:p text:style-name="P44"><text:span text:style-name="T45">2</text:span><text:span text:style-name="T46">.<text:s/></text:span><text:span text:style-name="T47">Papildau 13.3 papunkčiu:</text:span></text:p>
      <text:p text:style-name="P48"><text:span text:style-name="T49">„</text:span><text:span text:style-name="T50">13.3</text:span><text:span text:style-name="T51">. 3 projekto:</text:span></text:p>
      <text:p text:style-name="P52"><text:span text:style-name="T53">13.3.1</text:span><text:span text:style-name="T54">. tikslai:<text:s/></text:span></text:p>
      <text:p text:style-name="P55"><text:span text:style-name="T56">13.3.1.1</text:span><text:span text:style-name="T57">.<text:s/></text:span><text:span text:style-name="T58">patobulinti<text:s/></text:span><text:span text:style-name="T59">prieglobsčio Lietuvos Respublikoje suteikimo<text:s/></text:span><text:span text:style-name="T60">procedūras ir<text:s/></text:span><text:span text:style-name="T61">prieglobstį Lietuvos Respublikoje gavusių užsieniečių integracijos sistemą, kuri užtikrintų sėkmingą šių asmenų įsiliejimą į Lietuvos Respublikos darbo rinką, socialinį ir visuomeninį gyvenimą;</text:span></text:p>
      <text:p text:style-name="P62"><text:span text:style-name="T63">13.3.1.2</text:span><text:span text:style-name="T64">.<text:s/></text:span><text:span text:style-name="T65">patobulinti užsieniečių teisėtos migracijos valdymo procedūras, siekiant paskatinti<text:s/></text:span><text:span text:style-name="T66">užsieniečius dirbti ir (ar) sukurti darbo vietas<text:s/></text:span><text:span text:style-name="T67">Lietuvos Respublikoje bei sustiprinti kovos su užsieniečių neteisėta migracija prevenciją Lietuvos Respublikoje, siekiant užtikrinti viešąją tvarką ir saugumą;</text:span></text:p>
      <text:p text:style-name="P68"><text:span text:style-name="T69">13.3.2</text:span><text:span text:style-name="T70">. uždaviniai:</text:span></text:p>
      <text:p text:style-name="P71"><text:span text:style-name="T72">13.3.2.1</text:span><text:span text:style-name="T73">.<text:s/></text:span><text:span text:style-name="T74">Tiesioginio finansavimo aprašo</text:span><text:span text:style-name="T75"><text:s/>13.3.1.1 papunktyje<text:s/></text:span><text:span text:style-name="T76">nurodyto</text:span><text:span text:style-name="T77"><text:s/>tikslo uždaviniai:</text:span></text:p>
      <text:p text:style-name="P78"><text:span text:style-name="T79">13.3.2.1.1</text:span><text:span text:style-name="T80">.<text:s/></text:span><text:span text:style-name="T81">parengti prieglobsčio Lietuvos Respublikoje suteikimo procedūrų tobulinimo rekomendacijas;</text:span></text:p>
      <text:p text:style-name="P82"><text:span text:style-name="T83">13.3.2.1.2</text:span><text:span text:style-name="T84">.<text:s/></text:span><text:span text:style-name="T85">parengti prieglobstį Lietuvos Respublikoje gavusių užsieniečių integracijos tobulinimo rekomendacijas</text:span><text:span text:style-name="T86">;</text:span></text:p>
      <text:p text:style-name="P87"><text:span text:style-name="T88">13.3.2.1.3</text:span><text:span text:style-name="T89">. padidinti Lietuvos Respublikos valstybės institucijų ir įstaigų, savivaldybių, <text:s/>tarptautinių ir nevyriausybinių organizacijų specialistų gebėjimus</text:span><text:span text:style-name="T90"><text:s/>prieglobstį Lietuvos Respublikoje gavusių užsieniečių integracijos srityje;</text:span></text:p>
      <text:p text:style-name="P91"><text:span text:style-name="T92">13.3.2.2</text:span><text:span text:style-name="T93">.<text:s/></text:span><text:span text:style-name="T94">Tiesioginio finansavimo aprašo</text:span><text:span text:style-name="T95"><text:s/>13.3.1.2 papunktyje nurodyto tikslo uždaviniai:</text:span></text:p>
      <text:p text:style-name="P96"><text:span text:style-name="T97">13.3.2.2.1</text:span><text:span text:style-name="T98">.<text:s/></text:span><text:span text:style-name="T99">parengti užsieniečių teisėtos migracijos valdymo procedūrų Lietuvos Respublikoje tobulinimo rekomendacijas;</text:span></text:p>
      <text:p text:style-name="P100"><text:span text:style-name="T101">13.3.2.2.2</text:span><text:span text:style-name="T102">. parengti kovos su užsieniečių neteisėta migracija procedūrų Lietuvos Respublikoje tobulinimo rekomendacijas.“</text:span></text:p>
      <text:p text:style-name="P103"><text:span text:style-name="T104">3</text:span><text:span text:style-name="T105">. Pakeičiu<text:s/></text:span><text:span text:style-name="T106">18 punktą</text:span><text:span text:style-name="T107"><text:s/>ir jį išdėstau taip:</text:span></text:p>
      <text:p text:style-name="P108"><text:span text:style-name="T109">„</text:span><text:span text:style-name="T110">18</text:span><text:span text:style-name="T111">. Tiesioginio finansavimo aprašo 12 punkte numatomų finansuoti projektų pareiškėjai ir partneriai:<text:s/></text:span></text:p>
      <text:p text:style-name="P112"><text:span text:style-name="T113">18.1</text:span><text:span text:style-name="T114">. pareiškėjai:</text:span></text:p>
      <text:p text:style-name="P115"><text:span text:style-name="T116">18.1.1</text:span><text:span text:style-name="T117">. 1 projekte – Lietuvos savivaldybių asociacija;</text:span></text:p>
      <text:p text:style-name="P118"><text:span text:style-name="T119">18.1.2</text:span><text:span text:style-name="T120">. 2 projekte – viešoji įstaiga Kauno regioninė energetikos agentūra;</text:span></text:p>
      <text:p text:style-name="P121"><text:span text:style-name="T122">18.1.3</text:span><text:span text:style-name="T123">. 3 projekte – Migracijos departamentas prie Lietuvos Respublikos vidaus reikalų ministerijos;</text:span></text:p>
      <text:p text:style-name="P124"><text:span text:style-name="T125">18.2</text:span><text:span text:style-name="T126">. partneriai:</text:span></text:p>
      <text:p text:style-name="P127"><text:span text:style-name="T128">18.2.1</text:span><text:span text:style-name="T129">. 1 projekte – Norvegijos vietos ir regioninės valdžios institucijų asociacija, Lietuvos Respublikos socialinės apsaugos ir darbo ministerija, <text:s/>Lietuvos Respublikos vaiko teisių apsaugos kontrolieriaus įstaiga, visuomeninė organizacija „Gelbėkit vaikus“, asociacija NVO vaikams konfederacija, Vilniaus miesto sporto centras; <text:s/></text:span></text:p>
      <text:p text:style-name="P130"><text:span text:style-name="T131">18.2.2</text:span><text:span text:style-name="T132">. 2 projekte – Norvegijos vietos ir regioninės valdžios institucijų asociacija (remiama Norvegijos aplinkos agentūros) ir Lietuvos savivaldybių asociacija;</text:span></text:p>
      <text:p text:style-name="P133"><text:span text:style-name="T134">18.2.3</text:span><text:span text:style-name="T135">. 3 projekte – Norvegijos vietos ir regioninės valdžios institucijų asociacija (remiama<text:s/></text:span><text:span text:style-name="T136">Norvegijos nacionalinės policijos direktorato, Norvegijos imigracijos direktorato, Norvegijos integracijos ir lygių galimybių direktorato),<text:s/></text:span><text:span text:style-name="T137">Lietuvos savivaldybių asociacija, Policijos departamentas prie Lietuvos Respublikos vidaus reikalų ministerijos, Valstybės sienos apsaugos tarnyba prie Lietuvos Respublikos vidaus reikalų ministerijos.</text:span><text:span text:style-name="T138">“</text:span><text:span text:style-name="T139"><text:s/></text:span></text:p>
      <text:p text:style-name="P140"><text:span text:style-name="T141">4</text:span><text:span text:style-name="T142">. Pakeičiu 42 punktą ir jį išdėstau taip:</text:span></text:p>
      <text:p text:style-name="P143"><text:span text:style-name="T144">„</text:span><text:span text:style-name="T145">42</text:span><text:span text:style-name="T146">. Projekto vykdytojui projekto įgyvendinimo sutartyje nustatyta tvarka ir per nustatytus terminus gali būti išmokamas avansas, kuris negali viršyti: 1 ir 3 projekte – 30 procentų projektui įgyvendinti skirtų paramos ir bendrojo finansavimo lėšų sumos; 2 projekte – 60 procentų projektui įgyvendinti skirtų paramos ir bendrojo finansavimo lėšų sumos.“</text:span></text:p>
      <text:p text:style-name="P147"/>
      <text:p text:style-name="P148"/>
      <text:p text:style-name="P149"/>
      <text:p text:style-name="P150"><text:span text:style-name="T151">Vidaus reikalų ministras<text:s/></text:span><text:span text:style-name="T152"><text:tab/></text:span><text:span text:style-name="T153">Eimutis Misiūnas</text:span><text:span text:style-name="T154"><text:s/></text:span></text:p>
      <text:p text:style-name="P155"/>
      <text:p text:style-name="P156"/>
      <text:p text:style-name="P157"/>
      <text:soft-page-break/>
      <text:p text:style-name="P158">SUDERINTA</text:p>
      <text:p text:style-name="P159">Lietuvos Respublikos finansų ministerijos</text:p>
      <text:p text:style-name="P160"><text:span text:style-name="T161">2016 m. gruodžio 29 d. raštu Nr. ((4.174-26)-5K-1625009)-6K-16087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fi" fo:country="FI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 DALIS</dc:title>
    <meta:initial-creator>admin</meta:initial-creator>
    <dc:creator>adlibuser</dc:creator>
    <meta:creation-date>2017-01-11T06:16:00Z</meta:creation-date>
    <dc:date>2017-01-11T06:16:00Z</dc:date>
    <meta:print-date>2016-08-18T14:25:00Z</meta:print-date>
    <meta:template xlink:href="Normal.dotm" xlink:type="simple"/>
    <meta:editing-cycles>2</meta:editing-cycles>
    <meta:editing-duration>PT0S</meta:editing-duration>
    <meta:document-statistic meta:page-count="3" meta:paragraph-count="150" meta:word-count="762" meta:character-count="5428" meta:row-count="229" meta:non-whitespace-character-count="4816"/>
  </office:meta>
</office:document-meta>
</file>