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top" fo:text-indent="0.4166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4166in">
        <style:tab-stops>
          <style:tab-stop style:type="left" style:position="0.4166in"/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top" fo:margin-left="0.6437in" fo:text-indent="-0.25in">
        <style:tab-stops>
          <style:tab-stop style:type="left" style:position="-0.227in"/>
          <style:tab-stop style:type="left" style:position="-0.0527in"/>
          <style:tab-stop style:type="left" style:position="0.2423in"/>
        </style:tab-stops>
      </style:paragraph-properties>
    </style:style>
    <style:style style:name="T2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P3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style:font-style-complex="italic" fo:letter-spacing="-0.002in" style:font-size-complex="12pt" style:language-asian="lt" style:country-asian="LT"/>
    </style:style>
    <style:style style:name="T43" style:parent-style-name="DefaultParagraphFont" style:family="text">
      <style:text-properties fo:letter-spacing="-0.002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P5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T59" style:parent-style-name="DefaultParagraphFont" style:family="text">
      <style:text-properties style:font-style-complex="italic" fo:letter-spacing="0.0006in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P6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T70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7" style:parent-style-name="DefaultParagraphFont" style:family="text">
      <style:text-properties fo:letter-spacing="-0.0013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P8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P8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P8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P8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1" style:parent-style-name="DefaultParagraphFont" style:family="text">
      <style:text-properties fo:letter-spacing="-0.0013in" style:font-size-complex="12pt" style:language-asian="lt" style:country-asian="LT"/>
    </style:style>
    <style:style style:name="T92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-0.0013in" style:font-size-complex="12pt" style:language-asian="lt" style:country-asian="LT"/>
    </style:style>
    <style:style style:name="P9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P9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P10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P10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6" style:parent-style-name="DefaultParagraphFont" style:family="text">
      <style:text-properties fo:letter-spacing="-0.0013in" style:font-size-complex="12pt" style:language-asian="lt" style:country-asian="LT"/>
    </style:style>
    <style:style style:name="T10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13in" style:font-size-complex="12pt" style:language-asian="lt" style:country-asian="LT"/>
    </style:style>
    <style:style style:name="P11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P11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letter-spacing="-0.0013in" style:font-size-complex="12pt" style:language-asian="lt" style:country-asian="LT"/>
    </style:style>
    <style:style style:name="P11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letter-spacing="-0.0013in" style:font-size-complex="12pt" style:language-asian="lt" style:country-asian="LT"/>
    </style:style>
    <style:style style:name="P11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P12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letter-spacing="-0.0013in" style:font-size-complex="12pt" style:language-asian="lt" style:country-asian="LT"/>
    </style:style>
    <style:style style:name="P12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letter-spacing="-0.0013in" style:font-size-complex="12pt" style:language-asian="lt" style:country-asian="LT"/>
    </style:style>
    <style:style style:name="P12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letter-spacing="-0.0013in" style:font-size-complex="12pt" style:language-asian="lt" style:country-asian="LT"/>
    </style:style>
    <style:style style:name="P12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P12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T13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3" style:parent-style-name="DefaultParagraphFont" style:family="text">
      <style:text-properties fo:letter-spacing="-0.0006in" style:font-size-complex="12pt" style:language-asian="lt" style:country-asian="LT"/>
    </style:style>
    <style:style style:name="T134" style:parent-style-name="DefaultParagraphFont" style:family="text">
      <style:text-properties fo:letter-spacing="-0.0013in" style:font-size-complex="12pt" style:language-asian="lt" style:country-asian="LT"/>
    </style:style>
    <style:style style:name="P13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letter-spacing="-0.0013in" style:font-size-complex="12pt" style:language-asian="lt" style:country-asian="LT"/>
    </style:style>
    <style:style style:name="P13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40" style:parent-style-name="DefaultParagraphFont" style:family="text">
      <style:text-properties fo:letter-spacing="-0.0013in" style:font-size-complex="12pt" style:language-asian="lt" style:country-asian="LT"/>
    </style:style>
    <style:style style:name="P14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letter-spacing="-0.0013in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4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47" style:parent-style-name="DefaultParagraphFont" style:family="text">
      <style:text-properties fo:letter-spacing="-0.0013in" style:font-size-complex="12pt" style:language-asian="lt" style:country-asian="LT"/>
    </style:style>
    <style:style style:name="T148" style:parent-style-name="DefaultParagraphFont" style:family="text">
      <style:text-properties style:font-style-complex="italic" fo:letter-spacing="-0.002in" style:font-size-complex="12pt" style:language-asian="lt" style:country-asian="LT"/>
    </style:style>
    <style:style style:name="T149" style:parent-style-name="DefaultParagraphFont" style:family="text">
      <style:text-properties fo:letter-spacing="-0.002in" style:font-size-complex="12pt" style:language-asian="lt" style:country-asian="LT"/>
    </style:style>
    <style:style style:name="T150" style:parent-style-name="DefaultParagraphFont" style:family="text">
      <style:text-properties fo:letter-spacing="-0.0013in" style:font-size-complex="12pt" style:language-asian="lt" style:country-asian="LT"/>
    </style:style>
    <style:style style:name="P15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13in" style:font-size-complex="12pt" style:language-asian="lt" style:country-asian="LT"/>
    </style:style>
    <style:style style:name="P155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5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5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6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164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16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16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6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69" style:parent-style-name="DefaultParagraphFont" style:family="text">
      <style:text-properties fo:letter-spacing="-0.0013in" style:font-size-complex="12pt" style:language-asian="lt" style:country-asian="LT"/>
    </style:style>
    <style:style style:name="T170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171" style:parent-style-name="DefaultParagraphFont" style:family="text">
      <style:text-properties fo:letter-spacing="-0.0013in" style:font-size-complex="12pt" style:language-asian="lt" style:country-asian="LT"/>
    </style:style>
    <style:style style:name="P172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173" style:parent-style-name="DefaultParagraphFont" style:family="text">
      <style:text-properties fo:letter-spacing="-0.0013in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letter-spacing="-0.0013in" style:font-size-complex="12pt" style:language-asian="lt" style:country-asian="LT"/>
    </style:style>
    <style:style style:name="P17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7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79" style:parent-style-name="DefaultParagraphFont" style:family="text">
      <style:text-properties fo:letter-spacing="-0.0013in" style:font-size-complex="12pt" style:language-asian="lt" style:country-asian="LT"/>
    </style:style>
    <style:style style:name="T180" style:parent-style-name="DefaultParagraphFont" style:family="text">
      <style:text-properties style:font-style-complex="italic" fo:letter-spacing="-0.0006in" style:font-size-complex="12pt" style:language-asian="lt" style:country-asian="LT"/>
    </style:style>
    <style:style style:name="T181" style:parent-style-name="DefaultParagraphFont" style:family="text">
      <style:text-properties fo:letter-spacing="-0.0006in" style:font-size-complex="12pt" style:language-asian="lt" style:country-asian="LT"/>
    </style:style>
    <style:style style:name="T182" style:parent-style-name="DefaultParagraphFont" style:family="text">
      <style:text-properties fo:letter-spacing="-0.0013in" style:font-size-complex="12pt" style:language-asian="lt" style:country-asian="LT"/>
    </style:style>
    <style:style style:name="P183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184" style:parent-style-name="DefaultParagraphFont" style:family="text">
      <style:text-properties fo:letter-spacing="-0.0013in" style:font-size-complex="12pt" style:language-asian="lt" style:country-asian="LT"/>
    </style:style>
    <style:style style:name="P185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186" style:parent-style-name="DefaultParagraphFont" style:family="text">
      <style:text-properties fo:letter-spacing="-0.0013in" style:font-size-complex="12pt" style:language-asian="lt" style:country-asian="LT"/>
    </style:style>
    <style:style style:name="P187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188" style:parent-style-name="DefaultParagraphFont" style:family="text">
      <style:text-properties fo:letter-spacing="-0.0013in" style:font-size-complex="12pt" style:language-asian="lt" style:country-asian="LT"/>
    </style:style>
    <style:style style:name="P189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9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9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9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198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19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00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20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0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0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05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20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0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0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10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21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1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1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15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21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1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1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20" style:parent-style-name="DefaultParagraphFont" style:family="text">
      <style:text-properties fo:letter-spacing="-0.0013in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letter-spacing="-0.0013in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P225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2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28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22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3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3" style:parent-style-name="DefaultParagraphFont" style:family="text">
      <style:text-properties fo:letter-spacing="-0.0013in" style:font-size-complex="12pt" style:language-asian="lt" style:country-asian="LT"/>
    </style:style>
    <style:style style:name="P23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letter-spacing="-0.0013in" style:font-size-complex="12pt" style:language-asian="lt" style:country-asian="LT"/>
    </style:style>
    <style:style style:name="P23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9" style:parent-style-name="DefaultParagraphFont" style:family="text">
      <style:text-properties fo:letter-spacing="-0.0013in" style:font-size-complex="12pt" style:language-asian="lt" style:country-asian="LT"/>
    </style:style>
    <style:style style:name="T240" style:parent-style-name="DefaultParagraphFont" style:family="text">
      <style:text-properties fo:letter-spacing="-0.0006in" style:font-size-complex="12pt" style:language-asian="lt" style:country-asian="LT"/>
    </style:style>
    <style:style style:name="T241" style:parent-style-name="DefaultParagraphFont" style:family="text">
      <style:text-properties fo:letter-spacing="-0.0013in" style:font-size-complex="12pt" style:language-asian="lt" style:country-asian="LT"/>
    </style:style>
    <style:style style:name="P24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fo:letter-spacing="-0.0013in" style:font-size-complex="12pt" style:language-asian="lt" style:country-asian="LT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letter-spacing="-0.0013in" style:font-size-complex="12pt" style:language-asian="lt" style:country-asian="LT"/>
    </style:style>
    <style:style style:name="P247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24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51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25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53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56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25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258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259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260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261" style:parent-style-name="Normal" style:family="paragraph">
      <style:paragraph-properties fo:text-align="justify" fo:margin-left="0.1652in" fo:text-indent="-0.1652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11 M. VASARIO 23 D. ĮSAKYMO NR. 1A-159 „DĖL FARMACINIŲ FORMŲ, TALPYKLIŲ, UŽDORIŲ IR VARTOJIMO ĮTAISŲ, SUDĖTINIŲ FARMACINIŲ FORMŲ BEI VARTOJIMO BŪDŲ IR METODŲ STANDARTINIŲ TERMINŲ SĄRAŠŲ PATVIRTINIMO“ PAKEITIMO</text:p>
      <text:p text:style-name="P10"/>
      <text:p text:style-name="P11">2016 m. lapkričio 30 d. Nr. (1.72E)1A-1049</text:p>
      <text:p text:style-name="P12">Vilnius</text:p>
      <text:p text:style-name="P13"/>
      <text:p text:style-name="P14"/>
      <text:p text:style-name="P15"><text:span text:style-name="T16">Atsižvelgdamas į Europos Tarybos Europos farmakopėjos komisijos Standartinių terminų darbo grupės pakeistus standartinių terminų sąrašus,</text:span></text:p>
      <text:p text:style-name="P17"><text:span text:style-name="T18">p a k e i č i u <text:s/>Valstybinės vaistų kontrolės tarnybos prie Lietuvos Respublikos sveikatos apsaugos ministerijos viršininko 2011 m. vasario 23 d. įsakymą Nr. 1A-159 „</text:span><text:span text:style-name="T19">Dėl<text:s/></text:span><text:span text:style-name="T20">Farmacinių formų, Talpyklių, uždorių ir vartojimo įtaisų, Sudėtinių farmacinių formų bei Vartojimo būdų ir metodų standartinių terminų sąrašų patvirtinimo“:</text:span></text:p>
      <text:p text:style-name="P21"><text:span text:style-name="T22">1</text:span><text:span text:style-name="T23">.</text:span><text:span text:style-name="T24"><text:tab/></text:span><text:span text:style-name="T25">Pakeičiu nurodytuoju įsakymu patvirtintą Farmacinių formų standartinių terminų sąrašą:</text:span></text:p>
      <text:p text:style-name="P26"><text:span text:style-name="T27">1.1</text:span><text:span text:style-name="T28">.<text:s/></text:span><text:span text:style-name="T29">Pakeičiu eilutę „Concentrate for haemodialysis solution <text:s/>Koncentratas hemodializės tirpalui“ ir ją išdėstau taip:</text:span></text:p>
      <text:p text:style-name="P30"><text:span text:style-name="T31">„Concentrate for solution for haemodialysis <text:s/>Koncentratas hemodializės tirpalui“.</text:span></text:p>
      <text:p text:style-name="P32"><text:span text:style-name="T33">1.2</text:span><text:span text:style-name="T34">.<text:s/></text:span><text:span text:style-name="T35">Panaikinu eilutę:</text:span></text:p>
      <text:p text:style-name="P36"><text:span text:style-name="T37">„Dispersion <text:s/>Dispersija“.</text:span></text:p>
      <text:p text:style-name="P38"><text:span text:style-name="T39">1.3</text:span><text:span text:style-name="T40">.<text:s/></text:span><text:span text:style-name="T41">Papildau nauja eilute, kurią po eilutės „</text:span><text:span text:style-name="T42">Implantation matrix <text:s/></text:span><text:span text:style-name="T43">Implantuojamoji matrica</text:span><text:span text:style-name="T44">“ išdėstau taip:</text:span></text:p>
      <text:p text:style-name="P45"><text:span text:style-name="T46">„Implantation paste <text:s/>Implantuojamoji pasta“.</text:span></text:p>
      <text:p text:style-name="P47"><text:span text:style-name="T48">1.4</text:span><text:span text:style-name="T49">.<text:s/></text:span><text:span text:style-name="T50">Papildau nauja eilute, kurią po eilutės „</text:span><text:span text:style-name="T51">Intestinal gel <text:s/></text:span><text:span text:style-name="T52">Žarnyno gelis“ išdėstau taip:</text:span></text:p>
      <text:p text:style-name="P53"><text:span text:style-name="T54">„Intraocular instillation solution <text:s/>Į akis lašinamas tirpalas“.</text:span></text:p>
      <text:p text:style-name="P55"><text:span text:style-name="T56">1.5</text:span><text:span text:style-name="T57">.<text:s/></text:span><text:span text:style-name="T58">Papildau naujomis eilutėmis, kurias po eilutės „</text:span><text:span text:style-name="T59">Kit for radiopharmaceutical<text:s/></text:span><text:span text:style-name="T60">preparation <text:s/></text:span><text:span text:style-name="T61">Rinkinys radiofarmaciniam preparatui“ išdėstau taip:</text:span></text:p>
      <text:p text:style-name="P62"><text:span text:style-name="T63">„Laryngopharyngeal solution <text:s/>Gerklų ir ryklės tirpalas</text:span></text:p>
      <text:p text:style-name="P64"><text:span text:style-name="T65">Laryngopharyngeal spray, solution <text:s/>Gerklų ir ryklės purškalas (tirpalas)“.</text:span></text:p>
      <text:p text:style-name="P66"><text:span text:style-name="T67">1.6</text:span><text:span text:style-name="T68">.<text:s/></text:span><text:span text:style-name="T69">Papildau nauja eilute, kurią po eilutės „</text:span><text:span text:style-name="T70">Lozenge <text:s/></text:span><text:span text:style-name="T71">Kietoji pastilė“ išdėstau taip:</text:span></text:p>
      <text:p text:style-name="P72"><text:span text:style-name="T73">„Matrix for implantation matrix <text:s/>Matrica implantuojamajai matricai“.</text:span></text:p>
      <text:p text:style-name="P74"><text:span text:style-name="T75">1.7</text:span><text:span text:style-name="T76">.<text:s/></text:span><text:span text:style-name="T77">Papildau nauja eilute, kurią po eilutės „</text:span><text:span text:style-name="T78">Nasal drops, emulsion <text:s/>Nosies lašai (emulsija)</text:span><text:span text:style-name="T79">“ išdėstau taip:</text:span></text:p>
      <text:p text:style-name="P80"><text:span text:style-name="T81">„Nasal drops, powder for solution <text:s/>Nosies lašai (milteliai tirpalui)“.</text:span></text:p>
      <text:p text:style-name="P82"><text:span text:style-name="T83">1.8</text:span><text:span text:style-name="T84">.<text:s/></text:span><text:span text:style-name="T85">Panaikinu eilutę:</text:span></text:p>
      <text:p text:style-name="P86"><text:span text:style-name="T87">„Powder and solvent for endosinusial solution <text:s/>Milteliai ir tirpiklis ančių tirpalui“.</text:span></text:p>
      <text:p text:style-name="P88"><text:span text:style-name="T89">1.9</text:span><text:span text:style-name="T90">.<text:s/></text:span><text:span text:style-name="T91">Papildau nauja eilute, kurią po eilutės „</text:span><text:span text:style-name="T92">Powder for dental cement <text:s/></text:span><text:span text:style-name="T93">Milteliai dantų cementui</text:span><text:span text:style-name="T94">“ išdėstau taip:</text:span></text:p>
      <text:p text:style-name="P95"><text:span text:style-name="T96">„Powder for dental gel <text:s/>Milteliai dantų geliui“.</text:span></text:p>
      <text:p text:style-name="P97"><text:span text:style-name="T98">1.10</text:span><text:span text:style-name="T99">.<text:s/></text:span><text:span text:style-name="T100">Panaikinu eilutę:</text:span></text:p>
      <text:p text:style-name="P101"><text:span text:style-name="T102">„Powder for dip solution <text:s/>Milteliai mirkalo tirpalui“.</text:span></text:p>
      <text:p text:style-name="P103"><text:span text:style-name="T104">1.11</text:span><text:span text:style-name="T105">.<text:s/></text:span><text:span text:style-name="T106">Papildau naujomis eilutėmis, kurias po eilutės „</text:span><text:span text:style-name="T107">P</text:span><text:span text:style-name="T108">owder for dispersion for infusion <text:s/>Milteliai dispersinei infuzijai</text:span><text:span text:style-name="T109">“ išdėstau taip:</text:span></text:p>
      <text:p text:style-name="P110"><text:span text:style-name="T111">„Powder for dispersion for injection <text:s/>Milteliai injekcinei dispersijai</text:span></text:p>
      <text:p text:style-name="P112"><text:span text:style-name="T113">Powder for emulsion for injection <text:s/>Milteliai injekcinei emulsijai</text:span></text:p>
      <text:p text:style-name="P114"><text:span text:style-name="T115">Powder for endocervical gel <text:s/>Milteliai gimdos kaklelio kanalo geliui</text:span></text:p>
      <text:p text:style-name="P116"><text:span text:style-name="T117">Powder for endosinusial solution <text:s/>Milteliai ančių tirpalui</text:span></text:p>
      <text:p text:style-name="P118"><text:span text:style-name="T119">Powder for gel <text:s/>Milteliai geliui</text:span></text:p>
      <text:p text:style-name="P120"><text:span text:style-name="T121">Powder for gingival gel <text:s/>Milteliai dantenų geliui</text:span></text:p>
      <text:p text:style-name="P122"><text:span text:style-name="T123">Powder for implantation matrix <text:s/>Milteliai implantuojamajai matricai</text:span></text:p>
      <text:p text:style-name="P124"><text:span text:style-name="T125">Powder for implantation paste <text:s/>Milteliai implantuojamajai pastai</text:span></text:p>
      <text:p text:style-name="P126"><text:span text:style-name="T127">Powder for intraocular instillation solution <text:s/>Milteliai į akis lašinamam tirpalui“.</text:span></text:p>
      <text:p text:style-name="P128"><text:span text:style-name="T129">1.12</text:span><text:span text:style-name="T130">.<text:s/></text:span><text:span text:style-name="T131">Papildau nauja eilute, kurią po eilutės „</text:span><text:span text:style-name="T132">Prolonged - release granules <text:s/></text:span><text:span text:style-name="T133">Pailginto atpalaidavimo granulės</text:span><text:span text:style-name="T134">“ išdėstau taip:</text:span></text:p>
      <text:p text:style-name="P135"><text:span text:style-name="T136">„Prolonged-release solution for injection <text:s/>Pailginto atpalaidavimo injekcinis tirpalas“.</text:span></text:p>
      <text:p text:style-name="P137"><text:span text:style-name="T138">1.13</text:span><text:span text:style-name="T139">.<text:s/></text:span><text:span text:style-name="T140">Panaikinu eilutę:</text:span></text:p>
      <text:p text:style-name="P141"><text:span text:style-name="T142">„</text:span><text:span text:style-name="T143">Tablet and solvent for rectal suspension <text:s/>Tabletė ir tirpiklis tiesiosios žarnos suspensijai“.</text:span></text:p>
      <text:p text:style-name="P144"><text:span text:style-name="T145">1.14</text:span><text:span text:style-name="T146">.<text:s/></text:span><text:span text:style-name="T147">Papildau nauja eilute, kurią po eilutės „</text:span><text:span text:style-name="T148">Transdermal system <text:s/></text:span><text:span text:style-name="T149">Transderminė sistema</text:span><text:span text:style-name="T150">“ išdėstau taip:</text:span></text:p>
      <text:p text:style-name="P151"><text:span text:style-name="T152">„</text:span><text:span text:style-name="T153">Urethral emulsion <text:s/>Šlaplės emulsija</text:span><text:span text:style-name="T154">“.</text:span></text:p>
      <text:p text:style-name="P155"><text:span text:style-name="T156">2</text:span><text:span text:style-name="T157">.</text:span><text:span text:style-name="T158"><text:tab/></text:span><text:span text:style-name="T159">Pakeičiu nurodytuoju įsakymu patvirtintą Talpyklių, uždorių ir vartojimo įtaisų standartinių terminų sąrašą</text:span><text:span text:style-name="T160">:</text:span></text:p>
      <text:p text:style-name="P161"><text:span text:style-name="T162">2.1</text:span><text:span text:style-name="T163">. Panaikinu eilutę:</text:span></text:p>
      <text:p text:style-name="P164"><text:span text:style-name="T165">„High pressure transdermal delivery device <text:s/>Slėginis transderminis injektorius“.</text:span></text:p>
      <text:p text:style-name="P166"><text:span text:style-name="T167">2.2</text:span><text:span text:style-name="T168">.<text:s/></text:span><text:span text:style-name="T169">Papildau nauja eilute, kurią po eilutės „</text:span><text:span text:style-name="T170">Nozzle <text:s/>Antgalis</text:span><text:span text:style-name="T171">“ išdėstau taip:</text:span></text:p>
      <text:p text:style-name="P172"><text:span text:style-name="T173">„</text:span><text:span text:style-name="T174">Oral applicator <text:s/>Geriamasis aplikatorius</text:span><text:span text:style-name="T175">“.</text:span></text:p>
      <text:p text:style-name="P176"><text:span text:style-name="T177">2.3</text:span><text:span text:style-name="T178">.<text:s/></text:span><text:span text:style-name="T179">Papildau naujomis eilutėmis, kurias po eilutės „</text:span><text:span text:style-name="T180">Pre - filled gastroenteral tube <text:s/></text:span><text:span text:style-name="T181">Užpildytas virškinimo trakto vamzdelis</text:span><text:span text:style-name="T182">“ išdėstau taip:</text:span></text:p>
      <text:p text:style-name="P183"><text:span text:style-name="T184">„Pre - filled injector <text:s/>Užpildytas injektorius</text:span></text:p>
      <text:p text:style-name="P185"><text:span text:style-name="T186">Pre - filled oral applicator <text:s/>Užpildytas geriamasis aplikatorius</text:span></text:p>
      <text:p text:style-name="P187"><text:span text:style-name="T188">Pre - filled oral syringe <text:s/>Užpildytas geriamasis švirkštas“.</text:span></text:p>
      <text:p text:style-name="P189"><text:span text:style-name="T190">3</text:span><text:span text:style-name="T191">.</text:span><text:span text:style-name="T192"><text:tab/></text:span><text:span text:style-name="T193">Pakeičiu nurodytuoju įsakymu patvirtintą Sudėtinių farmacinių formų standartinių terminų sąrašą</text:span><text:span text:style-name="T194">:</text:span></text:p>
      <text:p text:style-name="P195"><text:span text:style-name="T196">3.1</text:span><text:span text:style-name="T197">. Panaikinu eilutes:</text:span></text:p>
      <text:p text:style-name="P198"><text:span text:style-name="T199">„Endosinusal wash, suspension <text:s/>Ploviklis vartoti į ančius, suspensija<text:s/></text:span></text:p>
      <text:p text:style-name="P200"><text:span text:style-name="T201">Eye drops, powder and solvent for solution <text:s/>Akių lašai, milteliai ir tirpiklis tirpalui“.</text:span></text:p>
      <text:p text:style-name="P202"><text:span text:style-name="T203">3.2</text:span><text:span text:style-name="T204">. Panaikinu eilutę:</text:span></text:p>
      <text:p text:style-name="P205"><text:span text:style-name="T206">„Granules for use in drinking water <text:s/>Granulės vartoti su geriamuoju vandeniu“.</text:span></text:p>
      <text:p text:style-name="P207"><text:span text:style-name="T208">3.3</text:span><text:span text:style-name="T209">. Panaikinu eilutę:</text:span></text:p>
      <text:p text:style-name="P210"><text:span text:style-name="T211">„Intrauterine foam <text:s/>Gimdos ertmės putos“.</text:span></text:p>
      <text:p text:style-name="P212"><text:span text:style-name="T213">3.4</text:span><text:span text:style-name="T214">. Panaikinu eilutę:</text:span></text:p>
      <text:p text:style-name="P215"><text:span text:style-name="T216">„Liquefied gas for dental use <text:s/>Suskystintos dujos vartoti dantims“.</text:span></text:p>
      <text:p text:style-name="P217"><text:span text:style-name="T218">3.5</text:span><text:span text:style-name="T219">.<text:s/></text:span><text:span text:style-name="T220">Papildau nauja eilute, kurią po eilutės „</text:span><text:span text:style-name="T221">Oral solution in single – dose container <text:s/>Geriamasis tirpalas vienadozėje talpyklėje</text:span><text:span text:style-name="T222">“ išdėstau taip:</text:span></text:p>
      <text:p text:style-name="P223"><text:span text:style-name="T224">„Oral suspension in pre-filled oral applicator <text:s/>Geriamoji suspensija užpildytame geriamajame aplikatoriuje“.</text:span></text:p>
      <text:p text:style-name="P225"><text:span text:style-name="T226">3.6</text:span><text:span text:style-name="T227">. Panaikinu eilutę:</text:span></text:p>
      <text:p text:style-name="P228"><text:span text:style-name="T229">„Oromucosal spray, solution <text:s/>Burnos gleivinės purškalas (tirpalas)“.</text:span></text:p>
      <text:p text:style-name="P230"><text:span text:style-name="T231">3.7</text:span><text:span text:style-name="T232">.<text:s/></text:span><text:span text:style-name="T233">Pakeičiu eilutę „Powder and solvent for endosinusal solution <text:s/>Milteliai ir tirpiklis tirpalui vartoti į ančius“ ir ją išdėstau taip:</text:span></text:p>
      <text:p text:style-name="P234"><text:span text:style-name="T235">„Powder and solvent for endosinusial solution <text:s/>Milteliai ir tirpiklis ančių tirpalui“.</text:span></text:p>
      <text:p text:style-name="P236"><text:span text:style-name="T237">3.8</text:span><text:span text:style-name="T238">.<text:s/></text:span><text:span text:style-name="T239">Pakeičiu eilutę „</text:span><text:span text:style-name="T240">Powder and solvent for instillation solution for intraocular use <text:s/>Milteliai ir tirpiklis instiliaciniam tirpalui vartoti į akis</text:span><text:span text:style-name="T241">“ ir ją išdėstau taip:</text:span></text:p>
      <text:p text:style-name="P242"><text:span text:style-name="T243">„</text:span><text:span text:style-name="T244">Powder and solvent for instillation solution for intraocular use <text:s/></text:span><text:span text:style-name="T245">Milteliai ir tirpiklis į akis lašinamam tirpalui</text:span><text:span text:style-name="T246">“.</text:span></text:p>
      <text:p text:style-name="P247"/>
      <text:p text:style-name="P248"><text:span text:style-name="T249">3.9</text:span><text:span text:style-name="T250">. Panaikinu eilutę:</text:span></text:p>
      <text:p text:style-name="P251"><text:span text:style-name="T252">„Powder for concentrate for haemodialysis solution <text:s/>Milteliai hemodializės tirpalo koncentratui“.</text:span></text:p>
      <text:p text:style-name="P253"><text:span text:style-name="T254">3.10</text:span><text:span text:style-name="T255">. Panaikinu eilutę:</text:span></text:p>
      <text:p text:style-name="P256"><text:span text:style-name="T257">„Solution for intraperitoneal use <text:s/>Tirpalas vartoti į pilvaplėvės ertmę“.</text:span></text:p>
      <text:p text:style-name="P258"/>
      <text:p text:style-name="P259"/>
      <text:p text:style-name="P260"/>
      <text:p text:style-name="P261">Viršininko pavaduotojas,<text:tab/><text:tab/><text:tab/><text:tab/><text:s text:c="16"/>Žydrūnas Martinėnas</text:p>
      <text:p text:style-name="P262"><text:span text:style-name="T263">laikinai vykdantis viršininko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7-02-14T12:28:00Z</meta:creation-date>
    <dc:date>2017-02-14T12:28:00Z</dc:date>
    <meta:print-date>2016-11-23T10:31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788" meta:character-count="6331" meta:row-count="280" meta:non-whitespace-character-count="5615"/>
  </office:meta>
</office:document-meta>
</file>