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354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791in" fo:text-indent="-0.1881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ŠILALĖS RAJONO SAVIVALDYBĖS 2022 METŲ BIUDŽETO VYKDYMO ATASKAITŲ IR KONSOLIDUOTŲJŲ FINANSINIŲ ATASKAITŲ RINKINIŲ PATVIRTINIMO</text:p>
      <text:p text:style-name="P18"/>
      <text:p text:style-name="P19">2023 m. rugpjūčio 31 d. Nr. T1-199</text:p>
      <text:p text:style-name="P20">Šilalė</text:p>
      <text:p text:style-name="P21"/>
      <text:p text:style-name="P22"><text:span text:style-name="T23">Vadovaudamasi Lietuvos Respublikos vietos savivaldos įstatymo 15 straipsnio 2 dalies 12 punktu, Lietuvos Respublikos biudžeto sandaros įstatymo 35 straipsnio 1 dalimi, <text:s/>36 straipsnio 3 dalimi, Lietuvos Respublikos viešojo sektoriaus atskaitomybės įstatymo 16 straipsnio 1 ir 3 dalimis, 17</text:span><text:span text:style-name="T24"><text:s/></text:span><text:span text:style-name="T25">straipsnio 5 dalimi ir 18 straipsnio 4 dalimi, įgyvendindama Šilalės rajono savivaldybės tarybos veiklos reglamento, patvirtinto Šilalės rajono savivaldybės tarybos 2023 m. kovo 30 d. sprendimu Nr. T1-26 „Dėl Šilalės rajono savivaldybės tarybos veiklos reglamento patvirtinimo“, 165 ir 172 punktus ir atsižvelgdama į Šilalės rajono savivaldybės Kontrolės ir audito tarnybos 2023 m. liepos 13 d. audito išvadą Nr. 5-4 „Dėl Šilalės rajono savivaldybės 2022 metų konsoliduotųjų ataskaitų rinkinių, lėšų ir turto naudojimo“, Šilalės rajono savivaldybės taryba n u s p r e n d ž i a:<text:s/>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 Šilalės rajono savivaldybės 2022 metų biudžeto vykdymo ataskaitų rinkinį:<text:s/></text:span></text:p>
      <text:p text:style-name="P32"><text:span text:style-name="T33">1.1.1</text:span><text:span text:style-name="T34">. Biudžeto pajamų ir išlaidų plano vykdymo 2022 m. gruodžio 31 d. ataskaita;</text:span></text:p>
      <text:p text:style-name="P35"><text:span text:style-name="T36">1.1.2</text:span><text:span text:style-name="T37">. Biudžeto išlaidų sąmatos vykdymo 2022 m. gruodžio 31 d. ataskaita;</text:span></text:p>
      <text:p text:style-name="P38"><text:span text:style-name="T39">1.1.3</text:span><text:span text:style-name="T40">. Skolinių įsipareigojimų 2022 m. gruodžio 31 d. ataskaita;</text:span></text:p>
      <text:p text:style-name="P41"><text:span text:style-name="T42">1.1.4</text:span><text:span text:style-name="T43">. Mokėtinų ir gautinų sumų 2022 m. gruodžio 31 d. ataskaita.</text:span></text:p>
      <text:p text:style-name="P44"><text:span text:style-name="T45">1.2</text:span><text:span text:style-name="T46">. Šilalės rajono savivaldybės 2022 metų konsoliduotųjų finansinių ataskaitų rinkinį:<text:s/></text:span></text:p>
      <text:p text:style-name="P47"><text:span text:style-name="T48">1.2.1</text:span><text:span text:style-name="T49">. Finansinės būklės ataskaita;</text:span></text:p>
      <text:p text:style-name="P50"><text:span text:style-name="T51">1.2.2</text:span><text:span text:style-name="T52">. Veiklos rezultatų ataskaita;</text:span></text:p>
      <text:p text:style-name="P53"><text:span text:style-name="T54">1.2.3</text:span><text:span text:style-name="T55">. Pinigų srautų ataskaita;</text:span></text:p>
      <text:p text:style-name="P56"><text:span text:style-name="T57">1.2.4</text:span><text:span text:style-name="T58">. Grynojo turto pokyčių ataskaita;</text:span></text:p>
      <text:p text:style-name="P59"><text:span text:style-name="T60">1.2.5</text:span><text:span text:style-name="T61">. Finansinių ataskaitų aiškinamasis raštas.<text:s/></text:span></text:p>
      <text:p text:style-name="P62"><text:span text:style-name="T63">2</text:span><text:span text:style-name="T64">. Paskelbti informaciją apie šį sprendimą vietinėje spaudoje, o visą sprendimą – Šilalės rajono savivaldybės interneto svetainėje www.silale.lt ir Teisės aktų registre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09-05T07:21:00Z</meta:creation-date>
    <dc:date>2023-09-05T07:21:00Z</dc:date>
    <meta:print-date>2023-08-16T06:5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3" meta:character-count="2035" meta:row-count="42" meta:non-whitespace-character-count="1781"/>
  </office:meta>
</office:document-meta>
</file>