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justify" fo:text-indent="0.5in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keep-with-next="always"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justify" fo:text-indent="0.5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keep-with-next="always" fo:text-align="justify" fo:text-indent="0.5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</text:span><text:span text:style-name="T8">ėl <text:s/>pakeitimų biudžeto programų sąmatose</text:span></text:p>
      <text:p text:style-name="P9"/>
      <text:p text:style-name="P10">2015 m. gegužės 29 d. Nr. B-TS-49</text:p>
      <text:p text:style-name="P11">Vilkaviškis</text:p>
      <text:p text:style-name="P12"/>
      <text:p text:style-name="P13"/>
      <text:p text:style-name="P14">Vadovaudamasi Lietuvos Respublikos vietos savivaldos įstatymo 16 straipsnio 2 dalies 15, 17 punktais, 51 straipsnio 2 dalimi,<text:s/><text:span text:style-name="T15">Lietuvos Respublikos finansų ministerijos Savivaldybių biudžetų skyriaus 2015 m. kovo 25 d. pažyma Nr. 7P-21 Bz „Apie biudžeto asignavimų pakeitimus“, Lietuvos Respublikos susisiekimo ministro 2015 m. balandžio 1 d. įsakymu Nr. 3-127(1.5 E) „Dėl vietinės reikšmės kelių (gatvių) tikslinio finansavimo 2015 metų sąrašo patvirtinimo“, Lietuvos automobilių kelių direkcijos prie Susisiekimo ministerijos direktoriaus 2015 m. vasario 26 d. įsakymu Nr. V(E)-3 „Dėl kelių priežiūros ir plėtros programos lėšų vietinės reikšmės keliams ir gatvėms tiesti, rekonstruoti, taisyti (remontuoti), prižiūrėti ir saugaus eismo sąlygoms užtikrinti paskirstymo savivaldybėms 2015 metais“,<text:s/></text:span>Vilkaviškio rajono savivaldybės taryba<text:span text:style-name="T16"><text:s/></text:span>n u s p r e n d ž i a:</text:p>
      <text:p text:style-name="P17"><text:span text:style-name="T18">1</text:span><text:span text:style-name="T19">. Pakeisti Vilkaviškio rajono savivaldybės tarybos 2015 m. vasario 27 d. sprendimu Nr. B-TS-1238 „Dėl Vilkaviškio rajono savivaldybė 2015 metų biudžeto patvirtinimo“ patvirtintus 2, 3, 4, 6, 7 priedus, keičiant asignavimus biudžeto programų sąmatose, nekeičiant bendros patvirtintos biudžeto asignavimų sumos</text:span><text:span text:style-name="T20"><text:s/>(1 priedas).<text:s/></text:span></text:p>
      <text:p text:style-name="P21"><text:span text:style-name="T22">2</text:span><text:span text:style-name="T23">. Pakeisti<text:s/></text:span><text:span text:style-name="T24">rajono savivaldybės tarybos 2015 m. vasario 27 d. sprendimu Nr. B-TS-1238 „Dėl Vilkaviškio rajono savivaldybė 2015 metų biudžeto patvirtinimo“ patvirtintą 1 priedą, patikslinant rajono Savivaldybės biudžeto</text:span><text:span text:style-name="T25"><text:s/>pajamų planą (2 priedas).</text:span></text:p>
      <text:p text:style-name="P26"><text:span text:style-name="T27">3</text:span><text:span text:style-name="T28">.<text:s/></text:span><text:span text:style-name="T29">Pakeisti Vilkaviškio rajono savivaldybės tarybos 2015 m. vasario 27 d. sprendimu Nr. B-TS-1238 „Dėl Vilkaviškio rajono savivaldybė 2015 metų biudžeto patvirtinimo“ patvirtintus 2 – 7 priedus, keičiant asignavimus programų sąmatose, patikslinant rajono Savivaldybės biudžeto asignavimų p</text:span><text:span text:style-name="T30">laną (3 priedas).<text:s/></text:span></text:p>
      <text:p text:style-name="P31"/>
      <text:p text:style-name="P32"/>
      <text:p text:style-name="P33"/>
      <text:p text:style-name="P34">Savivaldybės meras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5-06-02T11:01:00Z</meta:creation-date>
    <dc:date>2015-06-02T11:01:00Z</dc:date>
    <meta:print-date>2015-05-22T05:57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75" meta:character-count="1911" meta:row-count="110" meta:non-whitespace-character-count="1664"/>
  </office:meta>
</office:document-meta>
</file>