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>SpREndimas</text:p>
      <text:p text:style-name="P7">DĖL LIETUVOS RESPUBLIKOS SEIMO NARIO BRONIAUS MARKAUSKO ĮGALIOJIMŲ PRIPAŽINIMO NUTRŪKUSIAIS<text:s/></text:p>
      <text:p text:style-name="P8"/>
      <text:p text:style-name="P9">2019 m. balandžio 4 d. Nr. Sp-198</text:p>
      <text:p text:style-name="P10">Vilnius</text:p>
      <text:p text:style-name="P11"/>
      <text:p text:style-name="P12"/>
      <text:p text:style-name="P13"><text:span text:style-name="T14">Lietuvos Respublikos vyriausioji rinkimų komisija, vadovaudamasi Lietuvos Respublikos Seimo rinkimų įstatymo 96 straipsnio 2 punktu ir atsižvelgdama į Lietuvos Respublikos Seimo nario Broniaus Markausko pareiškimą atsistatydinti, kurį jis pakartojo Vyriausiosios rinkimų komisijos posėdyje,<text:s/></text:span><text:span text:style-name="T15">nusprendži</text:span><text:span text:style-name="T16">a:</text:span></text:p>
      <text:p text:style-name="P17"><text:span text:style-name="T18">1</text:span><text:span text:style-name="T19">. Pripažinti Lietuvos Respublikos Seimo nario Broniaus Markausko, išrinkto vienmandatėje Gargždų rinkimų apygardoje Nr. 31</text:span><text:span text:style-name="T20">,</text:span><text:span text:style-name="T21"><text:s/>įgaliojimus nutrūkusiais nuo 2019 m. balandžio 11 d. (paskutinė Seimo nario įgaliojimų diena 2019 m. balandžio 10 d.).</text:span></text:p>
      <text:p text:style-name="P22"><text:span text:style-name="T23">2</text:span><text:span text:style-name="T24">. Broniui Markauskui išduotą Seimo nario pažymėjimą pripažinti negaliojančiu nuo 2019 m. balandžio 11 d.</text:span></text:p>
      <text:p text:style-name="P25"/>
      <text:p text:style-name="P26"/>
      <text:p text:style-name="P27"/>
      <text:p text:style-name="P28"><text:span text:style-name="T29">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5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adlibuser</dc:creator>
    <meta:creation-date>2019-04-08T10:53:00Z</meta:creation-date>
    <dc:date>2019-04-08T10:53:00Z</dc:date>
    <meta:print-date>2014-09-15T07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8" meta:character-count="931" meta:row-count="74" meta:non-whitespace-character-count="819"/>
  </office:meta>
</office:document-meta>
</file>