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line-height-at-least="0.1666in"/>
    </style:style>
    <style:style style:name="T12" style:parent-style-name="DefaultParagraphFont" style:family="text">
      <style:text-properties fo:letter-spacing="0.0138in" style:font-size-complex="12pt"/>
    </style:style>
    <style:style style:name="P1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1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1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1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 style:parent-style-name="Normal" style:family="paragraph">
      <style:paragraph-properties fo:text-align="center" style:line-height-at-least="0.1666in"/>
      <style:text-properties style:font-size-complex="12pt"/>
    </style:style>
    <style:style style:name="P22" style:parent-style-name="Normal" style:family="paragraph">
      <style:paragraph-properties fo:text-align="center" style:line-height-at-least="0.1666in"/>
      <style:text-properties style:font-size-complex="12pt"/>
    </style:style>
    <style:style style:name="P23" style:parent-style-name="Normal" style:family="paragraph">
      <style:paragraph-properties fo:text-align="center" style:line-height-at-least="0.1666in"/>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line-height-at-least="0.1666in">
        <style:tab-stops>
          <style:tab-stop style:type="center" style:position="2.884in"/>
          <style:tab-stop style:type="right" style:position="5.768in"/>
        </style:tab-stops>
      </style:paragraph-properties>
      <style:text-properties style:font-size-complex="12pt" fo:language="en" fo:country="GB"/>
    </style:style>
    <style:style style:name="P26" style:parent-style-name="Normal" style:family="paragraph">
      <style:paragraph-properties fo:text-align="justify" style:line-height-at-least="0.1666in"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666in"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1666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line-height-at-least="0.1666in"/>
    </style:style>
    <style:style style:name="P54" style:parent-style-name="Normal" style:family="paragraph">
      <style:paragraph-properties style:line-height-at-least="0.1666in"/>
      <style:text-properties style:font-size-complex="12p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style:line-height-at-least="0.16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line-height-at-least="0.1666in" fo:margin-left="2.7in" fo:text-indent="0.943in" style:page-number="1">
        <style:tab-stops/>
      </style:paragraph-properties>
      <style:text-properties style:font-weight-complex="bold" style:font-size-complex="12pt"/>
    </style:style>
    <style:style style:name="P71" style:parent-style-name="Normal" style:family="paragraph">
      <style:paragraph-properties style:line-height-at-least="0.1666in" fo:margin-left="0.25in" fo:text-indent="3.3923in">
        <style:tab-stops/>
      </style:paragraph-properties>
      <style:text-properties style:font-size-complex="12pt"/>
    </style:style>
    <style:style style:name="P72" style:parent-style-name="Normal" style:family="paragraph">
      <style:paragraph-properties style:line-height-at-least="0.1666in" fo:margin-left="0.25in" fo:text-indent="3.3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fo:text-align="center" style:line-height-at-least="0.1666in" fo:margin-left="0.25in" fo:text-indent="-0.25in">
        <style:tab-stops>
          <style:tab-stop style:type="left" style:position="0.65in"/>
        </style:tab-stops>
      </style:paragraph-properties>
      <style:text-properties fo:font-weight="bold" style:font-weight-asian="bold" style:font-weight-complex="bold" fo:color="#000000" style:font-size-complex="12pt" fo:hyphenate="false"/>
    </style:style>
    <style:style style:name="P77" style:parent-style-name="Normal" style:family="paragraph">
      <style:paragraph-properties fo:keep-with-next="always" fo:widows="0" fo:orphans="0" fo:text-align="center" style:line-height-at-least="0.1666in" fo:margin-left="0.25in" fo:text-indent="-0.25in">
        <style:tab-stops>
          <style:tab-stop style:type="left" style:position="0.65in"/>
        </style:tab-stops>
      </style:paragraph-properties>
      <style:text-properties fo:font-weight="bold" style:font-weight-asian="bold" style:font-weight-complex="bold" fo:color="#000000" style:font-size-complex="12pt" fo:hyphenate="false"/>
    </style:style>
    <style:style style:name="P78" style:parent-style-name="Normal" style:family="paragraph">
      <style:paragraph-properties fo:text-align="center" fo:margin-left="0.25in" fo:text-indent="-0.25in">
        <style:tab-stops/>
      </style:paragraph-properties>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style:line-height-at-least="0.1666in"/>
      <style:text-properties fo:font-weight="bold" style:font-weight-asian="bold" style:font-size-complex="12pt"/>
    </style:style>
    <style:style style:name="P80" style:parent-style-name="Normal" style:family="paragraph">
      <style:paragraph-properties fo:text-align="center" style:line-height-at-least="0.1666in"/>
    </style:style>
    <style:style style:name="T81" style:parent-style-name="DefaultParagraphFont" style:family="text">
      <style:text-properties fo:letter-spacing="0.0048in" style:font-size-complex="12pt"/>
    </style:style>
    <style:style style:name="T82" style:parent-style-name="DefaultParagraphFont" style:family="text">
      <style:text-properties style:font-style-complex="italic" fo:letter-spacing="0.0048in" style:font-size-complex="12pt"/>
    </style:style>
    <style:style style:name="T83" style:parent-style-name="DefaultParagraphFont" style:family="text">
      <style:text-properties fo:letter-spacing="0.0048in" style:font-size-complex="12pt"/>
    </style:style>
    <style:style style:name="P84" style:parent-style-name="Normal" style:family="paragraph">
      <style:paragraph-properties fo:text-align="center" style:line-height-at-least="0.1666in"/>
      <style:text-properties style:font-size-complex="12pt"/>
    </style:style>
    <style:style style:name="P85" style:parent-style-name="Normal" style:family="paragraph">
      <style:paragraph-properties fo:text-align="justify" style:line-height-at-least="0.1666in" fo:text-indent="0.9in"/>
      <style:text-properties style:font-weight-complex="bold" fo:color="#000000" fo:letter-spacing="0.0041in" style:font-size-complex="12pt"/>
    </style:style>
    <style:style style:name="P86" style:parent-style-name="Normal" style:family="paragraph">
      <style:paragraph-properties fo:text-align="justify" style:line-height-at-least="0.1666in"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style>
    <style:style style:name="P98" style:parent-style-name="Normal" style:family="paragraph">
      <style:paragraph-properties fo:text-align="justify" style:line-height-at-least="0.1666in" fo:text-indent="0.3937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fo:text-indent="0.3937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1666in" fo:text-indent="0.3937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P119" style:parent-style-name="Normal" style:family="paragraph">
      <style:paragraph-properties fo:text-align="justify" style:line-height-at-least="0.1666in" fo:text-indent="0.9in"/>
      <style:text-properties style:font-size-complex="12pt"/>
    </style:style>
    <style:style style:name="P120" style:parent-style-name="Normal" style:family="paragraph">
      <style:paragraph-properties fo:text-align="center" style:line-height-at-least="0.1666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line-height-at-least="0.1666in"/>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line-height-at-least="0.1666in"/>
      <style:text-properties fo:font-weight="bold" style:font-weight-asian="bold" style:font-weight-complex="bold" fo:color="#000000" style:font-size-complex="12pt"/>
    </style:style>
    <style:style style:name="P126" style:parent-style-name="Normal" style:family="paragraph">
      <style:paragraph-properties fo:text-align="justify" style:line-height-at-least="0.1666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666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666in"/>
    </style:style>
    <style:style style:name="P139" style:parent-style-name="Normal" style:family="paragraph">
      <style:paragraph-properties fo:text-align="center" style:line-height-at-least="0.1666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line-height-at-least="0.1666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line-height-at-least="0.1666in"/>
      <style:text-properties fo:font-weight="bold" style:font-weight-asian="bold" style:font-size-complex="12pt"/>
    </style:style>
    <style:style style:name="P145" style:parent-style-name="Normal" style:family="paragraph">
      <style:paragraph-properties fo:text-align="justify" style:line-height-at-least="0.1666in"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666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666in" fo:text-indent="0.3937in"/>
    </style:style>
    <style:style style:name="P156" style:parent-style-name="Normal" style:family="paragraph">
      <style:paragraph-properties fo:text-align="center" style:line-height-at-least="0.1666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line-height-at-least="0.1666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line-height-at-least="0.1666in"/>
      <style:text-properties style:font-size-complex="12pt"/>
    </style:style>
    <style:style style:name="P162" style:parent-style-name="Normal" style:family="paragraph">
      <style:paragraph-properties fo:text-align="justify" style:line-height-at-least="0.1666in"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666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666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666in"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1666in"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1666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666in"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P197" style:parent-style-name="Normal" style:family="paragraph">
      <style:paragraph-properties fo:text-align="justify" style:line-height-at-least="0.1666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666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666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3937in">
        <style:tab-stops>
          <style:tab-stop style:type="left" style:position="1.3784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666in" fo:text-indent="0.3937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style:line-height-at-least="0.1666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text-underline-type="single" style:text-underline-style="solid" style:text-underline-width="auto" style:text-underline-mode="continuous"/>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1666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666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666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1666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666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1666in"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1666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666in"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666in"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1666in"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1666in"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1666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1666in"/>
    </style:style>
    <style:style style:name="P267" style:parent-style-name="Normal" style:family="paragraph">
      <style:paragraph-properties fo:text-align="center" style:line-height-at-least="0.1666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line-height-at-least="0.1666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line-height-at-least="0.1666in" fo:text-indent="0.9in"/>
      <style:text-properties fo:font-weight="bold" style:font-weight-asian="bold" style:font-size-complex="12pt"/>
    </style:style>
    <style:style style:name="P273" style:parent-style-name="Normal" style:family="paragraph">
      <style:paragraph-properties fo:text-align="justify" style:line-height-at-least="0.1666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666in"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P281" style:parent-style-name="Normal" style:family="paragraph">
      <style:paragraph-properties style:line-height-at-least="0.1666in"/>
    </style:style>
    <style:style style:name="P282" style:parent-style-name="Normal" style:family="paragraph">
      <style:paragraph-properties fo:text-align="center" style:line-height-at-least="0.1666in"/>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line-height-at-least="0.1666in"/>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style:line-height-at-least="0.1666in"/>
      <style:text-properties style:font-size-complex="12pt"/>
    </style:style>
    <style:style style:name="P289" style:parent-style-name="Normal" style:family="paragraph">
      <style:paragraph-properties fo:text-align="justify" style:line-height-at-least="0.1666in"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666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66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166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1666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1666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line-height-at-least="0.1666in"/>
    </style:style>
    <style:style style:name="P313" style:parent-style-name="Normal" style:family="paragraph">
      <style:paragraph-properties fo:text-align="center" style:line-height-at-least="0.1666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line-height-at-least="0.1666in"/>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style:line-height-at-least="0.1666in" fo:text-indent="0.9in"/>
      <style:text-properties style:font-size-complex="12pt"/>
    </style:style>
    <style:style style:name="P319" style:parent-style-name="Normal" style:family="paragraph">
      <style:paragraph-properties fo:text-align="justify" style:line-height-at-least="0.1666in" fo:text-indent="0.295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1666in" fo:text-indent="0.295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666in"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1666in" fo:text-indent="0.295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1666in"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tyle-complex="italic"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1666in"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666in"/>
    </style:style>
    <style:style style:name="P348" style:parent-style-name="Normal" style:family="paragraph">
      <style:paragraph-properties fo:text-align="center" style:line-height-at-least="0.1666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line-height-at-least="0.1666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line-height-at-least="0.1666in"/>
      <style:text-properties fo:font-weight="bold" style:font-weight-asian="bold" style:font-size-complex="12pt"/>
    </style:style>
    <style:style style:name="TableColumn355" style:family="table-column">
      <style:table-column-properties style:column-width="3.4208in"/>
    </style:style>
    <style:style style:name="TableColumn356" style:family="table-column">
      <style:table-column-properties style:column-width="3.4222in"/>
    </style:style>
    <style:style style:name="Table354" style:family="table">
      <style:table-properties style:width="6.843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line-height-at-least="0.1666in"/>
      <style:text-properties fo:font-weight="bold" style:font-weight-asian="bold" style:font-size-complex="12pt"/>
    </style:style>
    <style:style style:name="P360" style:parent-style-name="Normal" style:family="paragraph">
      <style:paragraph-properties style:line-height-at-least="0.1666in"/>
      <style:text-properties style:font-size-complex="12pt"/>
    </style:style>
    <style:style style:name="P361" style:parent-style-name="Normal" style:family="paragraph">
      <style:paragraph-properties style:line-height-at-least="0.1666in"/>
      <style:text-properties style:font-size-complex="12pt"/>
    </style:style>
    <style:style style:name="P362" style:parent-style-name="Normal" style:family="paragraph">
      <style:paragraph-properties style:line-height-at-least="0.1666in"/>
      <style:text-properties style:font-size-complex="12pt"/>
    </style:style>
    <style:style style:name="P363" style:parent-style-name="Normal" style:family="paragraph">
      <style:paragraph-properties style:line-height-at-least="0.1666in"/>
      <style:text-properties style:font-size-complex="12pt"/>
    </style:style>
    <style:style style:name="P364" style:parent-style-name="Normal" style:family="paragraph">
      <style:paragraph-properties style:line-height-at-least="0.1666in"/>
      <style:text-properties style:font-size-complex="12pt"/>
    </style:style>
    <style:style style:name="P365" style:parent-style-name="Normal" style:family="paragraph">
      <style:paragraph-properties style:line-height-at-least="0.1666in"/>
      <style:text-properties style:font-size-complex="12pt"/>
    </style:style>
    <style:style style:name="P366" style:parent-style-name="Normal" style:family="paragraph">
      <style:paragraph-properties style:line-height-at-least="0.1666in"/>
      <style:text-properties style:font-size-complex="12pt"/>
    </style:style>
    <style:style style:name="P367" style:parent-style-name="Normal" style:family="paragraph">
      <style:paragraph-properties style:line-height-at-least="0.1666in"/>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line-height-at-least="0.1666in"/>
      <style:text-properties fo:font-weight="bold" style:font-weight-asian="bold" style:font-size-complex="12pt"/>
    </style:style>
    <style:style style:name="P370" style:parent-style-name="Normal" style:family="paragraph">
      <style:paragraph-properties style:line-height-at-least="0.1666in"/>
      <style:text-properties style:font-size-complex="12pt"/>
    </style:style>
    <style:style style:name="P371" style:parent-style-name="Normal" style:family="paragraph">
      <style:paragraph-properties style:line-height-at-least="0.1666in"/>
      <style:text-properties style:font-size-complex="12pt"/>
    </style:style>
    <style:style style:name="P372" style:parent-style-name="Normal" style:family="paragraph">
      <style:paragraph-properties style:line-height-at-least="0.1666in"/>
      <style:text-properties style:font-size-complex="12pt"/>
    </style:style>
    <style:style style:name="P373" style:parent-style-name="Normal" style:family="paragraph">
      <style:paragraph-properties style:line-height-at-least="0.1666in"/>
      <style:text-properties style:font-size-complex="12pt"/>
    </style:style>
    <style:style style:name="P374" style:parent-style-name="Normal" style:family="paragraph">
      <style:paragraph-properties style:line-height-at-least="0.1666in"/>
      <style:text-properties style:font-size-complex="12pt"/>
    </style:style>
    <style:style style:name="P375" style:parent-style-name="Normal" style:family="paragraph">
      <style:paragraph-properties style:line-height-at-least="0.1666in"/>
      <style:text-properties style:font-size-complex="12pt"/>
    </style:style>
    <style:style style:name="P376" style:parent-style-name="Normal" style:family="paragraph">
      <style:paragraph-properties style:line-height-at-least="0.1666in"/>
      <style:text-properties style:font-size-complex="12pt"/>
    </style:style>
    <style:style style:name="P377" style:parent-style-name="Normal" style:family="paragraph">
      <style:paragraph-properties style:line-height-at-least="0.1666in"/>
      <style:text-properties style:font-size-complex="12pt"/>
    </style:style>
    <style:style style:name="P378" style:parent-style-name="Normal" style:family="paragraph">
      <style:paragraph-properties fo:keep-with-next="always" style:line-height-at-least="0.1666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p>
      <text:p text:style-name="P14">TARYBA</text:p>
      <text:p text:style-name="P15"/>
      <text:p text:style-name="P16">SPRENDIMAS</text:p>
      <text:p text:style-name="P17"><text:span text:style-name="T18">DĖL GAMTOS MOKSLŲ, TECHNOLOGIJŲ, INŽINERIJOS, MATEMATIKOS TYRIMŲ<text:s/></text:span><text:span text:style-name="T19">ATVIROS PRIEIGOS CENTRO<text:s/></text:span><text:span text:style-name="T20">TELŠIŲ  APSKRITIES TERITORIJOJE KŪRIMO</text:span></text:p>
      <text:p text:style-name="P21"/>
      <text:p text:style-name="P22">2018 m. spalio 25 d. Nr. T1-301</text:p>
      <text:p text:style-name="P23">Telšiai</text:p>
      <text:p text:style-name="P24"/>
      <text:p text:style-name="P25"/>
      <text:p text:style-name="P26"><text:span text:style-name="T27">Vadovaudamasi Lietuvos Respublikos vietos savivaldos įstatymo 20 straipsnio 2</text:span><text:span text:style-name="T28"><text:s/>dalies 12 punktu,<text:s/></text:span><text:span text:style-name="T29">Gamtos mokslų, technologijų, inžinerijos, matematikos tyrimų ir eksperimentinės veiklos atviros prieigos centro veiklos aprašo, patvirtinto Lietuvos Respublikos švietimo ir mokslo ministro 2016 m. balandžio 21 d. įsakymu Nr. V-367 „Dėl Gamtos mokslų, technologijų, inžinerijos, matematikos tyrimų ir eksperimentinės veiklos atviros prieigos centro veiklos aprašo patvirtinimo“, 11 punktu, Telšių rajono savivaldybės tarybos 2016 m. birželio 30 d. sprendimo Nr. T1-275 „Dėl dalyvavimo projekte „Mokiniams pritaikytų gamtos mokslų, technologijų, inžinerijos ir matematikos tyrimų ir eksperimentinės veiklos atviros prieigos centro (STEAM APC) sukūrimas“ 2 punktu, Telšių rajono savivaldybės vardu sudaromų sutarčių pasirašymo tvarkos, patvirtintos Telšių rajono savivaldybės tarybos 2004 m. liepos 9 d. sprendimu Nr. 229 „Dėl Telšių rajono savivaldybės vardu sudaromų sutarčių pasirašymo tvarkos patvirtinimo“, 2.2 papunkčiu,</text:span><text:span text:style-name="T30"><text:s/>Telšių rajono savivaldybės taryba <text:s/>n u s p r e n d ž i a:</text:span></text:p>
      <text:p text:style-name="P31"><text:span text:style-name="T32">1</text:span><text:span text:style-name="T33">. Pritarti<text:s/></text:span><text:span text:style-name="T34">Bendradarbiavimo sutarčiai „Dėl g</text:span><text:span text:style-name="T35">amtos mokslų, technologijų, inžinerijos, matematikos tyrimų atviros prieigos centro Telšių apskrities teritorijoje kūrimo“ (pridedama).</text:span></text:p>
      <text:p text:style-name="P36"><text:span text:style-name="T37">2</text:span><text:span text:style-name="T38">. Įsipareigoti padengti iš Telšių rajono savivaldybės biudžeto lėšų netinkamas finansuoti,</text:span></text:p>
      <text:p text:style-name="P39"><text:span text:style-name="T40">tačiau<text:s/></text:span><text:span text:style-name="T41">projektui<text:s/></text:span><text:span text:style-name="T42">„Mokyklų aprūpinimas gamtos ir technologinių mokslų priemonėmis“ (</text:span><text:span text:style-name="T43">Nr. 09.1.3-CPVA-V-704-02-0001)</text:span><text:span text:style-name="T44">“ (toliau – Projektas)<text:s/></text:span><text:span text:style-name="T45">įgyvendinti būtinas išlaidas ir tinkamas išlaidas, kurių nepadengia skiriamas finansavimas.</text:span></text:p>
      <text:p text:style-name="P46"><text:span text:style-name="T47">3</text:span><text:span text:style-name="T48">. Įsipareigoti 5 metus po Projekto finansavimo pabaigos užtikrinti investicijų tęstinumą.</text:span></text:p>
      <text:p text:style-name="P49"><text:span text:style-name="T50">4</text:span><text:span text:style-name="T51">.<text:s/></text:span><text:span text:style-name="T52">Pripažinti netekusiu galios Telšių rajono savivaldybės tarybos 2016 m. rugsėjo 29 d. sprendimą Nr. T1-349 „Dėl pritarimo bendradarbiavimo sutarčiai kuriant ir įveiklinant Gamtos mokslų, technologijų, inžinerijos, matematikos tyrimų ir eksperimentinės veiklos atviros prieigos centrą Telšių apskrities teritorijoje“.</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Petras Kuizinas</text:span></text:p>
      <text:soft-page-break/>
      <text:p text:style-name="P63">PRITARTA</text:p>
      <text:p text:style-name="P71">Telšių rajono savivaldybės tarybos</text:p>
      <text:p text:style-name="P72"><text:span text:style-name="T73">2018 m. spalio 25</text:span><text:span text:style-name="T74"><text:s/></text:span><text:span text:style-name="T75">d. sprendimu Nr. T-301</text:span></text:p>
      <text:p text:style-name="P76"/>
      <text:p text:style-name="P77">BENDRADARBIAVIMO SUTARTIS</text:p>
      <text:p text:style-name="P78">DĖL GAMTOS MOKSLŲ, TECHNOLOGIJŲ, INŽINERIJOS, MATEMATIKOS TYRIMŲ ATVIROS PRIEIGOS CENTRO TELŠIŲ  APSKRITIES TERITORIJOJE KŪRIMO</text:p>
      <text:p text:style-name="P79"/>
      <text:p text:style-name="P80"><text:span text:style-name="T81">2018<text:s/></text:span><text:span text:style-name="T82">m. spalio d.<text:s/></text:span><text:span text:style-name="T83">Nr. S-</text:span></text:p>
      <text:p text:style-name="P84">Telšiai</text:p>
      <text:p text:style-name="P85"/>
      <text:p text:style-name="P86"><text:span text:style-name="T87">Įgyvendindami 2014–2020 metų Europos Sąjungos fondų investicijų veiksmų programos, patvirtintos Europos Komisijos 2014 m. rugsėjo 8 d. sprendimu Nr. C (2014) 6397), 9 prioriteto</text:span><text:span text:style-name="T88"><text:s/></text:span><text:span text:style-name="T89">„Visuomenės švietimas ir žmogiškųjų išteklių potencialo didinimas“ 09.1.3-CPVA-V-704 priemonę „Švietimo prieinamumo didinimas“ ir vadovaudamiesi Gamtos mokslų, technologijų, inžinerijos, matematikos<text:s/></text:span><text:span text:style-name="T90">tyrimų<text:s/></text:span><text:span text:style-name="T91">ir eksperimentinės</text:span><text:span text:style-name="T92"><text:s/>veiklos</text:span><text:span text:style-name="T93"><text:s/>atviros prieigos centrų veiklos aprašu, patvirtintu 2016 m. balandžio 21 d. Lietuvos Respublikos švietimo ir mokslo ministro įsakymu Nr. V-367<text:s/></text:span><text:span text:style-name="T94">(Lietuvos Respublikos švietimo ir mokslo ministro 2018 m. gegužės 18 d. Nr. V-534 redakcija)</text:span><text:span text:style-name="T95"><text:s/>„Dėl gamtos mokslų, technologijų, inžinerijos, matematikos tyrimų ir eksperimentinės veiklos atviros prieigos centro veiklos aprašo patvirtinimo“<text:s/></text:span><text:span text:style-name="T96">(toliau – Aprašas)</text:span><text:span text:style-name="T97">:</text:span></text:p>
      <text:p text:style-name="P98"><text:span text:style-name="T99">Telšių rajono</text:span><text:span text:style-name="T100"><text:s/></text:span><text:span text:style-name="T101">savivaldybės administracija,<text:s/></text:span><text:span text:style-name="T102">juridinio asmens kodas 180878299, buveinės adresas: Žemaitės g. 14, 87133 Telšiuose, atstovaujama __________________________, veikiančio (-ios) pagal <text:s/>_______________________ ;</text:span></text:p>
      <text:p text:style-name="P103"><text:span text:style-name="T104">Telšių švietimo centras,<text:s/></text:span><text:span text:style-name="T105">juridinio asmens kodas</text:span><text:span text:style-name="T106"><text:s/></text:span><text:span text:style-name="T107">195431261, buveinės adresas Daukanto g. 35, 87104 Telšiuose, atstovaujamas</text:span><text:span text:style-name="T108"><text:s/></text:span><text:span text:style-name="T109">__________________________,</text:span><text:span text:style-name="T110"><text:s/></text:span><text:span text:style-name="T111">veikiančio (-ios) pagal _________</text:span><text:span text:style-name="T112">;</text:span></text:p>
      <text:p text:style-name="P113"><text:span text:style-name="T114">kartu toli</text:span><text:span text:style-name="T115">au šioje sutartyje vadinami „Partneriais“, sudarėme šią<text:s/></text:span><text:span text:style-name="T116">sutartį (toliau<text:s/></text:span><text:span text:style-name="T117">–<text:s/></text:span><text:span text:style-name="T118">Sutartis) ir susitarėme dėl toliau išvardintų sąlygų.</text:span></text:p>
      <text:p text:style-name="P119"/>
      <text:p text:style-name="P120"><text:span text:style-name="T121">I</text:span><text:span text:style-name="T122"><text:s/>SKYRIUS</text:span></text:p>
      <text:p text:style-name="P123"><text:span text:style-name="T124">SUTARTIES OBJEKTAS</text:span></text:p>
      <text:p text:style-name="P125"/>
      <text:p text:style-name="P126"><text:span text:style-name="T127">1</text:span><text:span text:style-name="T128">. Partneriai susitaria bendradarbiauti ir būti partneriais, t. y. kooperuoti savo materialinius ir</text:span></text:p>
      <text:p text:style-name="P129"><text:span text:style-name="T130">žmogiškuosius išteklius, pastangas, darbą, įgūdžius ir profesines žinias, siekdami sukurti mokiniams pritaikytą gamtos mokslų, technologijų, inžinerijos ir matematikos tyrimų ir eksperimentinės veiklos (STEAM</text:span><text:span text:style-name="T131"><text:s/>–<text:s/></text:span><text:span text:style-name="T132">angl.</text:span><text:span text:style-name="T133"><text:s/>Science, Technnology, Engineering, Art (creative activities), Mathematics</text:span><text:span text:style-name="T134">) (toliau – STEAM) regioninį atviros prieigos centrą (toliau – Centras) Telšių apskrities teritorijoje.</text:span></text:p>
      <text:p text:style-name="P135"><text:span text:style-name="T136">2</text:span><text:span text:style-name="T137">. Centre turi būti sudarytos sąlygos Telšių apskrities teritorijos mokyklų mokiniams gilinti žinias, atlikti tyrimus, vykdyti eksperimentus pagal formaliojo ir neformaliojo ugdymo programas, vykdyti mokinių ugdymo karjerai veiklą, tobulinti mokytojų kvalifikaciją bei atlikti kitas veiklas STEAM tematika.<text:s/></text:span></text:p>
      <text:p text:style-name="P138"/>
      <text:p text:style-name="P139"><text:span text:style-name="T140">II</text:span><text:span text:style-name="T141"><text:s/>SKYRIUS</text:span></text:p>
      <text:p text:style-name="P142"><text:span text:style-name="T143">BENDROSIOS NUOSTATOS</text:span></text:p>
      <text:p text:style-name="P144"/>
      <text:p text:style-name="P145"><text:span text:style-name="T146">3</text:span><text:span text:style-name="T147">. Šia Sutartimi apibrėžiamas Centro</text:span><text:span text:style-name="T148"><text:s/>steigimas, valdymas,<text:s/></text:span><text:span text:style-name="T149">Partnerių įsipareigojimai, įgaliojimai, teisės ir atsakomybė kuriant Centrą</text:span><text:span text:style-name="T150">,<text:s/></text:span><text:span text:style-name="T151">Sutarties galiojimas, Sutarties <text:s/>nutraukimo tvarka ir kitos nuostatos.</text:span></text:p>
      <text:p text:style-name="P152"><text:span text:style-name="T153">4</text:span><text:span text:style-name="T154">. Centras kuriamas <text:s/>kaip Telšių švietimo centro struktūrinis padalinys.</text:span></text:p>
      <text:p text:style-name="P155"/>
      <text:p text:style-name="P156"><text:span text:style-name="T157">III</text:span><text:span text:style-name="T158"><text:s/>SKYRIUS</text:span></text:p>
      <text:p text:style-name="P159"><text:span text:style-name="T160">PARTNERIŲ ĮSIPAREIGOJIMAI</text:span></text:p>
      <text:p text:style-name="P161"/>
      <text:p text:style-name="P162"><text:span text:style-name="T163">5</text:span><text:span text:style-name="T164">. Telšių rajono savivaldybės administracija įsipareigoja:</text:span><text:span text:style-name="T165"><text:s/></text:span></text:p>
      <text:p text:style-name="P166"><text:span text:style-name="T167">5.1</text:span><text:span text:style-name="T168">. įkurti Telšiuose regioninį Centrą, kurį sudarys 2 laboratorijos (1-a – Gamtamokslinė;  2-a – Mechatronikos / Informacinių technologijų (Inžinerija ir robotika);<text:s/></text:span></text:p>
      <text:p text:style-name="P169"><text:span text:style-name="T170">5.2</text:span><text:span text:style-name="T171">. atstovauti Centro <text:s/>kūrimo laikotarpiu visose tam reikalingose institucijose ir organizacijose;</text:span><text:span text:style-name="T172"><text:s/></text:span></text:p>
      <text:p text:style-name="P173"><text:span text:style-name="T174">5.3</text:span><text:span text:style-name="T175">. pasirašyti Susitarimą prie 2016 m. spalio 24 d. Jungtinės veiklos sutarties Nr. F3-51-(05) su Švietimo ir mokslo ministerijos švietimo aprūpinimo centru ir dalyvauti partnerio teisėmis 2014</text:span><text:span text:style-name="T176">–</text:span><text:span text:style-name="T177">2020 metų laikotarpio Europos Sąjungos fondų lėšomis finansuojamo projekto veiklose. Projekto metu įsigytas turtas bus savivaldybės nuosavybė;</text:span></text:p>
      <text:p text:style-name="P178"><text:span text:style-name="T179">5.4</text:span><text:span text:style-name="T180">. užtikrinti Apraše nustatytų <text:s/>C</text:span><text:span text:style-name="T181">entro tikslų, uždavinių ir veiklų, numatytų Sutarties priede, <text:s/>įgyvendinimą;</text:span></text:p>
      <text:p text:style-name="P182"><text:span text:style-name="T183">5.5</text:span><text:span text:style-name="T184">.<text:s/></text:span><text:span text:style-name="T185">Centro veiklai skirti patalpas ir jas įrengti vadovaujantis Aprašo 1 priedo rekomendacijomis;</text:span></text:p>
      <text:p text:style-name="P186"><text:span text:style-name="T187">5.6</text:span><text:span text:style-name="T188">.<text:s/></text:span><text:span text:style-name="T189">įrengtas ir suremontuotas patalpas išlaikyti, skiriant lėšų jų eksploatavimo išlaidoms<text:s/></text:span></text:p>
      <text:p text:style-name="P190"><text:span text:style-name="T191">(draudimui, apsaugai, komunaliniams mokesčiams, patalpų priežiūrai ir pan.);</text:span></text:p>
      <text:p text:style-name="P192"><text:span text:style-name="T193">5.7</text:span><text:span text:style-name="T194">.<text:s/></text:span><text:span text:style-name="T195">finansuoti Centro <text:s/>veiklą,<text:s/></text:span><text:span text:style-name="T196">skiriant lėšų darbuotojų etatams išlaikyti;</text:span></text:p>
      <text:p text:style-name="P197"><text:span text:style-name="T198">5.8</text:span><text:span text:style-name="T199">.<text:s/></text:span><text:span text:style-name="T200">remti Centro veiklą, sudarydama galimybę Centrui teikti neformaliojo vaikų švietimo (toliau – NVŠ) programas NVŠ lėšoms gauti pagal Lietuvos Respublikos švietimo ir mokslo ministro įsakymu patvirtintą Neformaliojo vaikų švietimo lėšų skyrimo ir panaudojimo tvarkos aprašą ir Telšių rajono savivaldybės tarybos sprendimu patvirtintą Telšių rajono savivaldybės neformaliojo vaikų švietimo lėšų skyrimo ir panaudojimo tvarkos aprašą;</text:span></text:p>
      <text:p text:style-name="P201"><text:span text:style-name="T202">5.9</text:span><text:span text:style-name="T203">.<text:s/></text:span><text:span text:style-name="T204">bendradarbiauti su Telšių apskrities teritorijos savivaldybių administracijomis vykdant Centro populiarinimo veiklas;</text:span></text:p>
      <text:p text:style-name="P205"><text:span text:style-name="T206">5.10</text:span><text:span text:style-name="T207">.<text:s/></text:span><text:span text:style-name="T208">užtikrinti Telšių rajono savivaldybės teritorijoje gyvenančių mokinių ir mokytojų pavėžėjimo paslaugą iki Centro ir atgal;</text:span></text:p>
      <text:p text:style-name="P209"><text:span text:style-name="T210">5.11</text:span><text:span text:style-name="T211">.<text:s/></text:span><text:span text:style-name="T212">užtikrinti savo įsipareigojimų vykdymą ne trumpiau kaip 5 metus po projekto pabaigos..</text:span></text:p>
      <text:p text:style-name="P213"><text:span text:style-name="T214">6</text:span><text:span text:style-name="T215">. Telšių švietimo centras įsipareigoja:</text:span></text:p>
      <text:p text:style-name="P216"><text:span text:style-name="T217">6.1</text:span><text:span text:style-name="T218">.<text:s/></text:span><text:span text:style-name="T219">užtikrinti Apraše nustatytų <text:s/>C</text:span><text:span text:style-name="T220">entro tikslų, uždavinių ir veiklų, numatytų Sutarties <text:s/>priede</text:span><text:span text:style-name="T221">,</text:span><text:span text:style-name="T222"><text:s/>įgyvendinimą;</text:span></text:p>
      <text:p text:style-name="P223"><text:span text:style-name="T224">6.2</text:span><text:span text:style-name="T225">.<text:s/></text:span><text:span text:style-name="T226">parengti neformalaus ugdymo programas ir nuolat jas atnaujinti;</text:span></text:p>
      <text:p text:style-name="P227"><text:span text:style-name="T228">6.3</text:span><text:span text:style-name="T229">. į</text:span><text:span text:style-name="T230">gyvendinti pasirinktas STEAM atviros prieigos Metodinių centrų parengtas programas bei Švietimo aprūpinimo centro parengtus tiriamųjų darbų aprašus;</text:span></text:p>
      <text:p text:style-name="P231"><text:span text:style-name="T232">6.4</text:span><text:span text:style-name="T233">. išlaikyti ir tinkamai eksploatuoti turtą (priemones, suremontuotas patalpas), naudoti jį tik Centro veiklai vykdyti;</text:span></text:p>
      <text:p text:style-name="P234"><text:span text:style-name="T235">6.5</text:span><text:span text:style-name="T236">.<text:s/></text:span><text:span text:style-name="T237">užtikrinti, kad įsigyta ir pagerinta infrastruktūra, surinktos papildomos lėšos būtų naudojamos Cento veiklos tikslams;</text:span></text:p>
      <text:p text:style-name="P238"><text:span text:style-name="T239">6.6</text:span><text:span text:style-name="T240">. vykdyti tikslinio mokytojų kvalifikacijos tobulinimo ir mokinių profesinio orientavimo veiklas, rengti viešus renginius mokiniams ir visuomenei;</text:span></text:p>
      <text:p text:style-name="P241"><text:span text:style-name="T242">6.7</text:span><text:span text:style-name="T243">. užtikrinti Centro metodininkų (specialistų) dalyvavimą mokymuose;</text:span></text:p>
      <text:p text:style-name="P244"><text:span text:style-name="T245">6.8</text:span><text:span text:style-name="T246">. pagal poreikį ir nustatytą įkainį teikti paslaugas ir<text:s/></text:span><text:span text:style-name="T247">sudaryti sąlygas Centro užsiėmimuose dalyvauti visos <text:s/>Telšių apskrities teritorijos mokyklinio</text:span><text:span text:style-name="T248"><text:s/></text:span><text:span text:style-name="T249">amžiaus vaikams;</text:span></text:p>
      <text:p text:style-name="P250"><text:span text:style-name="T251">6.9</text:span><text:span text:style-name="T252">. pagal savo kompetenciją bendradarbiauti su Telšių apskrities teritorijos savivaldybėmis bei mokyklomis, metodiniais ir kitais regioniniais centrais, su kitomis STEAM veiklas įgyvendinančiomis įstaigomis šalyje ir užsienyje, inicijuoti ir organizuoti vizitus į regiono verslo įmones;<text:s/></text:span></text:p>
      <text:p text:style-name="P253"><text:span text:style-name="T254">6.10</text:span><text:span text:style-name="T255">. viešinti Centro veiklą ir organizuoti jos rėmimo akcijas, renginius mokiniams bei jų tėvams, bendradarbiauti vykdant STEAM populiarinimo veiklas;</text:span></text:p>
      <text:p text:style-name="P256"><text:span text:style-name="T257">6.11</text:span><text:span text:style-name="T258">. teikti Telšių rajono savivaldybės tarybai, Lietuvos Respublikos švietimo ir mokslo ministerijai (toliau – ŠMM), ŠMM Švietimo aprūpinimo centrui papildomą informaciją, reikalingą įsipareigojimams įgyvendinti;</text:span></text:p>
      <text:p text:style-name="P259"><text:span text:style-name="T260">6.12</text:span><text:span text:style-name="T261">. pagal poreikius Telšių švietimo centras savo įsipareigojimus gali vykdyti pasitelkęs partnerius, bendradarbiavimą pagrįsdamas bendradarbiavimo sutartimis ar kitais dokumentais.  </text:span></text:p>
      <text:p text:style-name="P262"><text:span text:style-name="T263">6.13</text:span><text:span text:style-name="T264">.<text:s/></text:span><text:span text:style-name="T265">užtikrinti savo įsipareigojimų vykdymą ne trumpiau kaip 5 metus po projekto pabaigos.</text:span></text:p>
      <text:p text:style-name="P266"/>
      <text:p text:style-name="P267"><text:span text:style-name="T268">IV</text:span><text:span text:style-name="T269"><text:s/>SKYRIUS</text:span></text:p>
      <text:p text:style-name="P270"><text:span text:style-name="T271">PARTNERIŲ TEISĖS IR ATSAKOMYBĖ</text:span></text:p>
      <text:p text:style-name="P272"/>
      <text:p text:style-name="P273"><text:span text:style-name="T274">8</text:span><text:span text:style-name="T275">. Partneriai turi teisę keisti savo įsipareigojimus Partneriams kolegialiai tariantis ir užtikrinant veiksmingą Centro veiklą ne mažesne apimtimi nei numatyta šioje Sutartyje.<text:s/></text:span></text:p>
      <text:p text:style-name="P276"><text:span text:style-name="T277">9</text:span><text:span text:style-name="T278">.<text:s/></text:span><text:span text:style-name="T279">Partneriai, kurie nevykdo šioje bendradarbiavimo sutartyje numatytų savo įsipareigojimų, atsako teisės aktų nustatyta tvarka</text:span><text:span text:style-name="T280">.</text:span></text:p>
      <text:p text:style-name="P281"/>
      <text:p text:style-name="P282"><text:span text:style-name="T283">V</text:span><text:span text:style-name="T284"><text:s/></text:span><text:span text:style-name="T285">SKYRIUS</text:span></text:p>
      <text:p text:style-name="P286"><text:span text:style-name="T287">SUTARTIES GALIOJIMAS IR NUTRAUKIMAS</text:span></text:p>
      <text:p text:style-name="P288"/>
      <text:p text:style-name="P289"><text:span text:style-name="T290">10</text:span><text:span text:style-name="T291">. Sutartis įsigalioja, kai ją pasirašo visi Partneriai, ir galioja iki visiško Partnerių įsipareigojimų įvykdymo.</text:span></text:p>
      <text:p text:style-name="P292"><text:span text:style-name="T293">11</text:span><text:span text:style-name="T294">. Kiekvienas Partneris <text:s/>gali inicijuoti Sutarties nutraukimą, jei kitas Partneris nevykdo šios Sutarties nuostatų ar vykdo jas netinkamai arba jei vykdydamas savo įsipareigojimus pažeidė Lietuvos Respublikos įstatymų ar kitų teisės norminių aktų reikalavimus.<text:s/></text:span></text:p>
      <text:p text:style-name="P295"><text:span text:style-name="T296">12</text:span><text:span text:style-name="T297">. Partneris, konstatavęs ir turėdamas įrodymus, <text:s/>kad Partneris nevykdo šios Sutarties nuostatų ar vykdo jas netinkamai arba vykdydamas savo įsipareigojimus pažeidė Lietuvos Respublikos įstatymus ar kitų teisės norminių aktų reikalavimus, privalo raštu įspėti Partnerį ir suteikti 15 darbo dienų terminą padėčiai ištaisyti.<text:s/></text:span></text:p>
      <text:p text:style-name="P298"><text:span text:style-name="T299">13</text:span><text:span text:style-name="T300">.<text:s/></text:span><text:span text:style-name="T301">Atsiradus naujam partneriui, sutartis keičiama arba pasirašoma nauja bendradarbiavimo sutartis, kurioje tęsiami ankstesni įsipareigojimai Centro atžvilgiu.</text:span></text:p>
      <text:p text:style-name="P302"><text:span text:style-name="T303">14</text:span><text:span text:style-name="T304">.<text:s/></text:span><text:span text:style-name="T305">Partneriui<text:s/></text:span><text:span text:style-name="T306">atsisakius dalyvauti Centro įveiklinime arba nutraukus šią sutartį kiti partneriai persiskirsto įsipareigojimus.<text:s/></text:span><text:span text:style-name="T307">Sutartis pakeičiama atskiru susitarimu arba pasirašoma nauja sutartis.<text:s/></text:span></text:p>
      <text:p text:style-name="P308"><text:span text:style-name="T309">15</text:span><text:span text:style-name="T310">.<text:s/></text:span><text:span text:style-name="T311">Visais atvejais apie pasikeitusius įsipareigojimus informuojama ŠMM per mėnesį nuo sutarties pakeitimo ar naujos sutarties pasirašymo.</text:span></text:p>
      <text:p text:style-name="P312"/>
      <text:p text:style-name="P313"><text:span text:style-name="T314">VI</text:span><text:span text:style-name="T315"><text:s/>SKYRIUS</text:span></text:p>
      <text:p text:style-name="P316"><text:span text:style-name="T317">KITOS SUTARTIES NUOSTATOS</text:span></text:p>
      <text:p text:style-name="P318"/>
      <text:p text:style-name="P319"><text:span text:style-name="T320">16</text:span><text:span text:style-name="T321">. Sutarčiai taikoma Lietuvos Respublikos teisė.</text:span></text:p>
      <text:p text:style-name="P322"><text:span text:style-name="T323">17</text:span><text:span text:style-name="T324">. Visi ginčai, nesutarimai, kylantys iš Sutarties, sprendžiami derybomis. Nepavykus išspręsti ginčo per 2 mėnesius nuo ginčo pradžios, ginčai sprendžiami Lietuvos Respublikos teismuose.<text:s/></text:span></text:p>
      <text:p text:style-name="P325"><text:span text:style-name="T326">18</text:span><text:span text:style-name="T327">.<text:s/></text:span><text:span text:style-name="T328">Visi pranešimai, reikalavimai, susiję su šia Sutartimi, turi būti siunčiami paštu arba faksu<text:s/></text:span><text:span text:style-name="T329">Sutartyje nurodytais adresais ir fakso numeriais.</text:span></text:p>
      <text:p text:style-name="P330"><text:span text:style-name="T331">19</text:span><text:span text:style-name="T332">.<text:s/></text:span><text:span text:style-name="T333">Parteriai įsipareigoja pasikeitus adresams ar fakso numeriams informuoti viena kitą apie tai ne vėliau kaip per 5 darbo dienas po pasikeitimo.</text:span></text:p>
      <text:p text:style-name="P334"><text:span text:style-name="T335">20</text:span><text:span text:style-name="T336">.<text:s/></text:span><text:span text:style-name="T337">Partneriai sutaria, kad įsigaliojus šiai Sutarčiai, netenka galios 2016 m. spalio 5 d. <text:s/></text:span><text:span text:style-name="T338">Bendradarbiavimo <text:s/>sutartis, kuriant ir įveiklinant G</text:span><text:span text:style-name="T339">amtos mokslų, technologijų, inžinerijos, matematikos tyrimų ir eksperimentinės veiklos atviros prieigos centrą <text:s/>Telšių apskrities teritorijoje Nr. S-13044.<text:s/></text:span></text:p>
      <text:p text:style-name="P340"><text:span text:style-name="T341">21</text:span><text:span text:style-name="T342">.<text:s/></text:span><text:span text:style-name="T343">Bendradarbiavimo sutarties priedas „Regioninio STEAM atviros prieigos centro kūrimo pagrindimas Telšių apskrities teritorijoje“ yra neatsiejama šios bendradarbiavimo sutarties „Dėl gamtos mokslų, technologijų, inžinerijos, matematikos tyrimų veiklos atviros prieigos centro Telšių apskrities teritorijoje steigimo“ dalis.</text:span></text:p>
      <text:p text:style-name="P344"><text:span text:style-name="T345">22</text:span><text:span text:style-name="T346">. Sutartis sudaryta 2 egzemplioriais, po vieną kiekvienam Partneriui.</text:span></text:p>
      <text:p text:style-name="P347"/>
      <text:p text:style-name="P348"><text:span text:style-name="T349">VII</text:span><text:span text:style-name="T350"><text:s/>SKYRIUS</text:span></text:p>
      <text:p text:style-name="P351"><text:span text:style-name="T352">PARTNERIŲ REKVIZITAI IR PARAŠAI</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lšių rajono savivaldybė</text:p>
            <text:p text:style-name="P360">Kodas 18078299</text:p>
            <text:p text:style-name="P361">Žemaitės g. 14, Telšiai</text:p>
            <text:p text:style-name="P362">Tel. / faks. +370 444 52229<text:s/></text:p>
            <text:soft-page-break/>
            <text:p text:style-name="P363">El. p. info@telsiai.lt<text:s/></text:p>
            <text:p text:style-name="P364">(pareigos)</text:p>
            <text:p text:style-name="P365"/>
            <text:p text:style-name="P366">(vardas, pavardė)</text:p>
            <text:p text:style-name="P367">A. V.</text:p>
          </table:table-cell>
          <table:table-cell table:style-name="TableCell368">
            <text:p text:style-name="P369">Telšių švietimo centras</text:p>
            <text:p text:style-name="P370">Kodas 195431261<text:s/></text:p>
            <text:p text:style-name="P371">S. Daukanto g. 35, Telšiai</text:p>
            <text:p text:style-name="P372">Tel. +370 444 60213</text:p>
            <text:soft-page-break/>
            <text:p text:style-name="P373">El. p. rita.vargalyte@sctelsiai.lt<text:s/></text:p>
            <text:p text:style-name="P374">(pareigos)</text:p>
            <text:p text:style-name="P375"/>
            <text:p text:style-name="P376">(vardas, pavardė)</text:p>
            <text:p text:style-name="P377">A. V.</text:p>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30T09:06:00Z</meta:creation-date>
    <dc:date>2018-10-30T09:06:00Z</dc:date>
    <meta:print-date>2018-10-09T05:57:00Z</meta:print-date>
    <meta:template xlink:href="Normal.dotm" xlink:type="simple"/>
    <meta:editing-cycles>2</meta:editing-cycles>
    <meta:editing-duration>PT0S</meta:editing-duration>
    <meta:document-statistic meta:page-count="5" meta:paragraph-count="443" meta:word-count="1741" meta:character-count="11988" meta:row-count="890" meta:non-whitespace-character-count="10690"/>
  </office:meta>
</office:document-meta>
</file>