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text-position="super 62.5%"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1F497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P51" style:parent-style-name="Normal" style:family="paragraph">
      <style:paragraph-properties fo:keep-with-next="always" fo:widows="0" fo:orphans="0">
        <style:tab-stops>
          <style:tab-stop style:type="left" style:position="3.384in"/>
        </style:tab-stops>
      </style:paragraph-properties>
    </style:style>
    <style:style style:name="P52" style:parent-style-name="Normal" style:family="paragraph">
      <style:paragraph-properties fo:keep-with-next="always" fo:widows="0" fo:orphans="0">
        <style:tab-stops>
          <style:tab-stop style:type="left" style:position="3.384in"/>
        </style:tab-stops>
      </style:paragraph-properties>
    </style:style>
    <style:style style:name="P53" style:parent-style-name="Normal" style:family="paragraph">
      <style:paragraph-properties fo:keep-with-next="always" fo:widows="0" fo:orphans="0">
        <style:tab-stops>
          <style:tab-stop style:type="left" style:position="5.3159in"/>
        </style:tab-stops>
      </style:paragraph-properties>
    </style:style>
    <style:style style:name="P54"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P55" style:parent-style-name="Normal" style:family="paragraph">
      <style:paragraph-properties fo:break-before="page"/>
    </style:style>
    <style:style style:name="P56"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57"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58"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59" style:parent-style-name="Normal" style:family="paragraph">
      <style:paragraph-properties fo:keep-together="always" fo:text-align="justify" fo:margin-left="3.5437in" fo:text-inden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keep-together="always" fo:text-align="justify"/>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justify"/>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justify"/>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justify"/>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text-properties fo:color="#000000" style:font-size-complex="12pt" fo:hyphenate="false"/>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2166in"/>
      <style:text-properties fo:hyphenate="false"/>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text-properties fo:hyphenate="false"/>
    </style:style>
    <style:style style:name="P137" style:parent-style-name="Normal" style:family="paragraph">
      <style:paragraph-properties fo:keep-with-next="alway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with-next="alway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with-next="always" fo:text-align="justify"/>
      <style:text-properties fo:color="#000000" style:font-size-complex="12pt" fo:hyphenate="false"/>
    </style:style>
    <style:style style:name="P143" style:parent-style-name="Normal" style:family="paragraph">
      <style:paragraph-properties fo:keep-with-next="always" fo:text-align="justify"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ext-properties fo:color="#000000" style:font-size-complex="12pt" fo:hyphenate="false"/>
    </style:style>
    <style:style style:name="P147" style:parent-style-name="Normal" style:family="paragraph">
      <style:paragraph-properties fo:text-align="justify" fo:text-indent="0.4923in"/>
      <style:text-properties fo:color="#000000" style:font-size-complex="12pt" fo:hyphenate="false"/>
    </style:style>
    <style:style style:name="P148" style:parent-style-name="Normal" style:family="paragraph">
      <style:paragraph-properties fo:text-align="justify" fo:text-indent="0.4923in"/>
      <style:text-properties fo:color="#000000" style:font-size-complex="12pt" fo:hyphenate="false"/>
    </style:style>
    <style:style style:name="P149" style:parent-style-name="Normal" style:family="paragraph">
      <style:paragraph-properties fo:text-align="justify" fo:text-indent="0.4923in"/>
      <style:text-properties fo:color="#000000" style:font-size-complex="12pt" fo:hyphenate="false"/>
    </style:style>
    <style:style style:name="P150" style:parent-style-name="Normal" style:family="paragraph">
      <style:paragraph-properties fo:text-align="justify" fo:text-indent="0.4923in"/>
      <style:text-properties fo:color="#000000" style:font-size-complex="12pt" fo:hyphenate="false"/>
    </style:style>
    <style:style style:name="P151" style:parent-style-name="Normal" style:family="paragraph">
      <style:paragraph-properties fo:text-align="justify" fo:text-indent="0.4923in"/>
      <style:text-properties fo:color="#000000" style:font-size-complex="12pt" fo:hyphenate="false"/>
    </style:style>
    <style:style style:name="P152" style:parent-style-name="Normal" style:family="paragraph">
      <style:paragraph-properties fo:text-align="justify" fo:text-indent="0.4923in"/>
      <style:text-properties fo:color="#000000" style:font-size-complex="12pt" fo:hyphenate="false"/>
    </style:style>
    <style:style style:name="P153" style:parent-style-name="Normal" style:family="paragraph">
      <style:paragraph-properties fo:text-align="justify" fo:text-indent="0.4923in"/>
      <style:text-properties fo:color="#000000" style:font-size-complex="12pt" fo:hyphenate="false"/>
    </style:style>
    <style:style style:name="P154" style:parent-style-name="Normal" style:family="paragraph">
      <style:paragraph-properties fo:text-align="justify" fo:text-indent="0.4923in"/>
      <style:text-properties fo:color="#000000" style:font-size-complex="12pt" fo:hyphenate="false"/>
    </style:style>
    <style:style style:name="P155" style:parent-style-name="Normal" style:family="paragraph">
      <style:paragraph-properties fo:text-align="justify" fo:text-indent="0.4923in"/>
      <style:text-properties fo:color="#000000" style:font-size-complex="12pt" fo:hyphenate="false"/>
    </style:style>
    <style:style style:name="P156" style:parent-style-name="Normal" style:family="paragraph">
      <style:paragraph-properties fo:text-align="justify" fo:text-indent="0.4923in"/>
      <style:text-properties fo:color="#000000" style:font-size-complex="12pt" fo:hyphenate="false"/>
    </style:style>
    <style:style style:name="P157" style:parent-style-name="Normal" style:family="paragraph">
      <style:paragraph-properties fo:text-align="justify" fo:text-indent="0.4923in"/>
      <style:text-properties fo:color="#000000" style:font-size-complex="12pt" fo:hyphenate="false"/>
    </style:style>
    <style:style style:name="P158" style:parent-style-name="Normal" style:family="paragraph">
      <style:paragraph-properties fo:text-align="justify" fo:text-indent="0.4923in"/>
      <style:text-properties fo:color="#000000" style:font-size-complex="12pt" fo:hyphenate="false"/>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ext-properties fo:color="#000000" style:font-size-complex="12pt" fo:hyphenate="false"/>
    </style:style>
    <style:style style:name="P171" style:parent-style-name="Normal" style:family="paragraph">
      <style:paragraph-properties fo:text-align="justify" fo:text-indent="0.4923in"/>
      <style:text-properties fo:color="#000000" style:font-size-complex="12pt" fo:hyphenate="false"/>
    </style:style>
    <style:style style:name="P172" style:parent-style-name="Normal" style:family="paragraph">
      <style:paragraph-properties fo:text-align="justify" fo:text-indent="0.4923in"/>
      <style:text-properties fo:color="#000000" style:font-size-complex="12pt" fo:hyphenate="false"/>
    </style:style>
    <style:style style:name="P173" style:parent-style-name="Normal" style:family="paragraph">
      <style:paragraph-properties fo:text-align="justify" fo:text-indent="0.4923in"/>
      <style:text-properties fo:color="#000000" style:font-size-complex="12pt" fo:hyphenate="false"/>
    </style:style>
    <style:style style:name="P174" style:parent-style-name="Normal" style:family="paragraph">
      <style:paragraph-properties fo:text-align="justify" fo:text-indent="0.4923in"/>
      <style:text-properties fo:color="#000000" style:font-size-complex="12pt" fo:hyphenate="false"/>
    </style:style>
    <style:style style:name="P175" style:parent-style-name="Normal" style:family="paragraph">
      <style:paragraph-properties fo:text-align="justify" fo:text-indent="0.4923in"/>
      <style:text-properties fo:color="#000000" style:font-size-complex="12pt" fo:hyphenate="false"/>
    </style:style>
    <style:style style:name="P176" style:parent-style-name="Normal" style:family="paragraph">
      <style:paragraph-properties fo:text-align="justify" fo:text-indent="0.4923in"/>
      <style:text-properties fo:color="#000000" style:font-size-complex="12pt" fo:hyphenate="false"/>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text-properties fo:hyphenate="false"/>
    </style:style>
    <style:style style:name="P183" style:parent-style-name="Normal" style:family="paragraph">
      <style:paragraph-properties fo:keep-together="always"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fo:font-size="10pt" style:font-size-asian="10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text-properties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justify" fo:text-indent="0.2166in"/>
      <style:text-properties fo:color="#000000" style:font-size-complex="12pt" fo:hyphenate="false"/>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166in"/>
      <style:text-properties fo:hyphenate="false"/>
    </style:style>
    <style:style style:name="P289" style:parent-style-name="Normal" style:family="paragraph">
      <style:paragraph-properties fo:keep-together="alway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keep-together="always"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justify" fo:text-indent="0.2166in"/>
      <style:text-properties fo:color="#000000" style:font-size-complex="12pt" fo:hyphenate="false"/>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2166in"/>
      <style:text-properties fo:hyphenate="false"/>
    </style:style>
    <style:style style:name="P314" style:parent-style-name="Normal" style:family="paragraph">
      <style:paragraph-properties fo:keep-together="always"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color="#000000" style:font-size-complex="12pt"/>
    </style:style>
    <style:style style:name="P385" style:parent-style-name="Normal" style:family="paragraph">
      <style:paragraph-properties fo:keep-with-next="always" fo:widows="0" fo:orphans="0">
        <style:tab-stops>
          <style:tab-stop style:type="left" style:position="3.384in"/>
        </style:tab-stops>
      </style:paragraph-properties>
    </style:style>
    <style:style style:name="P3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NUTARIMAS</text:p>
      <text:p text:style-name="P7"><text:span text:style-name="T8">DĖL KOLEKTYVINIO INVESTAVIMO SUBJEKTŲ STATISTINĖS ATSKAITOMYBĖS</text:span></text:p>
      <text:p text:style-name="P9"/>
      <text:p text:style-name="P10">2014 m. spalio 17 d. Nr. 03-185</text:p>
      <text:p text:style-name="P11">Vilnius</text:p>
      <text:p text:style-name="P12"/>
      <text:p text:style-name="P13"/>
      <text:p text:style-name="P14"><text:span text:style-name="T15">Vadovaudamasi Lietuvos Respublikos Lietuvos banko įstatymo 8 straipsnio 1 dalies 9 punktu ir 54 ir 54</text:span><text:span text:style-name="T16">(1)</text:span><text:span text:style-name="T17"><text:s/>straipsniais ir atsižvelgdama į Europos centrinių bankų sistemos ir Europos Centrinio Banko statuto (OL 326 C, 2012, p. 230) 5 straipsnį,</text:span><text:span text:style-name="T18"><text:s/></text:span><text:span text:style-name="T19">2013 m. spalio 18 d. Europos Centrinio Banko reglamentą (ES) Nr. 1073/2013 dėl investicinių fondų turto ir įsipareigojimų statistikos (nauja redakcija) (OL L 297, 2013 11 7, p. 73 – 93) ir 2014 m. balandžio 4 d. Europos Centrinio Banko gaires ECB/2014/15 dėl pinigų ir finansų statistikos (nauja redakcija) (OL dar nepaskelbta), Lietuvos banko valdyba n u t a r i a:</text:span></text:p>
      <text:p text:style-name="P20"><text:span text:style-name="T21">1</text:span><text:span text:style-name="T22">. Patvirtinti:</text:span></text:p>
      <text:p text:style-name="P23"><text:span text:style-name="T24">1.1</text:span><text:span text:style-name="T25">. Kolektyvinio investavimo subjektų statistinės atskaitomybės bendruosius nuostatus (pridedama);</text:span></text:p>
      <text:p text:style-name="P26"><text:span text:style-name="T27">1.2</text:span><text:span text:style-name="T28">. Kolektyvinio investavimo subjekto statistinės ataskaitos KIS-01 formą (pridedama).</text:span></text:p>
      <text:p text:style-name="P29"><text:span text:style-name="T30">2</text:span><text:span text:style-name="T31">. Pavesti:</text:span></text:p>
      <text:p text:style-name="P32"><text:span text:style-name="T33">2.1</text:span><text:span text:style-name="T34">. Ekonomikos ir finansinio stabilumo tarnybos Statistikos departamentui tvarkyti statistinį Lietuvos investicinių fondų sąrašą;</text:span></text:p>
      <text:p text:style-name="P35"><text:span text:style-name="T36">2.2</text:span><text:span text:style-name="T37">. Ekonomikos ir finansinio stabilumo tarnybos Statistikos departamentui priimti sprendimus leidžiančius statistinės ataskaitos KIS-01 formos duomenis teikti rečiau kaip kartą per ketvirtį.</text:span></text:p>
      <text:p text:style-name="P38"><text:span text:style-name="T39">3</text:span><text:span text:style-name="T40">. Pripažinti netekusiu galios Lietuvos banko valdybos 2014 m. sausio 9 d. nutarimą Nr. 03-3 „Dėl kolektyvinio investavimo subjektų statistinės atskaitomybės“.</text:span></text:p>
      <text:p text:style-name="P41"><text:span text:style-name="T42">4</text:span><text:span text:style-name="T43">. Nustatyti, kad:</text:span></text:p>
      <text:p text:style-name="P44"><text:span text:style-name="T45">4.1</text:span><text:span text:style-name="T46">. šis nutarimas įsigalioja 2015 m. vasario 2 d.;</text:span></text:p>
      <text:p text:style-name="P47"><text:span text:style-name="T48">4.2</text:span><text:span text:style-name="T49">. šiuo nutarimu patvirtintos statistinės ataskaitos KIS-01 formos duomenys Lietuvos bankui teikiami pradedant 2015 m. sausio mėnesio duomenimis.</text:span></text:p>
      <text:p text:style-name="P50"/>
      <text:p text:style-name="P51"/>
      <text:p text:style-name="P52"/>
      <text:p text:style-name="P53">Valdybos pirmininkas<text:tab/>Vitas Vasiliauskas</text:p>
      <text:p text:style-name="Normal"/>
      <text:p text:style-name="P54"/>
      <text:p text:style-name="P55"/>
      <text:soft-page-break/>
      <text:p text:style-name="P56">PATVIRTINTA</text:p>
      <text:p text:style-name="P57">Lietuvos banko valdybos</text:p>
      <text:p text:style-name="P58">2014 m. spalio 17 d. nutarimu Nr. 03-185</text:p>
      <text:p text:style-name="P59"/>
      <text:p text:style-name="P60"/>
      <text:p text:style-name="P61"/>
      <text:p text:style-name="P62"><text:span text:style-name="T63">KOLEKTYVINIO INVESTAVIMO SUBJEKTŲ STATISTINĖS ATSKAITOMYBĖS BENDRIEJI NUOSTATAI</text:span></text:p>
      <text:p text:style-name="P64"/>
      <text:p text:style-name="P65"/>
      <text:p text:style-name="P66"><text:span text:style-name="T67">I</text:span><text:span text:style-name="T68"><text:s/>SKYRIUS</text:span></text:p>
      <text:p text:style-name="P69"><text:span text:style-name="T70">NUOSTATŲ PASKIRTIS IR PAGRINDINĖS SĄVOKOS</text:span></text:p>
      <text:p text:style-name="P71"/>
      <text:p text:style-name="P72"><text:span text:style-name="T73">1</text:span><text:span text:style-name="T74">. Kolektyvinio investavimo subjektų statistinės atskaitomybės bendruosiuose nuostatuose (toliau – Bendrieji nuostatai) nustatyti bendrieji kolektyvinio investavimo subjektų statistinės atskaitomybės reikalavimai ir klasifikavimo principai, jų rengimo ir pateikimo Lietuvos bankui tvarka, statistinės informacijos kokybės reikalavimai ir statistinės informacijos naudojimo tvarka.</text:span></text:p>
      <text:p text:style-name="P75"><text:span text:style-name="T76">2</text:span><text:span text:style-name="T77">. Kolektyvinio investavimo subjektų statistinės atskaitomybės paskirtis – pateikti Lietuvos bankui išsamią aukštos kokybės Lietuvos investicinių fondų ir pinigų rinkos fondų statistinę informaciją, reikalingą jų vykdomai finansinei veiklai stebėti, Lietuvos banko funkcijoms atlikti ir Europos centrinių bankų sistemos uždaviniams vykdyti.</text:span></text:p>
      <text:p text:style-name="P78"><text:span text:style-name="T79">3</text:span><text:span text:style-name="T80">. Bendruosiuose nuostatuose vartojamos sąvokos:</text:span></text:p>
      <text:p text:style-name="P81"><text:span text:style-name="T82">3.1</text:span><text:span text:style-name="T83">. </text:span><text:span text:style-name="T84">grynieji aktyvai</text:span><text:span text:style-name="T85"><text:s/>– kaip tai apibrėžta Lietuvos Respublikos kolektyvinio investavimo subjektų įstatyme;</text:span></text:p>
      <text:p text:style-name="P86"><text:span text:style-name="T87">3.2</text:span><text:span text:style-name="T88">. </text:span><text:span text:style-name="T89">investicinis fondas</text:span><text:span text:style-name="T90"><text:s/>(</text:span><text:span text:style-name="T91">IF</text:span><text:span text:style-name="T92">) – kaip apibrėžta 2013 m. spalio 18 d. Europos Centrinio Banko reglamento (ES) Nr. 1073/2013 dėl investicinių fondų turto ir įsipareigojimų statistikos (nauja redakcija) (OL 2013 L 297, p. 73) (toliau – Reglamentas (ES) Nr. 1073/2013) 1 straipsnio 1 dalyje;</text:span></text:p>
      <text:p text:style-name="P93"><text:span text:style-name="T94">3.3</text:span><text:span text:style-name="T95">. </text:span><text:span text:style-name="T96">kolektyvinio investavimo subjektas</text:span><text:span text:style-name="T97"><text:s/>(KIS) – investicinis fondas arba pinigų rinkos fondas Lietuvos rezidentas;</text:span></text:p>
      <text:p text:style-name="P98"><text:span text:style-name="T99">3.4</text:span><text:span text:style-name="T100">. </text:span><text:span text:style-name="T101">kolektyvinio investavimo subjekto statistinės atskaitomybės atskaitingasis agentas</text:span><text:span text:style-name="T102"><text:s/>(toliau – atskaitingasis agentas) – kolektyvinio investavimo subjektas arba, kai kolektyvinio investavimo subjektas nėra juridinis asmuo arba kai kolektyvinio investavimo subjekto valdymas perduotas kitam subjektui, – jo teisėtas atstovas;</text:span></text:p>
      <text:p text:style-name="P103"><text:span text:style-name="T104">3.5</text:span><text:span text:style-name="T105">. </text:span><text:span text:style-name="T106">pinigų rinkos fondas</text:span><text:span text:style-name="T107"><text:s/>(PRF) – kaip apibrėžta 2013 m. rugsėjo 24 d. Europos Centrinio Banko reglamento (ES) Nr. 1071/2013 dėl pinigų finansų įstaigų sektoriaus balanso (nauja redakcija) (OL 2013 L 297, p. 1) 2 straipsnyje;</text:span></text:p>
      <text:p text:style-name="P108"><text:span text:style-name="T109">3.6</text:span><text:span text:style-name="T110">. </text:span><text:span text:style-name="T111">rezidentas</text:span><text:span text:style-name="T112"><text:s/>– kaip apibrėžta 1998 m. lapkričio 23 d. Tarybos reglamento (EB) Nr. 2533/98 dėl Europos Centrinio Banko renkamos statistinės informacijos (OL 1998 L 318, p. 8) 1 straipsnio 4 dalyje.</text:span></text:p>
      <text:p text:style-name="P113"/>
      <text:p text:style-name="P114"><text:span text:style-name="T115">II</text:span><text:span text:style-name="T116"><text:s/>sKYRIUS</text:span></text:p>
      <text:p text:style-name="P117"><text:span text:style-name="T118">ATSKAITINGOJI VISUMA</text:span></text:p>
      <text:p text:style-name="P119"/>
      <text:p text:style-name="P120"><text:span text:style-name="T121">4</text:span><text:span text:style-name="T122">. </text:span><text:span text:style-name="T123">KIS statistinės atskaitomybės atskaitingąją visumą sudaro</text:span><text:span text:style-name="T124"><text:s/>į statistinį Lietuvos investicinių fondų sąrašą arba į statistinį Lietuvos pinigų finansų įstaigų sąrašą įtraukti KIS.</text:span></text:p>
      <text:p text:style-name="P125"><text:span text:style-name="T126">5</text:span><text:span text:style-name="T127">. Lietuvos bankas sudaro ir tvarko statistinį Lietuvos investicinių fondų sąrašą, į kurį įtraukiami IF Lietuvos rezidentai. Statistinis Lietuvos investicinių fondų sąrašas skelbiamas Lietuvos banko interneto svetainėje<text:s/></text:span><text:span text:style-name="T128">www.lb.lt</text:span><text:span text:style-name="T129"><text:s/>ir, suinteresuotų atskaitingųjų agentų prašymu, pateikiamas elektroniniu būdu arba išspausdintas popieriuje.</text:span></text:p>
      <text:p text:style-name="P130"><text:span text:style-name="T131">6</text:span><text:span text:style-name="T132">. Į statistinį Lietuvos pinigų finansų įstaigų sąrašą, kaip numatyta Pinigų finansų įstaigų balanso statistinės atskaitomybės bendruosiuose nuostatuose, įtraukiami PRF Lietuvos rezidentai.</text:span></text:p>
      <text:p text:style-name="P133"><text:span text:style-name="T134">7</text:span><text:span text:style-name="T135">. Jei KIS turtas išskirstytas į skirtingus subfondus taip, kad su kiekvienu subfondu susieti vienetai (akcijos) atskirai padengti skirtingu turtu, kiekvienas toks subfondas laikomas atskiru KIS.</text:span></text:p>
      <text:p text:style-name="P136"/>
      <text:p text:style-name="P137"><text:span text:style-name="T138">III</text:span><text:span text:style-name="T139"><text:s/>SKYRIUS</text:span></text:p>
      <text:p text:style-name="P140"><text:span text:style-name="T141">TURTO IR ĮSIPAREIGOJIMŲ KLASIFIKAVIMO PRINCIPAI</text:span></text:p>
      <text:p text:style-name="P142"/>
      <text:p text:style-name="P143"><text:span text:style-name="T144">8</text:span><text:span text:style-name="T145">. KIS statistinėje atskaitomybėje KIS turtas ir įsipareigojimai klasifikuojami pagal tokias kategorijas:</text:span></text:p>
      <text:p text:style-name="P146">TURTAS:</text:p>
      <text:p text:style-name="P147">Grynieji pinigai, indėliai ir paskolos,</text:p>
      <text:p text:style-name="P148">Skolos vertybiniai popieriai,</text:p>
      <text:p text:style-name="P149">Nuosavybės priemonės,</text:p>
      <text:p text:style-name="P150">IF ir PRF vienetai (akcijos),</text:p>
      <text:p text:style-name="P151">Išvestinės finansinės priemonės,</text:p>
      <text:p text:style-name="P152">Nefinansinis turtas,</text:p>
      <text:p text:style-name="P153">Likęs turtas;</text:p>
      <text:p text:style-name="P154">ĮSIPAREIGOJIMAI:</text:p>
      <text:p text:style-name="P155">Gautos paskolos ir indėliai,</text:p>
      <text:p text:style-name="P156">Išleisti skolos vertybiniai popieriai,</text:p>
      <text:p text:style-name="P157">Išleisti KIS vienetai (akcijos),</text:p>
      <text:p text:style-name="P158">Išvestinės finansinės priemonės,</text:p>
      <text:p text:style-name="P159"><text:span text:style-name="T160">Likę įsipareigojimai.</text:span></text:p>
      <text:p text:style-name="P161"><text:span text:style-name="T162">9</text:span><text:span text:style-name="T163">. KIS turtui ir įsipareigojimams grupuoti pagal Bendrųjų nuostatų 8 punkte nurodytas kategorijas taikomos Reglamento (ES) Nr. 1073/2013 II priedo lentelėje pateiktos priemonių kategorijų apibrėžtys, kurios pagrįstos 2013 m. gegužės 21 d. Europos Parlamento ir Tarybos reglamentu (ES) Nr. 549/2013 dėl Europos nacionalinių ir regioninių sąskaitų sistemos Europos Sąjungoje (OL 2013 L 174, p. 1) patvirtinta Europos sąskaitų sistema (toliau – 2010 m. ESS).</text:span></text:p>
      <text:p text:style-name="P164"><text:span text:style-name="T165">10</text:span><text:span text:style-name="T166">. KIS išleistų vienetų (akcijų) turėtojai pagal rezidentiškumą klasifikuojami pagal kiekvieną šalį atskirai.</text:span></text:p>
      <text:p text:style-name="P167"><text:span text:style-name="T168">11</text:span><text:span text:style-name="T169">. KIS išleistų vienetų (akcijų) turėtojai klasifikuojami pagal tokias institucinių sektorių ir subsektorių grupes:</text:span></text:p>
      <text:p text:style-name="P170">Pinigų finansų įstaigos,</text:p>
      <text:p text:style-name="P171">Valdžios sektorius,</text:p>
      <text:p text:style-name="P172">Investiciniai fondai (IF),</text:p>
      <text:p text:style-name="P173">Kiti finansiniai tarpininkai, finansiniai pagalbininkai, priklausomos finansų įstaigos ir pinigų skolintojai,</text:p>
      <text:p text:style-name="P174">Draudimo bendrovės,</text:p>
      <text:p text:style-name="P175">Pensijų fondai,</text:p>
      <text:p text:style-name="P176">Ne finansų bendrovės,</text:p>
      <text:p text:style-name="P177"><text:span text:style-name="T178">Namų ūkiai ir namų ūkiams paslaugas teikiančios ne pelno institucijos.</text:span></text:p>
      <text:p text:style-name="P179"><text:span text:style-name="T180">12</text:span><text:span text:style-name="T181">. Išleistų KIS vienetų (akcijų) turėtojams grupuoti pagal Bendrųjų nuostatų 11 punkte nurodytas sektorių ir subsektorių grupes taikomi Reglamento (ES) Nr. 1073/2013 II priede pateikti klasifikavimo principai ir sektorių apibrėžtys, kurios pagrįstos 2010 m. ESS.</text:span></text:p>
      <text:p text:style-name="P182"/>
      <text:p text:style-name="P183"><text:span text:style-name="T184">IV</text:span><text:span text:style-name="T185"><text:s/>SKYRIUS</text:span></text:p>
      <text:p text:style-name="P186"><text:span text:style-name="T187">STATISTINĖS ATSKAITOMYBĖS REIKALAVIMAI</text:span></text:p>
      <text:p text:style-name="P188"/>
      <text:p text:style-name="P189"><text:span text:style-name="T190">13</text:span><text:span text:style-name="T191">. Už KIS statistinės atskaitomybės reikalavimų vykdymą atsakingas atskaitingasis agentas.</text:span></text:p>
      <text:p text:style-name="P192"><text:span text:style-name="T193">14</text:span><text:span text:style-name="T194">. Atskaitingasis agentas pateikia duomenis apie kiekvieną KIS atskirai.</text:span></text:p>
      <text:p text:style-name="P195"><text:span text:style-name="T196">15</text:span><text:span text:style-name="T197">. Atskaitingasis agentas kas mėnesį pateikia duomenis apie KIS, kurių steigimo dokumentuose arba KIS veiklą reglamentuojančiuose teisės aktuose nenustatyta grynųjų aktyvų vertę skaičiuoti rečiau kaip kartą per mėnesį.</text:span></text:p>
      <text:p text:style-name="P198"><text:span text:style-name="T199">16</text:span><text:span text:style-name="T200">. Atskaitingasis agentas kas ketvirtį pateikia duomenis apie KIS, kurių steigimo dokumentuose arba KIS veiklą reglamentuojančiuose teisės aktuose nustatyta grynųjų aktyvų vertę skaičiuoti rečiau kaip kartą per mėnesį.</text:span></text:p>
      <text:p text:style-name="P201"><text:span text:style-name="T202">17</text:span><text:span text:style-name="T203">. Lietuvos bankas gali priimti sprendimą leisti atskaitingajam agentui rečiau nei kas ketvirtį pateikti duomenis apie KIS, kurių steigimo dokumentuose arba KIS veiklą reglamentuojančiuose teisės aktuose nustatyta grynųjų aktyvų vertę skaičiuoti rečiau kaip kartą per ketvirtį. Tokiu atveju atskaitingasis agentas pateikia duomenis apie KIS Lietuvos banko nustatyta tvarka ir dažnumu.</text:span></text:p>
      <text:p text:style-name="P204"><text:span text:style-name="T205">18</text:span><text:span text:style-name="T206">. Lietuvos bankui paprašius, atskaitingasis agentas pateikia duomenis apie steigiamus, jungiamus, skaidomus, pertvarkomus arba panaikinamus KIS.</text:span></text:p>
      <text:p text:style-name="P207"><text:span text:style-name="T208">19</text:span><text:span text:style-name="T209">. Atskaitingasis agentas pateikia Lietuvos bankui tokią informaciją apie KIS turtą ir įsipareigojimus:</text:span></text:p>
      <text:p text:style-name="P210"><text:span text:style-name="T211">19.1</text:span><text:span text:style-name="T212">. KIS turimų grynųjų pinigų, indėlių ir paskolų likučius ir už indėlius ir paskolas sukauptų gautinų palūkanų sumas ataskaitinio laikotarpio pabaigoje pagal kiekvieną poziciją atskirai – Lietuvos banko valdybos nutarimu, kuriuo buvo patvirtinti Bendrieji nuostatai, patvirtintos Kolektyvinio investavimo subjekto statistinės ataskaitos KIS-01 formos (toliau – KIS-01 forma) 1M lentelėje (už indėlius ir paskolas sukauptos</text:span><text:span text:style-name="T213"><text:s/>gautinos<text:s/></text:span><text:span text:style-name="T214">palūkanos neįtraukiamos į skiltį „Bendra nominalioji vertė“);</text:span></text:p>
      <text:p text:style-name="P215"><text:span text:style-name="T216">19.2</text:span><text:span text:style-name="T217">. KIS turimų skolos vertybinių popierių likučius ir sukauptų gautinų palūkanų sumas</text:span><text:span text:style-name="T218"><text:note text:note-class="footnote" text:id="_ftn0"><text:note-citation>1</text:note-citation><text:note-body><text:p text:style-name="Normal"><text:span text:style-name="T219"><text:s/>Pateikiama vertybiniams popieriams be ISIN kodo.<text:s/></text:span></text:p></text:note-body></text:note></text:span><text:span text:style-name="T220"><text:s/>ataskaitinio laikotarpio pabaigoje ir per ataskaitinį laikotarpį nupirktus ir parduotus vertybinius popierius pagal kiekvieną vertybinį popierių atskirai – KIS-01 formos 2M lentelėje (už vertybinius popierius sukauptos gautinos palūkanos įtraukiamos į skiltis „Bendra rinkos vertė“, „Per ataskaitinį laikotarpį nupirktų vertybinių popierių suma“ ir „Per ataskaitinį laikotarpį parduotų vertybinių popierių suma“);</text:span></text:p>
      <text:p text:style-name="P221"><text:span text:style-name="T222">19.3</text:span><text:span text:style-name="T223">. KIS turimų nuosavybės priemonių likučius ataskaitinio laikotarpio pabaigoje ir per ataskaitinį laikotarpį nupirktus ir parduotus vertybinius popierius pagal kiekvieną vertybinį popierių atskirai – KIS-01 formos 3M lentelėje;</text:span></text:p>
      <text:p text:style-name="P224"><text:span text:style-name="T225">19.4</text:span><text:span text:style-name="T226">. KIS turimų IF ir PRF vienetų (akcijų) likučius ataskaitinio laikotarpio pabaigoje ir per ataskaitinį laikotarpį nupirktus ir parduotus vertybinius popierius pagal kiekvieną vertybinį popierių atskirai – KIS-01 formos 4M lentelėje;</text:span></text:p>
      <text:p text:style-name="P227"><text:span text:style-name="T228">19.5</text:span><text:span text:style-name="T229">. KIS išvestinių finansinių priemonių likučius ataskaitinio laikotarpio pabaigoje pagal kiekvieną poziciją atskirai – KIS-01 formos 5M lentelėje (išvestinių finansinių priemonių pozicijos su teigiama bendra rinkos verte skiltyje „Bendra rinkos vertė“ pateikiamos su pliuso ženklu, o su neigiama bendra rinkos verte – su minuso ženklu);</text:span></text:p>
      <text:p text:style-name="P230"><text:span text:style-name="T231">19.6</text:span><text:span text:style-name="T232">. KIS gautų paskolų ir indėlių likučius ir už paskolas ir indėlius sukauptų mokėtinų palūkanų sumas ataskaitinio laikotarpio pabaigoje pagal kiekvieną poziciją atskirai – KIS-01 formos 6M lentelėje (už gautas paskolas ir indėlius sukauptos</text:span><text:span text:style-name="T233"><text:s/>mokėtinos<text:s/></text:span><text:span text:style-name="T234">palūkanos neįtraukiamos į skiltį „Bendra nominalioji vertė“);</text:span></text:p>
      <text:p text:style-name="P235"><text:span text:style-name="T236">19.7</text:span><text:span text:style-name="T237">. KIS išleistų vienetų (akcijų) likučius ataskaitinio laikotarpio pabaigoje ir per ataskaitinį laikotarpį išplatintus ir išpirktus vienetus (akcijas) pagal kiekvieną vertybinį popierių atskirai – KIS-01 formos 7M lentelėje;</text:span></text:p>
      <text:p text:style-name="P238"><text:span text:style-name="T239">19.8</text:span><text:span text:style-name="T240">. gautinas ir mokėtinas sumas ataskaitinio laikotarpio pabaigoje – KIS-01 formos 8M lentelėje;</text:span></text:p>
      <text:p text:style-name="P241"><text:span text:style-name="T242">19.9</text:span><text:span text:style-name="T243">. nefinansinio turto likučius ataskaitinio laikotarpio pabaigoje ir per ataskaitinį laikotarpį įsigyto turto ir investicijų į turtą sumas ir per ataskaitinį laikotarpį parduoto turto sumas (pateikiant duomenis pagal kiekvieną nekilnojamo turto objektą atskirai) – KIS-01 formos 9M lentelėje;</text:span></text:p>
      <text:p text:style-name="P244"><text:span text:style-name="T245">19.10</text:span><text:span text:style-name="T246">. KIS balanso likučius ataskaitinio laikotarpio pabaigoje ir sandorius per ataskaitinį laikotarpį – KIS-01 formos 10M lentelėje (KIS balanso turto kategorij</text:span><text:span text:style-name="T247">os</text:span><text:span text:style-name="T248"><text:s/>„Išvestinės finansinės priemonės“ ir įsipareigojimų kategorijos „Išvestinės finansinės priemonės“ sandorių per ataskaitinį laikotarpį duomenys gali būti neteikiami tuo atveju, jei atitinkamos kategorijos likučiai ataskaitinio laikotarpio pabaigoje sudaro mažiau kaip 5 proc. išleistų KIS vienetų (akcijų) vertės);</text:span></text:p>
      <text:p text:style-name="P249"><text:span text:style-name="T250">19.11</text:span><text:span text:style-name="T251">. KIS išleistų vienetų (akcijų) likučius ataskaitinio laikotarpio pabaigoje pagal kiekvieną vertybinį popierių, turėtojų rezidavimo šalį ir turėtojų sektorių atskirai – KIS-01 formos 11M lentelėje;</text:span></text:p>
      <text:p text:style-name="P252"><text:span text:style-name="T253">19.12</text:span><text:span text:style-name="T254">. grynųjų aktyvų vertę, vieneto (akcijos) vertę ir lyginamojo indekso reikšmę, kokie jie buvo kiekvieną ataskaitinio laikotarpio grynosios aktyvų vertės nustatymo dieną, ir KIS išleistų vienetų (akcijų) turėtojų skaičių ataskaitinio laikotarpio pabaigoje – KIS-01 formos 12M lentelėje.</text:span></text:p>
      <text:p text:style-name="P255"><text:span text:style-name="T256">20</text:span><text:span text:style-name="T257">. Vertybinį popierių identifikuojantis vidinis kodas nurodomas KIS-01 formos 2M–5M, 7M ir 11M–12M lentelių skiltyje „Vidinis kodas“ tuo atveju, jei nėra jį identifikuojančio ISIN kodo. Atskaitingasis agentas užtikrina, kad KIS-01 formos 1M–7M, 9M ir 11M–12M lentelėse pateiktas tam tikrą finansinę priemonę identifikuojantis vidinis kodas būtų<text:s/></text:span><text:span text:style-name="T258">vienintelis pagal laiką</text:span><text:span text:style-name="T259">.</text:span></text:p>
      <text:p text:style-name="P260"><text:span text:style-name="T261">21</text:span><text:span text:style-name="T262">. KIS statistinei atskaitomybei taikomi Bendrųjų nuostatų 33 punkte nurodyti būtinieji statistinės atskaitomybės standartai.</text:span></text:p>
      <text:p text:style-name="P263"/>
      <text:p text:style-name="P264"><text:span text:style-name="T265">V</text:span><text:span text:style-name="T266"><text:s/>SKYRIUS</text:span></text:p>
      <text:p text:style-name="P267"><text:span text:style-name="T268">APSKAITOS IR ĮKAINOJIMO TAISYKLĖS</text:span></text:p>
      <text:p text:style-name="P269"/>
      <text:p text:style-name="P270"><text:span text:style-name="T271">22</text:span><text:span text:style-name="T272">. KIS statistinės ataskaitos rengiamos laikantis apskaitos tvarkos, nustatytos Lietuvos Respublikos teisės aktuose ir (arba) nacionaliniuose ar tarptautiniuose standartuose, kurie taikomi KIS.</text:span></text:p>
      <text:p text:style-name="P273"><text:span text:style-name="T274">23</text:span><text:span text:style-name="T275">. Nepaisant galiojančios apskaitos ir įskaitymo tvarkos, statistikos tikslais visas finansinis turtas ir įsipareigojimai pateikiami atskirai ir negali būti tarpusavyje įskaitomi.</text:span></text:p>
      <text:p text:style-name="P276"><text:span text:style-name="T277">24</text:span><text:span text:style-name="T278">. Pavienės išvestinių finansinių priemonių sutartys, turinčios teigiamą bendrąją rinkos vertę, pateikiamos KIS balanso turto pusėje, o sutartys, turinčios neigiamą bendrąją rinkos vertę, – įsipareigojimų pusėje.</text:span></text:p>
      <text:p text:style-name="P279"><text:span text:style-name="T280">25</text:span><text:span text:style-name="T281">. Už skolos vertybinius popierius sukauptos gautinos palūkanos įtraukiamos į KIS balanso turto kategoriją „Skolos vertybiniai popieriai“. Už indėlius ir paskolas sukauptos gautinos palūkanos įtraukiamos į KIS balanso turto kategoriją „Likęs turtas“, o ne į kategoriją „Grynieji pinigai, indėliai ir paskolos“. Atitinkamai už gautas paskolas ir indėlius sukauptos mokėtinos palūkanos įtraukiamos į KIS balanso įsipareigojimų kategoriją „Likę įsipareigojimai“, o ne į kategoriją „Gautos paskolos ir indėliai“.</text:span></text:p>
      <text:p text:style-name="P282"><text:span text:style-name="T283">26</text:span><text:span text:style-name="T284">. Vertybiniai popieriai, išvestinės finansinės priemonės ir investicijos į ilgalaikį materialųjį turtą ir vertybes pateikiami įkainoti rinkos verte. Rinkos vertė yra vyraujanti rinkos kaina arba jai artimas ekvivalentas (tikroji vertė).</text:span></text:p>
      <text:p text:style-name="P285"><text:span text:style-name="T286">27</text:span><text:span text:style-name="T287">. Indėliai ir paskolos pateikiami įkainoti nominaliąja verte, likusia ataskaitinio laikotarpio pabaigoje. Nominalioji vertė yra pagrindinė suma, kurią skolininkas pagal sutartį turi grąžinti skolintojui.</text:span></text:p>
      <text:p text:style-name="P288"/>
      <text:p text:style-name="P289"><text:span text:style-name="T290">VI</text:span><text:span text:style-name="T291"><text:s/>SKYRIUS</text:span></text:p>
      <text:p text:style-name="P292"><text:span text:style-name="T293">STATISTINĖS INFORMACIJOS TEIKIMO IR NAUDOJIMO TVARKA</text:span></text:p>
      <text:p text:style-name="P294"/>
      <text:p text:style-name="P295"><text:span text:style-name="T296">28</text:span><text:span text:style-name="T297">. KIS, įtraukto į statistinį Lietuvos pinigų finansų įstaigų sąrašą, KIS-01 formos duomenys Lietuvos bankui pateikiami elektroniniu būdu per 8 darbo dienas, ataskaitiniam laikotarpiui pasibaigus. Lietuvos bankas patikrina ir patvirtina atskaitingojo agento pateiktus duomenis per 2 darbo dienas.</text:span></text:p>
      <text:p text:style-name="P298"><text:span text:style-name="T299">29</text:span><text:span text:style-name="T300">. KIS, įtraukto į statistinį Lietuvos investicinių fondų sąrašą, KIS-01 formos duomenys Lietuvos bankui pateikiami elektroniniu būdu per 15 darbo dienų, ataskaitiniam laikotarpiui<text:s/></text:span><text:soft-page-break/><text:span text:style-name="T301">pasibaigus. Lietuvos bankas patikrina ir patvirtina atskaitingojo agento pateiktus duomenis per 5 darbo dienas.</text:span></text:p>
      <text:p text:style-name="P302"><text:span text:style-name="T303">30</text:span><text:span text:style-name="T304">. Ankstesnių ataskaitinių laikotarpių duomenys gali būti tikslinami tiek Lietuvos banko reikalavimu, tiek atskaitingojo agento iniciatyva,<text:s/></text:span><text:span text:style-name="T305">inter alia</text:span><text:span text:style-name="T306">, dėl klaidų, perklasifikavimų arba pagerintų atskaitomybės procedūrų.</text:span></text:p>
      <text:p text:style-name="P307"><text:span text:style-name="T308">31</text:span><text:span text:style-name="T309">. Tuo atveju, jei jungimasis, skaidymasis arba pertvarkymas gali paveikti atskaitingojo agento statistinių prievolių vykdymą, paskelbus apie ketinimą įvykdyti tokią operaciją ir prieš pakankamą laiką iki jos įvykdymo, joje dalyvaujantis atskaitingasis agentas praneša Lietuvos bankui apie planuojamas procedūras KIS statistinės atskaitomybės reikalavimams įvykdyti.</text:span></text:p>
      <text:p text:style-name="P310"><text:span text:style-name="T311">32</text:span><text:span text:style-name="T312">. Iš atskaitingojo agento gauti KIS-01 formos duomenys naudojami statistikos tikslams, taip pat kitoms Lietuvos banko funkcijoms atlikti ir Europos centrinių bankų sistemos uždaviniams vykdyti. Suvestinė statistinė informacija viešai skelbiama tik taip, kad nebūtų galima tiesiogiai arba netiesiogiai atskirti ir atpažinti pavienio KIS duomenų. Priešingu atveju suvestinė statistinė informacija gali būti viešai skelbiama tik gavus raštišką atskaitingojo agento sutikimą.</text:span></text:p>
      <text:p text:style-name="P313"/>
      <text:p text:style-name="P314"><text:span text:style-name="T315">VII</text:span><text:span text:style-name="T316"><text:s/>SKYRIUS</text:span></text:p>
      <text:p text:style-name="P317"><text:span text:style-name="T318">BŪTINIEJI STATISTINĖS ATSKAITOMYBĖS STANDARTAI IR POVEIKIO PRIEMONIŲ TAIKYMAS<text:s/></text:span></text:p>
      <text:p text:style-name="P319"/>
      <text:p text:style-name="P320"><text:span text:style-name="T321">33</text:span><text:span text:style-name="T322">. Atskaitingajam agentui, teikiančiam Lietuvos bankui statistinę informaciją apie KIS turtą ir įsipareigojimus, keliami šie būtinieji statistinės atskaitomybės standartai:</text:span></text:p>
      <text:p text:style-name="P323"><text:span text:style-name="T324">33.1</text:span><text:span text:style-name="T325">. Perdavimo:</text:span></text:p>
      <text:p text:style-name="P326"><text:span text:style-name="T327">33.1.1</text:span><text:span text:style-name="T328">. statistinės ataskaitos Lietuvos bankui teikiamos laikantis Lietuvos banko nustatytų terminų;</text:span></text:p>
      <text:p text:style-name="P329"><text:span text:style-name="T330">33.1.2</text:span><text:span text:style-name="T331">. statistinių ataskaitų forma ir formatas atitinka Lietuvos banko nustatytus techninius atskaitomybės reikalavimus;</text:span></text:p>
      <text:p text:style-name="P332"><text:span text:style-name="T333">33.1.3</text:span><text:span text:style-name="T334">. nurodomas atskaitingojo agento atsakingas asmuo;</text:span></text:p>
      <text:p text:style-name="P335"><text:span text:style-name="T336">33.1.4</text:span><text:span text:style-name="T337">. laikomasi techninės duomenų perdavimo Lietuvos bankui specifikacijos;</text:span></text:p>
      <text:p text:style-name="P338"><text:span text:style-name="T339">33.1.5</text:span><text:span text:style-name="T340">. Lietuvos bankui paprašius, atskaitingasis agentas pateikia papildomos informacijos apie vertybinius popierius, kuriems identifikuoti naudojami vidiniai kodai arba kurių ISIN kodai yra klaidingi arba viešai neprieinami, taip pat informaciją apie skolininkus ir skolintojus.</text:span></text:p>
      <text:p text:style-name="P341"><text:span text:style-name="T342">33.2</text:span><text:span text:style-name="T343">. Tikslumo:</text:span></text:p>
      <text:p text:style-name="P344"><text:span text:style-name="T345">33.2.1</text:span><text:span text:style-name="T346">. statistinė informacija yra vientisa:</text:span></text:p>
      <text:p text:style-name="P347"><text:span text:style-name="T348">33.2.1.1</text:span><text:span text:style-name="T349">. laikomasi tiesinių apribojimų (pvz., turtas ir įsipareigojimai sutampa, tarpinių sumų suma lygi bendrai sumai);</text:span></text:p>
      <text:p text:style-name="P350"><text:span text:style-name="T351">33.2.1.2</text:span><text:span text:style-name="T352">. mėnesinio ir ketvirtinio periodiškumo duomenys tarpusavyje suderinti;</text:span></text:p>
      <text:p text:style-name="P353"><text:span text:style-name="T354">33.2.2</text:span><text:span text:style-name="T355">. Lietuvos bankui paprašius, atskaitingasis agentas pateikia informaciją apie kaitą, kurią rodo pateikti duomenys;</text:span></text:p>
      <text:p text:style-name="P356"><text:span text:style-name="T357">33.2.3</text:span><text:span text:style-name="T358">. statistinė informacija yra išsami, be nuolatinių ir struktūrinių spragų; esamos spragos pripažįstamos, paaiškinamos Lietuvos bankui ir, kai taikytina, kuo greičiau pašalinamos;</text:span></text:p>
      <text:p text:style-name="P359"><text:span text:style-name="T360">33.2.4</text:span><text:span text:style-name="T361">. atskaitingasis agentas laikosi Lietuvos banko nustatytų techninio duomenų perdavimo matavimo vienetų, duomenų apvalinimo tvarkos ir tikslumo.</text:span></text:p>
      <text:p text:style-name="P362"><text:span text:style-name="T363">33.3</text:span><text:span text:style-name="T364">. Sąvokų atitikties:</text:span></text:p>
      <text:p text:style-name="P365"><text:span text:style-name="T366">33.3.1</text:span><text:span text:style-name="T367">. statistinė informacija atitinka KIS statistinės atskaitomybės sąvokas ir klasifikacijas;</text:span></text:p>
      <text:p text:style-name="P368"><text:span text:style-name="T369">33.3.2</text:span><text:span text:style-name="T370">. jeigu nuo Bendrųjų nuostatų 33.3.1 papunktyje nurodytų sąvokų ir klasifikacijų nukrypstama, kai taikytina, atskaitingasis agentas turi reguliariai stebėti ir kiekybiškai įvertinti skirtumą tarp naudojamo mato ir KIS statistinės atskaitomybės nustatyto mato;</text:span></text:p>
      <text:p text:style-name="P371"><text:span text:style-name="T372">33.3.3</text:span><text:span text:style-name="T373">. Lietuvos bankui paprašius, atskaitingasis agentas paaiškina pateiktų duomenų, palyginti su ankstesnių laikotarpių duomenimis, lūžius.</text:span></text:p>
      <text:p text:style-name="P374"><text:span text:style-name="T375">33.4</text:span><text:span text:style-name="T376">. Tikslinimo – laikomasi Lietuvos banko nustatytos tikslinimo tvarkos ir procedūrų; išimtiniai tikslinimai pateikiami kartu su paaiškinimais.</text:span></text:p>
      <text:p text:style-name="P377"><text:span text:style-name="T378">34</text:span><text:span text:style-name="T379">. Lietuvos bankas turi teisę tikrinti arba priverstinai rinkti informaciją, kurią atskaitingasis agentas teikia Lietuvos bankui pagal KIS statistinės atskaitomybės reikalavimus, nepažeisdamas Europos Centrinio Banko teisės pačiam įgyvendinti šią teisę, ypač kai atskaitingasis agentas netinkamai vykdo Bendrųjų nuostatų 33 punkte nurodytus būtinuosius statistinės atskaitomybės standartus.</text:span></text:p>
      <text:p text:style-name="P380"><text:span text:style-name="T381">35</text:span><text:span text:style-name="T382">. Atskaitingiesiems agentams, pažeidusiems Bendrųjų nuostatų 33 punkte nurodytus būtinuosius statistinės atskaitomybės standartus, Lietuvos bankas skiria baudas ir skaičiuoja delspinigius Poveikio priemonių už statistinės informacijos pateikimo pažeidimus taikymo taisyklėse, patvirtintose Lietuvos banko valdybos 2004 m. gegužės 6 d. nutarimu Nr. 65, nustatyta tvarka.</text:span></text:p>
      <text:p text:style-name="P383"><text:span text:style-name="T384">________________</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CLUSadmin</dc:creator>
    <meta:creation-date>2014-10-21T06:56:00Z</meta:creation-date>
    <dc:date>2014-10-21T06:56:00Z</dc:date>
    <meta:print-date>2012-05-02T09:15: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7" meta:paragraph-count="193" meta:word-count="2723" meta:character-count="18817" meta:row-count="857" meta:non-whitespace-character-count="16287"/>
  </office:meta>
</office:document-meta>
</file>