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8 m. gruodžio 21 d. nutarimo nr. kt24-n14/2018 „dėl lietuvos respublikos elektros energetikos įstatymo 16 straipsnio 6 dalies 1 punkto, 7 dalies, 24 dalies 2 punkto atitikties lietuvos respublikos konstitucijai“ įgyvendinimo<text:s/></text:p>
      <text:p text:style-name="P21"/>
      <text:p text:style-name="P22"><text:span text:style-name="T23">2019</text:span><text:span text:style-name="T24"><text:s/>m.<text:s/></text:span><text:span text:style-name="T25">kovo</text:span><text:span text:style-name="T26"><text:s/></text:span><text:span text:style-name="T27">13</text:span><text:span text:style-name="T28"><text:s/>d. Nr. SV-S-</text:span><text:span text:style-name="T29">11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<text:s/>Lietuvos Respublikos Seimo statuto 181<text:span text:style-name="T35">2</text:span><text:s/>straipsnio 2 dalimi ir atsižvelgdama į Seimo Teisės ir teisėtvarkos komiteto teikimą, n u s p r e n d ž i a:</text:p>
        <text:p text:style-name="P36">Pasiūlyti Lietuvos Respublikos Vyriausybei parengti Lietuvos Respublikos Konstitucinio Teismo 2018 m. gruodžio 21 d. nutarimui Nr. KT24-N14/2018 „Dėl Lietuvos Respublikos elektros energetikos įstatymo 16 straipsnio 6 dalies 1 punkto, 7 dalies, 24 dalies 2 punkto atitikties Lietuvos Respublikos Konstitucijai“ įgyvendinti reikalingų teisės aktų projektus, įvertinus Lietuvos Respublikos Seimo kanceliarijos Teisės departamento pasiūlymus dėl šio Konstitucinio Teismo nutarimo įgyvendinimo.<text:s/>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text:span text:style-name="T4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15T06:44:00Z</meta:creation-date>
    <dc:date>2019-03-15T06:44:00Z</dc:date>
    <meta:print-date>2019-03-13T09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51" meta:character-count="1109" meta:row-count="15" meta:non-whitespace-character-count="962"/>
  </office:meta>
</office:document-meta>
</file>