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paragraph-properties style:punctuation-wrap="simple" fo:text-align="justify" style:vertical-align="baseline" fo:text-indent="0.8701in"/>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paragraph-properties style:punctuation-wrap="simple" fo:text-align="justify" style:vertical-align="baseline" fo:text-indent="0.8701in"/>
    </style:style>
    <style:style style:name="P48" style:parent-style-name="Normal" style:family="paragraph">
      <style:paragraph-properties style:punctuation-wrap="simple" fo:text-align="justify" style:vertical-align="baseline" fo:text-indent="0.8701in"/>
    </style:style>
    <style:style style:name="P49" style:parent-style-name="Normal" style:family="paragraph">
      <style:paragraph-properties style:punctuation-wrap="simple" fo:text-align="justify" style:vertical-align="baseline" fo:text-indent="0.8701in"/>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8701in"/>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865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865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865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865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865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style:vertical-align="baseline" fo:text-indent="0.8659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style:punctuation-wrap="simple" fo:text-align="justify" style:vertical-align="baseline" fo:text-indent="0.870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870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865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865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style:vertical-align="baseline">
        <style:tab-stops>
          <style:tab-stop style:type="left" style:position="4.0125in"/>
        </style:tab-stops>
      </style:paragraph-properties>
    </style:style>
    <style:style style:name="P96" style:parent-style-name="Normal" style:family="paragraph">
      <style:paragraph-properties style:punctuation-wrap="simple" style:vertical-align="baseline">
        <style:tab-stops>
          <style:tab-stop style:type="left" style:position="4.0125in"/>
        </style:tab-stops>
      </style:paragraph-properties>
    </style:style>
    <style:style style:name="P97" style:parent-style-name="Normal" style:family="paragraph">
      <style:paragraph-properties style:punctuation-wrap="simple" style:vertical-align="baseline">
        <style:tab-stops>
          <style:tab-stop style:type="left" style:position="4.0125in"/>
        </style:tab-stops>
      </style:paragraph-properties>
    </style:style>
    <style:style style:name="P98" style:parent-style-name="Normal" style:family="paragraph">
      <style:paragraph-properties style:punctuation-wrap="simple" style:vertical-align="baseline">
        <style:tab-stops>
          <style:tab-stop style:type="left" style:position="4.0125in"/>
        </style:tab-stops>
      </style:paragraph-properties>
    </style:style>
    <style:style style:name="P99" style:parent-style-name="Normal" style:master-page-name="MPF1" style:family="paragraph">
      <style:paragraph-properties fo:break-before="page" style:page-number="1"/>
      <style:text-properties fo:font-size="1pt" style:font-size-asian="1pt" style:font-size-complex="1pt"/>
    </style:style>
    <style:style style:name="P1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8" style:parent-style-name="Normal" style:family="paragraph">
      <style:paragraph-properties style:punctuation-wrap="simple" style:vertical-align="baseline" fo:margin-left="3.1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style:punctuation-wrap="simple" style:vertical-align="baseline" fo:margin-left="3.15in" fo:text-indent="0.0201in">
        <style:tab-stops/>
      </style:paragraph-properties>
      <style:text-properties style:font-size-complex="12pt"/>
    </style:style>
    <style:style style:name="P111" style:parent-style-name="Normal" style:family="paragraph">
      <style:paragraph-properties style:punctuation-wrap="simple" style:vertical-align="baseline" fo:margin-left="0.8659in" fo:text-indent="2.284in">
        <style:tab-stops>
          <style:tab-stop style:type="left" style:position="2.4777in"/>
        </style:tab-stops>
      </style:paragraph-properties>
      <style:text-properties style:font-size-complex="12pt"/>
    </style:style>
    <style:style style:name="P112" style:parent-style-name="Normal" style:family="paragraph">
      <style:paragraph-properties style:punctuation-wrap="simple" style:vertical-align="baseline" fo:margin-left="0.8659in">
        <style:tab-stops>
          <style:tab-stop style:type="left" style:position="2.4777in"/>
        </style:tab-stops>
      </style:paragraph-properties>
      <style:text-properties style:font-size-complex="12pt"/>
    </style:style>
    <style:style style:name="P113" style:parent-style-name="Normal" style:family="paragraph">
      <style:paragraph-properties style:punctuation-wrap="simple" fo:text-align="center" style:vertical-align="baseline" fo:margin-left="0.8659in">
        <style:tab-stops/>
      </style:paragraph-properties>
      <style:text-properties style:font-size-complex="12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style:vertical-align="baseline"/>
      <style:text-properties fo:font-weight="bold" style:font-weight-asian="bold" style:font-size-complex="12pt"/>
    </style:style>
    <style:style style:name="P117" style:parent-style-name="Normal" style:family="paragraph">
      <style:paragraph-properties style:punctuation-wrap="simple" style:vertical-align="baseline"/>
      <style:text-properties fo:font-weight="bold" style:font-weight-asian="bold" style:font-size-complex="12pt"/>
    </style:style>
    <style:style style:name="P118" style:parent-style-name="Normal" style:family="paragraph">
      <style:paragraph-properties style:punctuation-wrap="simple" style:vertical-align="baseline" fo:margin-left="0.5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style:vertical-align="baseline" fo:margin-left="0.5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style:vertical-align="baseline" fo:margin-left="0.5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style:vertical-align="baseline" fo:margin-left="0.5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style:vertical-align="baseline" fo:margin-left="0.5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style:vertical-align="baseline" fo:text-indent="0.24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size-complex="12pt"/>
    </style:style>
    <style:style style:name="P144" style:parent-style-name="Normal" style:family="paragraph">
      <style:paragraph-properties style:punctuation-wrap="simple" style:vertical-align="baseline" fo:text-indent="0.2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style:vertical-align="baseline" fo:margin-left="0.5in" fo:text-indent="-0.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style:vertical-align="baseline" fo:margin-left="0.5in" fo:text-indent="-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style:vertical-align="baseline" fo:margin-left="0.5in" fo:text-indent="-0.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style:vertical-align="baseline" fo:margin-left="0.5in" fo:text-indent="-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style:vertical-align="baseline" fo:margin-left="0.5in" fo:text-indent="-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fo:margin-left="0.5in" fo:text-indent="-0.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style:vertical-align="baseline" fo:margin-left="0.5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style:vertical-align="baseline" fo:margin-left="0.5in" fo:text-indent="-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margin-left="0.5in" fo:text-indent="-0.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P185" style:parent-style-name="Normal" style:family="paragraph">
      <style:paragraph-properties style:punctuation-wrap="simple" fo:text-align="center" style:vertical-align="baseline" fo:margin-left="0.5in">
        <style:tab-stops/>
      </style:paragraph-properties>
    </style:style>
    <style:style style:name="T186" style:parent-style-name="DefaultParagraphFont" style:family="text">
      <style:text-properties style:font-size-complex="12pt" fo:language="en" fo:country="GB"/>
    </style:style>
    <style:style style:name="P187" style:parent-style-name="Normal" style:family="paragraph">
      <style:text-properties fo:font-size="1pt" style:font-size-asian="1pt" style:font-size-complex="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2015 metais teikiamų stipendijų ir išmokų skaičiaus bei užsienio valstybių, kurių piliečiai gali pretenduoti į skiriamą paramą, patvirtinimo</text:span></text:p>
      <text:p text:style-name="P24"/>
      <text:p text:style-name="P25"/>
      <text:p text:style-name="P26">2015 m. balandžio 29 d. Nr. V-403 </text:p>
      <text:p text:style-name="P27">Vilnius</text:p>
      <text:p text:style-name="P28"/>
      <text:p text:style-name="P29"/>
      <text:p text:style-name="P30"/>
      <text:p text:style-name="P31"/>
      <text:p text:style-name="P32">Įgyvendindamas Paramos teikimo į antrosios pakopos nuolatinės studijų formos studijų programas Lietuvos aukštosiose mokyklose priimtų užsieniečių studijoms tvarkos aprašo, patvirtinto Lietuvos Respublikos Vyriausybės 2011 m. balandžio 27 d. nutarimu Nr. 476 „Dėl Paramos teikimo į antrosios pakopos nuolatinės studijų formos studijų programas Lietuvos aukštosiose mokyklose priimtų užsieniečių studijoms tvarkos aprašo patvirtinimo“, 10 punktą ir atsižvelgdamas į Aukštojo mokslo tarptautiškumo skatinimo 2013–2016 metų veiksmų plano, patvirtinto Lietuvos Respublikos švietimo ir mokslo ministro 2013 m. rugsėjo 20 d. įsakymu<text:s/><text:span text:style-name="T33">Nr.<text:s/></text:span><text:span text:style-name="T34">V-878 „Dėl<text:s/></text:span>Aukštojo mokslo tarptautiškumo skatinimo 2013–2016 metų veiksmų plano patvirtinimo“<text:span text:style-name="T35">, 16 punktą:</text:span></text:p>
      <text:p text:style-name="P36"/>
      <text:p text:style-name="P37">N u s t a t a u, kad:</text:p>
      <text:p text:style-name="Normal"/>
      <text:p text:style-name="P38">1. 2015 metais užsieniečiams, įstojusiems į antrosios pakopos nuolatinės studijų formos studijų programas Lietuvos aukštosiose mokyklose, iš Lietuvos Respublikos valstybės biudžeto asignavimų, skirtų Švietimo ir mokslo ministerijai, skiriama:</text:p>
      <text:p text:style-name="P39"/>
      <text:p text:style-name="P40">1.1. 15 studentų – stipendija ir išmoka studijų kainai padengti:</text:p>
      <text:p text:style-name="P41"/>
      <text:p text:style-name="P42">1.1.1. Baltarusijos Respublikos, Gruzijos Respublikos, Moldovos Respublikos piliečiams;</text:p>
      <text:p text:style-name="Normal"/>
      <text:p text:style-name="P43">1.1.2. lietuvių kilmės užsieniečiams, išskyrus Europos Sąjungos valstybių narių, Europos ekonominės erdvės valstybių ir posovietinės erdvės nepriklausančių Europos Sąjungai valstybių piliečius;</text:p>
      <text:p text:style-name="Normal"/>
      <text:p text:style-name="P44">1.2. 12 studentų – tik stipendija Armėnijos Respublikos, Azerbaidžano Respublikos, Kazachstano Respublikos, Uzbekistano Respublikos ir<text:s/><text:span text:style-name="T45">Kinijos Liaudies Respublikos</text:span><text:s/>piliečiams;</text:p>
      <text:p text:style-name="Normal"/>
      <text:p text:style-name="P46">1.3. 40 studentų – stipendija ir išmoka Ukrainos Respublikos piliečiams (rekomenduojama teikti prioritetą studentams iš Donecko ir Luhansko regionų aukštųjų mokyklų. Aukštųjų mokyklų, kurių studentams rekomenduojama teikti prioritetą, sąrašas pridedamas).</text:p>
      <text:p text:style-name="Normal"/>
      <text:p text:style-name="P47">2. Stipendijos dydis – 10 bazinių socialinių išmokų dydžių per mėnesį. Išmokos dydis lygus norminei studijų kainai, kai aukštosios mokyklos nustatyta studijų kaina viršija norminę studijų kainą, arba už studijas mokėtinai studijų kainai, kai aukštosios mokyklos nustatyta studijų kaina neviršija norminės studijų kainos. Tais atvejais, kai aukštosios mokyklos nustatyta studijų kaina viršija norminę studijų kainą, užsienietis, gavęs išmoką, pats padengia skirtumą tarp aukštosios mokyklos nustatytos ir norminės studijų kainos. Stipendijos mokamos visą studijų laikotarpį (įskaitant atostogų laikotarpius), lėšas kiekvieną mėnesį pervedant į asmeninę užsieniečio sąskaitą banke Lietuvoje. Išmokos yra pervedamos į Lietuvos aukštosios mokyklos, kurioje studijuoja užsienietis, sąskaitą du kartus per metus (iki lapkričio 1 d. už rudens semestrą ir iki balandžio 1 d. už pavasario semestrą).</text:p>
      <text:p text:style-name="Normal"/>
      <text:p text:style-name="P48">3. Paraiškos turi būti pateiktos Lietuvos Respublikos švietimo ir mokslo ministerijai (adresas A. Volano g. 2, LT-01516 Vilnius, Lietuva) asmeniškai, paštu arba per Lietuvos<text:s/><text:soft-page-break/>Respublikos diplomatinę atstovybę užsienio valstybėje. Švietimo ir mokslo ministro sudaryta komisija (toliau – komisija) svarstys iki 2015 m. liepos 15 d. imtinai gautas paraiškas.<text:s/></text:p>
      <text:p text:style-name="Normal"/>
      <text:p text:style-name="P49">4. Paraišką sudaro šie dokumentai:</text:p>
      <text:p text:style-name="P50"/>
      <text:p text:style-name="P51">4.1. asmens tapatybę liudijančio dokumento kopija;</text:p>
      <text:p text:style-name="Normal"/>
      <text:p text:style-name="P52">4.2. teisės aktų nustatyta tvarka patvirtintos kopijos:</text:p>
      <text:p text:style-name="P53"/>
      <text:p text:style-name="P54">4.2.1. aukštąjį universitetinį arba jam prilygintą išsilavinimą liudijančio dokumento (diplomo ir jo priedėlio (priedo)) kopija ir jo vertimas į lietuvių, anglų arba rusų kalbą.<text:s/><text:span text:style-name="T55">Jei užsienietis yra baigęs pirmosios pakopos studijas, tačiau jam dar nėra išduotas tai liudijantis dokumentas (diplomas ir diplomo priedėlis (priedas)), jis gali pateikti aukštosios mokyklos užsienio valstybėje pažymą, kurioje būtų nurodyta baigta studijų programa, išlaikyti dalykai ar moduliai, jų apimtis studijų kreditais ir įvertinimai, baigiamojo egzamino įvertinimas arba baigiamojo darbo tema ir įvertinimas, ir jos vertimą į lietuvių, anglų arba rusų kalbą;</text:span></text:p>
      <text:p text:style-name="Normal"/>
      <text:p text:style-name="P56">4.2.2.<text:s/><text:span text:style-name="T57">kompetentingos institucijos išduoto dokumento, liudijančio ne žemesnį kaip B2 studijų kalbos mokėjimo lygį pagal Bendruosius Europos kalbų metmenis kopija, arba turintiems TOEFL IBT sertifikatą (įvertinimas turi būti ne žemesnis nei 87 balai), TOEFL Paper sertifikatą (įvertinimas turi būti ne žemesnis kaip 484 balai) arba IELTS <text:s/>sertifikatą (įvertinimas turi būti ne žemesnis kaip 5 balai), jo kopija;</text:span></text:p>
      <text:p text:style-name="Normal"/>
      <text:p text:style-name="P58"><text:span text:style-name="T59">4.3</text:span><text:span text:style-name="T60">. pasiekimus mokslinėje (meninėje) veikloje liudijantys dokumentai:</text:span></text:p>
      <text:p text:style-name="P61"><text:span text:style-name="T62">4.3.1</text:span><text:span text:style-name="T63">. publikuoti moksliniai straipsniai ir jų vertimas į lietuvių, anglų arba rusų kalbą;</text:span></text:p>
      <text:p text:style-name="P64"><text:span text:style-name="T65">4.3.2</text:span><text:span text:style-name="T66">. pažymėjimų, liudijančių skaitytus pranešimus mokslinėse konferencijose, kopijos ir jų vertimai į lietuvių, anglų arba rusų kalbą;<text:s/></text:span></text:p>
      <text:p text:style-name="P67"><text:span text:style-name="T68">4.3.3</text:span><text:span text:style-name="T69">. meninės veiklos aplankas, jei užsienietis studijuos menų studijų srities studijų programoje, lietuvių, anglų arba rusų kalba;</text:span></text:p>
      <text:p text:style-name="P70"><text:span text:style-name="T71">4.4</text:span><text:span text:style-name="T72">. motyvacinis laiškas lietuvių, anglų arba rusų kalba;</text:span></text:p>
      <text:p text:style-name="P73"><text:span text:style-name="T74">4.5</text:span><text:span text:style-name="T75">. rekomendacija (rekomendacijos) lietuvių, anglų arba rusų kalba;</text:span></text:p>
      <text:p text:style-name="P76"><text:span text:style-name="T77">4.6</text:span><text:span text:style-name="T78">. Lietuvos aukštosios mokyklos patvirtinimo, kad yra priimtas arba studijuoja<text:s/></text:span><text:span text:style-name="T79">antrosios pakopos nuolatinės studijų formos studijų programoje, kuriame nurodytas užsieniečio vardas, pavardė, studijų programos, kurią užsienietis studijuoja, pavadinimas, ir valstybinis kodas, užsieniečio studijų laikotarpis, kopija;</text:span></text:p>
      <text:p text:style-name="P80"><text:span text:style-name="T81">4.7</text:span><text:span text:style-name="T82">. kontaktiniai duomenys – adresas kilmės valstybėje, elektroninio pašto adresas, telefono numeris, programos „Skype“ vartotojo vardas.</text:span></text:p>
      <text:p text:style-name="P83"><text:span text:style-name="T84">5</text:span><text:span text:style-name="T85">. Į paramą pretenduojantys asmenys gali būti kviečiami į pokalbį, kuris vyktų iš anksto paskelbtoje vietoje arba virtualiai, naudojantis elektroninėmis bendravimo priemonėmis.<text:s/></text:span></text:p>
      <text:p text:style-name="Normal"/>
      <text:p text:style-name="P86"><text:span text:style-name="T87">6</text:span><text:span text:style-name="T88">. Sprendimas skirti paramą konkretiems asmenims priimamas atsižvelgiant į užsieniečio akademinius pasiekimus, studijų kalbos mokėjimo lygį, mokslinės (meninės) veiklos pasiekimus. Priimant sprendimą taip pat įvertinama asmens motyvacija studijuoti Lietuvoje ir pateiktos rekomendacijos.<text:s/></text:span></text:p>
      <text:p text:style-name="Normal"/>
      <text:p text:style-name="P89"><text:span text:style-name="T90">7</text:span><text:span text:style-name="T91">. Pretendentų paraiškas svarsto ir siūlymus švietimo ir mokslo ministrui teikia <text:s/>sudaryta komisija. Į paramą pretendavę asmenys apie švietimo ir mokslo ministro sprendimą skirti arba neskirti jiems paramą II pakopos studijoms Lietuvos aukštosiose mokyklose informuojami elektroniniu paštu.</text:span></text:p>
      <text:p text:style-name="P92"><text:span text:style-name="T93">8</text:span><text:span text:style-name="T94">. Įvertinus komisijos siūlymus, sudaromas rezervinis paramos gavėjų sąrašas, į kurį įtrauktiems užsieniečiams būtų pasiūlyta stipendija, jei skirtos paramos atsisakytų užsienietis iš patvirtinto paramos gavėjų sąrašo. Tokiu atveju stipendijos mokėjimo pradžia ir sąlygos būtų nustatomos keičiant patvirtintą paramos gavėjų sąrašą. Stipendija būtų mokama iki užsieniečio studijų pabaigos. Užsieniečiai, įtraukti į rezervinį paramos gavėjų sąrašą, apie tokį sprendimą informuojami elektroniniu paštu.</text:span></text:p>
      <text:p text:style-name="P95"/>
      <text:p text:style-name="P96"/>
      <text:p text:style-name="P97"/>
      <text:p text:style-name="P98">Švietimo ir mokslo ministras<text:tab/>Dainius Pavalkis</text:p>
      <text:p text:style-name="P99"/>
      <text:p text:style-name="P107"/>
      <text:p text:style-name="P108"><text:span text:style-name="T109">Lietuvos Respublikos švietimo ir mokslo ministro<text:s/></text:span></text:p>
      <text:p text:style-name="P110">2015 m. <text:s/>balandžio 29<text:s text:c="2"/>d. įsakymo Nr. V-403</text:p>
      <text:p text:style-name="P111">priedas</text:p>
      <text:p text:style-name="P112"/>
      <text:p text:style-name="P113"/>
      <text:p text:style-name="P114"><text:span text:style-name="T115">UKRAINOS RESPUBLIKOS AUKŠTŲJŲ MOKYKLŲ, KURIŲ STUDENTAMS REKOMENDUOJAMA TEIKTI PRIORITETĄ, SĄRAŠAS</text:span></text:p>
      <text:p text:style-name="P116"/>
      <text:p text:style-name="P117"/>
      <text:p text:style-name="P118"><text:span text:style-name="T119">1</text:span><text:span text:style-name="T120">.</text:span><text:span text:style-name="T121"><text:tab/>Donecko nacionalinis universitetas;</text:span></text:p>
      <text:p text:style-name="P122"><text:span text:style-name="T123">2</text:span><text:span text:style-name="T124">.</text:span><text:span text:style-name="T125"><text:tab/>Donecko Ukrainos vidaus reikalų ministerijos teisės institutas;</text:span></text:p>
      <text:p text:style-name="P126"><text:span text:style-name="T127">3</text:span><text:span text:style-name="T128">.</text:span><text:span text:style-name="T129"><text:tab/>Donecko nacionalinis technikos universitetas;</text:span></text:p>
      <text:p text:style-name="P130"><text:span text:style-name="T131">4</text:span><text:span text:style-name="T132">.</text:span><text:span text:style-name="T133"><text:tab/>Luhansko Taraso Ševčenkos nacionalinis universitetas;</text:span></text:p>
      <text:p text:style-name="P134"><text:span text:style-name="T135">5</text:span><text:span text:style-name="T136">.</text:span><text:span text:style-name="T137"><text:tab/>Volodimiro Dahlo Rytų Ukrainos nacionalinis universitetas;</text:span></text:p>
      <text:p text:style-name="P138"><text:span text:style-name="T139">6</text:span><text:span text:style-name="T140">.</text:span><text:span text:style-name="T141"><text:tab/></text:span><text:span text:style-name="T142">E. O. Didorenko</text:span><text:span text:style-name="T143"><text:s/>vardo Luhansko valstybinis vidaus reikalų universitetas (laikinai vykdo veiklą Charkovo nacionalinio vidaus reikalų universiteto Sumų filiale);</text:span></text:p>
      <text:p text:style-name="P144"><text:span text:style-name="T145">7</text:span><text:span text:style-name="T146">.</text:span><text:span text:style-name="T147"><text:tab/>Michailo Tugano-Baranovskio vardo Donecko nacionalinis ekonomikos ir prekybos universitetas;</text:span></text:p>
      <text:p text:style-name="P148"><text:span text:style-name="T149">8</text:span><text:span text:style-name="T150">.</text:span><text:span text:style-name="T151"><text:tab/>Luhansko nacionalinis žemės ūkio universitetas;</text:span></text:p>
      <text:p text:style-name="P152"><text:span text:style-name="T153">9</text:span><text:span text:style-name="T154">.</text:span><text:span text:style-name="T155"><text:tab/>Donbaso valstybinis technikos universitetas;</text:span></text:p>
      <text:p text:style-name="P156"><text:span text:style-name="T157">10</text:span><text:span text:style-name="T158">.</text:span><text:span text:style-name="T159"><text:tab/>Donbaso valstybinis pedagogikos universitetas;</text:span></text:p>
      <text:p text:style-name="P160"><text:span text:style-name="T161">11</text:span><text:span text:style-name="T162">.</text:span><text:span text:style-name="T163"><text:tab/>Donecko valstybinis vadybos universitetas;</text:span></text:p>
      <text:p text:style-name="P164"><text:span text:style-name="T165">12</text:span><text:span text:style-name="T166">.</text:span><text:span text:style-name="T167"><text:tab/>Luhansko valstybinis medicinos universitetas;</text:span></text:p>
      <text:p text:style-name="P168"><text:span text:style-name="T169">13</text:span><text:span text:style-name="T170">.</text:span><text:span text:style-name="T171"><text:tab/>Donecko Maksimo Gorkio nacionalinis medicinos universitetas;</text:span></text:p>
      <text:p text:style-name="P172"><text:span text:style-name="T173">14</text:span><text:span text:style-name="T174">.</text:span><text:span text:style-name="T175"><text:tab/>Donbaso nacionalinė statybos inžinerijos ir architektūros akademija;</text:span></text:p>
      <text:p text:style-name="P176"><text:span text:style-name="T177">15</text:span><text:span text:style-name="T178">.</text:span><text:span text:style-name="T179"><text:tab/>Luhansko srities podiplominių pedagoginių studijų institutas;<text:s/></text:span></text:p>
      <text:p text:style-name="P180"><text:span text:style-name="T181">16</text:span><text:span text:style-name="T182">.</text:span><text:span text:style-name="T183"><text:tab/>Donecko srities podiplominių pedagoginių studijų institutas</text:span><text:span text:style-name="T184">.</text:span></text:p>
      <text:p text:style-name="Normal"/>
      <text:p text:style-name="P185"><text:span text:style-name="T186">_________________</text:span></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3194in" fo:margin-right="0.3895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0743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6895in" fo:margin-left="1.1812in" fo:margin-bottom="0.3937in" fo:margin-right="0.389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font-size="11pt" style:font-size-asian="11pt" style:font-size-complex="11pt" fo:language="en" fo:country="GB"/>
    </style:style>
    <style:style style:name="P1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_užsieniečiai magistrantai_2015 galut.docx</dc:title>
    <meta:initial-creator>Fišeraitė Eglė</meta:initial-creator>
    <dc:creator>Adlib User</dc:creator>
    <meta:creation-date>2015-04-29T13:30:00Z</meta:creation-date>
    <dc:date>2015-04-29T13:30: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3" meta:paragraph-count="306" meta:word-count="1063" meta:character-count="7975" meta:row-count="601" meta:non-whitespace-character-count="7218"/>
  </office:meta>
</office:document-meta>
</file>