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1 M. KOVO 10 D. NUTARIMO<text:s/><text:line-break/>NR. XIV-186 „DĖL LIETUVOS RESPUBLIKOS SEIMO ALEKSANDRO STULGINSKIO ŽVAIGŽDĖS SKYRIMO KOMISIJOS SUDARYMO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4</text:span><text:span text:style-name="T28"><text:s/>d. Nr.<text:s/></text:span><text:span text:style-name="T29">XIV-5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text:s/></text:span></text:p>
        <text:p text:style-name="P42"><text:span text:style-name="T43">Papildyti Nutarimą 3 straipsniu:<text:s/></text:span></text:p>
        <text:p text:style-name="P44"><text:span text:style-name="T45">„</text:span><text:span text:style-name="T46">3</text:span><text:span text:style-name="T47"><text:s/>straipsnis.</text:span></text:p>
        <text:p text:style-name="P48"><text:span text:style-name="T49">Patvirtinti Lietuvos Respublikos Seimo Aleksandro Stulginskio žvaigždės komisijos pirmininku Seimo narį Antaną Vinkų.“</text:span></text:p>
        <text:p text:style-name="P50"/>
        <text:p text:style-name="P51"><text:span text:style-name="T52">2</text:span><text:span text:style-name="T53"><text:s/>straipsnis.<text:s/></text:span></text:p>
        <text:p text:style-name="P54"><text:span text:style-name="T55">Papildyti Nutarimą 4 straipsniu:</text:span></text:p>
        <text:p text:style-name="P56"><text:span text:style-name="T57">„</text:span><text:span text:style-name="T58">4</text:span><text:span text:style-name="T59"><text:s/>straipsnis.</text:span><text:span text:style-name="T60"><text:s/></text:span></text:p>
        <text:p text:style-name="P61"><text:span text:style-name="T62">Patvirtinti Lietuvos Respublikos Seimo Aleksandro Stulginskio žvaigždės komisijos pirmininko</text:span><text:s/>pavaduotoju Seimo narį Zenoną Streikų<text:span text:style-name="T63">.“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5T06:46:00Z</meta:creation-date>
    <dc:date>2021-10-15T06:46:00Z</dc:date>
    <meta:print-date>2021-10-14T13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56" meta:row-count="18" meta:non-whitespace-character-count="663"/>
  </office:meta>
</office:document-meta>
</file>