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name-complex="Tahoma" style:language-asian="lt" style:country-asian="LT"/>
    </style:style>
    <style:style style:name="T33" style:parent-style-name="DefaultParagraphFont" style:family="text">
      <style:text-properties style:font-name-complex="Tahoma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-complex="Tahoma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ODONTOLOGIJOS PRAKTIKOS ĮSTATYMO NR. I-1246 PAKEITIMO ĮSTATYMO, LIETUVOS RESPUBLIKOS ODONTOLOGŲ RŪMŲ ĮSTATYMO NR.<text:s/></text:span><text:span text:style-name="T16">IX-1929</text:span><text:span text:style-name="T17"><text:s/></text:span><text:span text:style-name="T18">3, 4, 7 IR 10 STRAIPSNIŲ PAKEITIMO ĮSTATYMO, LIETUVOS RESPUBLIKOS SVEIKATOS PRIEŽIŪROS ĮSTAIGŲ ĮSTATYMO NR. I-1367</text:span><text:span text:style-name="T19"><text:s/></text:span><text:span text:style-name="T20">1 STRAIPSNIO PAKEITIMO ĮSTATYMO IR LIETUVOS RESPUBLIKOS VALSTYBĖS IR SAVIVALDYBIŲ ĮSTAIGŲ DARBUOTOJŲ DARBO APMOKĖJIMO ĮSTATYMO NR. XIII-198 1 STRAIPSNIO PAKEITIMO ĮSTATYMO<text:s/></text:span><text:span text:style-name="T21">PROJEKTŲ PATEIKIMO LIETUVOS RESPUBLIKOS SEIMUI</text:span></text:p>
      <text:p text:style-name="P22"/>
      <text:p text:style-name="P23">2017 m. rugpjūčio 16 d. Nr. 682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</text:span><text:span text:style-name="T34"><text:s/>patobulintam Lietuvos Respublikos odontologijos praktikos įstatymo Nr. I-1246 pakeitimo įstatymo projektui, Lietuvos Respublikos odontologų rūmų įstatymo Nr. IX-1929 3, 4, 7 ir 10 straipsnių pakeitimo įstatymo, Lietuvos Respublikos sveikatos priežiūros įstaigų įstatymo Nr. I-1367 1 straipsnio pakeitimo įstatymo ir Lietuvos Respublikos valstybės ir savivaldybių įstaigų darbuotojų darbo apmokėjimo įstatymo Nr. XIII-198 1 straipsnio pakeitimo įstatymo<text:s/></text:span><text:span text:style-name="T35">projektams ir pateikti juos Lietuvos Respublikos Seimui.</text:span></text:p>
      <text:p text:style-name="P36"><text:span text:style-name="T37">2</text:span><text:span text:style-name="T38">. Įgalioti sveikatos apsaugos ministrą Aurelijų Verygą, o jam negalint dalyvauti – sveikatos apsaugos viceministrę Gintarę Šakalytę atstovauti Lietuvos Respublikos Vyriausybei, svarstant nurodytus įstatymų projektus Lietuvos Respublikos Seime.<text:s/></text:span></text:p>
      <text:p text:style-name="P39"/>
      <text:p text:style-name="P40"/>
      <text:p text:style-name="P41"/>
      <text:p text:style-name="P42">Ministras Pirmininkas<text:tab/>Saulius Skvernelis</text:p>
      <text:p text:style-name="P43"/>
      <text:p text:style-name="P44"/>
      <text:p text:style-name="P45"/>
      <text:p text:style-name="P46">Socialinės apsaugos ir darbo ministras,</text:p>
      <text:p text:style-name="P47"><text:span text:style-name="T48">pavaduojantis Sveikatos apsaugos ministrą</text:span><text:span text:style-name="T4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22T12:59:00Z</meta:creation-date>
    <dc:date>2017-08-22T12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3" meta:word-count="202" meta:character-count="1466" meta:row-count="148" meta:non-whitespace-character-count="1337"/>
  </office:meta>
</office:document-meta>
</file>